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1014" table:default-cell-style-name="ce3"/>
        <table:table-column table:style-name="co6" table:number-columns-repeated="5" table:default-cell-style-name="ce4"/>
        <table:table-column table:style-name="co7" table:number-columns-repeated="15361" table:default-cell-style-name="ce4"/>
        <table:table-row table:style-name="ro1">
          <table:table-cell office:value-type="string" table:number-columns-spanned="3" table:number-rows-spanned="1" table:style-name="ce39">
            <text:p>　　　　專營證券商</text:p>
          </table:table-cell>
          <table:covered-table-cell table:number-columns-repeated="2"/>
          <table:table-cell office:value-type="date" office:date-value="2025-10-01T00:00:00" table:style-name="ce2">
            <text:p>2025/10/1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0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1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1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6380"/>
        </table:table-row>
        <table:table-row table:style-name="ro4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6380"/>
        </table:table-row>
        <table:table-row table:style-name="ro4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380</text:p>
          </table:table-cell>
          <table:table-cell office:value-type="string" table:style-name="ce15">
            <text:p>台灣匯立證券股份有限公司</text:p>
          </table:table-cell>
          <table:table-cell office:value-type="string" table:style-name="ce15">
            <text:p>台北市敦化南路二段95號27樓</text:p>
          </table:table-cell>
          <table:table-cell office:value-type="string" table:style-name="ce16">
            <text:p><text:s/>02-23268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236186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2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6樓及6樓之1</text:p>
          </table:table-cell>
          <table:table-cell office:value-type="string" table:style-name="ce16">
            <text:p> 02-271801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523777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184號1樓、2樓之1、2樓之2及186巷2號1樓</text:p>
          </table:table-cell>
          <table:table-cell office:value-type="string" table:style-name="ce16">
            <text:p> 03-492737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335號6樓部分、19樓部分、333號19樓部分暨218號7樓部分</text:p>
          </table:table-cell>
          <table:table-cell office:value-type="string" table:style-name="ce16">
            <text:p> 02-23269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7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9家" table:formula="of:=COUNTA([.B9:.B67])&amp;&quot;家&quot;" table:style-name="ce15">
            <text:p>59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4家" table:formula="of:=COUNTA([.B72:.B75])&amp;&quot;家&quot;" table:style-name="ce15">
            <text:p>4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24">
            <text:p>證券交易輔助人</text:p>
          </table:table-cell>
          <table:table-cell table:style-name="ce28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29">
            <text:p>F004</text:p>
          </table:table-cell>
          <table:table-cell office:value-type="string" table:style-name="ce30">
            <text:p>凱基期貨股份有限公司</text:p>
          </table:table-cell>
          <table:table-cell office:value-type="string" table:style-name="ce30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1">
            <text:p>F008</text:p>
          </table:table-cell>
          <table:table-cell office:value-type="string" table:style-name="ce32">
            <text:p>統一期貨股份有限公司</text:p>
          </table:table-cell>
          <table:table-cell office:value-type="string" table:style-name="ce32">
            <text:p>台北市松山區東興路8號地下1樓之1</text:p>
          </table:table-cell>
          <table:table-cell office:value-type="string" table:style-name="ce33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9家" table:formula="of:=COUNTA([.B80:.B88])&amp;&quot;家&quot;" table:style-name="ce34">
            <text:p>9家</text:p>
          </table:table-cell>
          <table:table-cell table:style-name="ce35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number-columns-repeated="11" table:style-name="ce3"/>
          <table:table-cell table:number-columns-repeated="16369" table:style-name="ce4"/>
        </table:table-row>
        <table:table-row table:number-rows-repeated="1048486" table:style-name="ro3">
          <table:table-cell table:number-columns-repeated="16384"/>
        </table:table-row>
        <table:named-expressions>
          <table:named-range table:name="Print_Area" table:cell-range-address="上傳版本.$A$1:上傳版本.$D$89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陳玟華</meta:initial-creator>
    <dc:creator>鄭心茹godspeed0803</dc:creator>
    <meta:creation-date>2015-01-05T06:50:26Z</meta:creation-date>
    <dc:date>2025-10-03T06:34:49Z</dc:date>
    <meta:print-date>2025-03-27T02:36:05Z</meta:print-date>
    <meta:editing-cycles>2</meta:editing-cycles>
    <meta:editing-duration>PT480S</meta:editing-duration>
  </office:meta>
</office:document-meta>
</file>