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fo:border-top="none" fo:border-bottom="thin solid #000000" fo:border-left="none" fo:border-right="none" style:vertical-align="middle"/>
    </style:style>
    <style:style style:name="ce3" style:family="table-cell" style:parent-style-name="Default" style:data-style-name="N0"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36229__36899__32080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text-underline-style="none" style:text-underline-type="none" style:font-family-generic="script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2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28" style:family="table-cell" style:parent-style-name="Default" style:data-style-name="N0">
      <style:table-cell-properties style:vertical-align="middle" fo:wrap-option="wrap"/>
      <style:text-properties fo:font-size="12pt" style:font-size-asian="12pt" style:font-size-complex="12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26483333333333cm"/>
    </style:style>
    <style:style style:name="co2" style:family="table-column">
      <style:table-column-properties fo:break-before="auto" style:column-width="10.0965cm"/>
    </style:style>
    <style:style style:name="co3" style:family="table-column">
      <style:table-column-properties fo:break-before="auto" style:column-width="15.0283333333333cm"/>
    </style:style>
    <style:style style:name="co4" style:family="table-column">
      <style:table-column-properties fo:break-before="auto" style:column-width="15.7056666666667cm"/>
    </style:style>
    <style:style style:name="co5" style:family="table-column">
      <style:table-column-properties fo:break-before="auto" style:column-width="5.43983333333333cm"/>
    </style:style>
    <style:style style:name="co6" style:family="table-column">
      <style:table-column-properties fo:break-before="auto" style:column-width="2.68816666666667cm"/>
    </style:style>
    <style:style style:name="co7" style:family="table-column">
      <style:table-column-properties fo:break-before="auto" style:column-width="2.7305cm"/>
    </style:style>
    <style:style style:name="co8" style:family="table-column">
      <style:table-column-properties fo:break-before="auto" style:column-width="2.11666666666667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32.4pt" style:use-optimal-row-height="true" fo:break-before="auto"/>
    </style:style>
    <style:style style:name="ro3" style:family="table-row">
      <style:table-row-properties style:row-height="48.6pt" style:use-optimal-row-height="true" fo:break-before="auto"/>
    </style:style>
    <style:style style:name="ro4" style:family="table-row">
      <style:table-row-properties style:row-height="64.8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上傳版本" table:style-name="ta1">
        <table:table-column table:style-name="co1" table:default-cell-style-name="ce27"/>
        <table:table-column table:style-name="co2" table:default-cell-style-name="ce28"/>
        <table:table-column table:style-name="co3" table:default-cell-style-name="ce15"/>
        <table:table-column table:style-name="co4" table:default-cell-style-name="ce11"/>
        <table:table-column table:style-name="co5" table:default-cell-style-name="ce21"/>
        <table:table-column table:style-name="co6" table:number-columns-repeated="1014" table:default-cell-style-name="ce3"/>
        <table:table-column table:style-name="co7" table:number-columns-repeated="4" table:default-cell-style-name="ce1"/>
        <table:table-column table:style-name="co8" table:default-cell-style-name="ce1"/>
        <table:table-column table:style-name="co9" table:number-columns-repeated="15360" table:default-cell-style-name="ce1"/>
        <table:table-row table:style-name="ro1">
          <table:table-cell office:value-type="string" table:number-columns-spanned="4" table:number-rows-spanned="1" table:style-name="ce29">
            <text:p>國內證券商 Domestic securities firms</text:p>
          </table:table-cell>
          <table:covered-table-cell table:number-columns-repeated="3"/>
          <table:table-cell office:value-type="date" office:date-value="2021-11-30T00:00:00" table:style-name="ce2">
            <text:p>2021/11/30<text:s/>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代號</text:p>
            <text:p>Code</text:p>
          </table:table-cell>
          <table:table-cell office:value-type="string" table:style-name="ce4">
            <text:p>券商名稱</text:p>
            <text:p>Name</text:p>
          </table:table-cell>
          <table:table-cell office:value-type="string" table:style-name="ce5">
            <text:p>網站連結</text:p>
            <text:p>Website Link</text:p>
          </table:table-cell>
          <table:table-cell office:value-type="string" table:style-name="ce4">
            <text:p>地址</text:p>
            <text:p>Address</text:p>
          </table:table-cell>
          <table:table-cell office:value-type="string" table:style-name="ce4">
            <text:p>電話</text:p>
            <text:p>Telphone Number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0200</text:p>
          </table:table-cell>
          <table:table-cell office:value-type="string" table:style-name="ce7">
            <text:p>遠智證券股份有限公司</text:p>
            <text:p>Far Eastern International Securities Company Limited</text:p>
          </table:table-cell>
          <table:table-cell office:value-type="string" table:style-name="ce5">
            <text:p>http://www.feis.com.tw/</text:p>
          </table:table-cell>
          <table:table-cell office:value-type="string" table:style-name="ce8">
            <text:p>台北市信義區信義路五段7號51樓</text:p>
            <text:p>51F., No. 7, Sec. 5, Xinyi Rd., Xinyi Dist., Taipei City, Taiwan (R.O.C.)</text:p>
          </table:table-cell>
          <table:table-cell office:value-type="string" table:style-name="ce9">
            <text:p><text:s/>02-8758339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0220</text:p>
          </table:table-cell>
          <table:table-cell office:value-type="string" table:style-name="ce10">
            <text:p>富拉凱證券股份有限公司</text:p>
            <text:p>Friendly Securities Co., Ltd.</text:p>
          </table:table-cell>
          <table:table-cell office:value-type="string" table:style-name="ce5">
            <text:p>-</text:p>
          </table:table-cell>
          <table:table-cell office:value-type="string" table:style-name="ce8">
            <text:p>台北市信義區信義路五段7號76樓</text:p>
            <text:p>76F., No. 7, Sec. 5, Xinyi Rd., Xinyi Dist., Taipei City, Taiwan (R.O.C.)</text:p>
          </table:table-cell>
          <table:table-cell office:value-type="string" table:style-name="ce9">
            <text:p><text:s/>02-81010166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0250</text:p>
          </table:table-cell>
          <table:table-cell office:value-type="string" table:style-name="ce8">
            <text:p>基富通證券股份有限公司</text:p>
            <text:p>Fund Rich Securities Co., Ltd.</text:p>
          </table:table-cell>
          <table:table-cell office:value-type="string" table:style-name="ce5">
            <text:p>https://www.fundrich.com.tw/</text:p>
          </table:table-cell>
          <table:table-cell office:value-type="string" table:style-name="ce8">
            <text:p>臺北市復興北路365號8樓</text:p>
            <text:p>8F., No.365 Fuxing North Rd., Taipei City, Taiwan (R.O.C.)</text:p>
          </table:table-cell>
          <table:table-cell office:value-type="string" table:style-name="ce9">
            <text:p><text:s/>02-8712121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0540</text:p>
          </table:table-cell>
          <table:table-cell office:value-type="string" table:style-name="ce8">
            <text:p>王道商業銀行股份有限公司</text:p>
            <text:p>Industrial Bank Of Taiwan</text:p>
          </table:table-cell>
          <table:table-cell office:value-type="string" table:style-name="ce5">
            <text:p>http://www.ibt.com.tw/</text:p>
          </table:table-cell>
          <table:table-cell office:value-type="string" table:style-name="ce8">
            <text:p>台北市內湖區堤頂大道2段99號</text:p>
            <text:p>No. 99, Section 2, Diding Avenue, Neihu District, Taipei City, Taiwan (R.O.C.)</text:p>
          </table:table-cell>
          <table:table-cell office:value-type="string" table:style-name="ce9">
            <text:p><text:s/>02-87527000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0590</text:p>
          </table:table-cell>
          <table:table-cell office:value-type="string" table:style-name="ce7">
            <text:p>板信商業銀行股份有限公司</text:p>
            <text:p>Bank Of Panhsin</text:p>
          </table:table-cell>
          <table:table-cell office:value-type="string" table:style-name="ce5">
            <text:p>http://www.bop.com.tw/</text:p>
          </table:table-cell>
          <table:table-cell office:value-type="string" table:style-name="ce8">
            <text:p>新北市板橋區縣民大道二段68號</text:p>
            <text:p>No. 68, Sec. 2, Xianmin Blvd., Banqiao Dist., New Taipei City 220, Taiwan (R.O.C.)</text:p>
          </table:table-cell>
          <table:table-cell office:value-type="string" table:style-name="ce9">
            <text:p><text:s/>02-2962917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0610</text:p>
          </table:table-cell>
          <table:table-cell office:value-type="string" table:style-name="ce7">
            <text:p>臺灣新光商業銀行股份有限公司</text:p>
            <text:p>Shin Kong Commercial Bank</text:p>
          </table:table-cell>
          <table:table-cell office:value-type="string" table:style-name="ce5">
            <text:p>https://www.skbank.com.tw/</text:p>
          </table:table-cell>
          <table:table-cell office:value-type="string" table:style-name="ce8">
            <text:p>台北市信義區松仁路32號3樓之1</text:p>
            <text:p>3F.-1, No. 32, Songren Rd., Xinyi Dist., Taipei City 110, Taiwan (R.O.C.)</text:p>
          </table:table-cell>
          <table:table-cell office:value-type="string" table:style-name="ce9">
            <text:p><text:s/>02-8758728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0630</text:p>
          </table:table-cell>
          <table:table-cell office:value-type="string" table:style-name="ce7">
            <text:p>華南商業銀行股份有限公司</text:p>
            <text:p>Hua Nan Bank</text:p>
          </table:table-cell>
          <table:table-cell office:value-type="string" table:style-name="ce5">
            <text:p>http://www.hncb.com.tw/others/h0101.shtml</text:p>
          </table:table-cell>
          <table:table-cell office:value-type="string" table:style-name="ce8">
            <text:p>台北市信義區松仁路123號</text:p>
            <text:p>No.123, Songren Rd., Xinyi Dist., Taipei City, Taiwan (R.O.C.)</text:p>
          </table:table-cell>
          <table:table-cell office:value-type="string" table:style-name="ce9">
            <text:p><text:s/>02-21810101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0650</text:p>
          </table:table-cell>
          <table:table-cell office:value-type="string" table:style-name="ce7">
            <text:p>永豐商業銀行股份有限公司</text:p>
            <text:p>Bank Of Sinopac</text:p>
          </table:table-cell>
          <table:table-cell office:value-type="string" table:style-name="ce5">
            <text:p>http://www.banksinopac.com.tw/bsp/index/index.asp</text:p>
          </table:table-cell>
          <table:table-cell office:value-type="string" table:style-name="ce8">
            <text:p>台北市八德路二段306號8~13F</text:p>
            <text:p>8~13F., No.306, Sec.2, Bade Rd., Zhongshan Dist., Taipei 10492, Taiwan (R.O.C.)</text:p>
          </table:table-cell>
          <table:table-cell office:value-type="string" table:style-name="ce9">
            <text:p><text:s/>02-81618888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0660</text:p>
          </table:table-cell>
          <table:table-cell office:value-type="string" table:style-name="ce7">
            <text:p>凱基商業銀行股份有限公司</text:p>
            <text:p>Kgi Bank</text:p>
          </table:table-cell>
          <table:table-cell office:value-type="string" table:style-name="ce5">
            <text:p>https://www.kgibank.com/</text:p>
          </table:table-cell>
          <table:table-cell office:value-type="string" table:style-name="ce8">
            <text:p>台北市松山區南京東路五段125號8樓</text:p>
            <text:p>8F., No. 125, Sec. 5, Nanjing E. Rd., Songshan Dist., Taipei City 105, Taiwan (R.O.C.)</text:p>
          </table:table-cell>
          <table:table-cell office:value-type="string" table:style-name="ce9">
            <text:p><text:s/>02-27638800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0670</text:p>
          </table:table-cell>
          <table:table-cell office:value-type="string" table:style-name="ce7">
            <text:p>元大商業銀行股份有限公司</text:p>
            <text:p>Yuanta Commercial Bank</text:p>
          </table:table-cell>
          <table:table-cell office:value-type="string" table:style-name="ce5">
            <text:p>https://www.yuantabank.com.tw/bank/</text:p>
          </table:table-cell>
          <table:table-cell office:value-type="string" table:style-name="ce8">
            <text:p>台北市松山區敦化南路一段66號12樓</text:p>
            <text:p>12F., No.66, Sec.1, Dunhua S. Rd., Songshan Dist., Taipei 10557, Taiwan (R.O.C.)</text:p>
          </table:table-cell>
          <table:table-cell office:value-type="string" table:style-name="ce9">
            <text:p><text:s/>02-2173683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0680</text:p>
          </table:table-cell>
          <table:table-cell office:value-type="string" table:style-name="ce7">
            <text:p>玉山商業銀行股份有限公司</text:p>
            <text:p>E. Sun Commercial Bank</text:p>
          </table:table-cell>
          <table:table-cell office:value-type="string" table:style-name="ce5">
            <text:p>http://www.esunbank.com.tw/</text:p>
          </table:table-cell>
          <table:table-cell office:value-type="string" table:style-name="ce8">
            <text:p>台北市民生東路3段115號1樓及117號14樓</text:p>
            <text:p>1F., No.115, Sec.3, Minsheng E. Rd., Songshan Dist., Taipei 10546, Taiwan (R.O.C.)</text:p>
          </table:table-cell>
          <table:table-cell office:value-type="string" table:style-name="ce9">
            <text:p><text:s/>02-2175131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0690</text:p>
          </table:table-cell>
          <table:table-cell office:value-type="string" table:style-name="ce7">
            <text:p>安泰商業銀行股份有限公司</text:p>
            <text:p>Entie Commercial Bank</text:p>
          </table:table-cell>
          <table:table-cell office:value-type="string" table:style-name="ce5">
            <text:p>http://www.entiebank.com.tw/</text:p>
          </table:table-cell>
          <table:table-cell office:value-type="string" table:style-name="ce8">
            <text:p>臺北市信義區信義路五段7號16樓、40樓及41樓</text:p>
            <text:p>16F.<text:span text:style-name="T2">、</text:span>40F.<text:span text:style-name="T2">、</text:span>41F., No.7, Sec.5, Xinyi Rd., Xinyi Dist., Taipei 11049, Taiwan (R.O.C.)</text:p>
          </table:table-cell>
          <table:table-cell office:value-type="string" table:style-name="ce9">
            <text:p><text:s/>02-81012277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0710</text:p>
          </table:table-cell>
          <table:table-cell office:value-type="string" table:style-name="ce7">
            <text:p>兆豐國際商業銀行股份有限公司</text:p>
            <text:p>Mega International Commercial Bank</text:p>
          </table:table-cell>
          <table:table-cell office:value-type="string" table:style-name="ce5">
            <text:p>https://www.megabank.com.tw/</text:p>
          </table:table-cell>
          <table:table-cell office:value-type="string" table:style-name="ce8">
            <text:p>台北市中正區忠孝東路二段123號</text:p>
            <text:p>No.123, Sec.2, Zhongxiao E. Rd., Zhongzheng Dist., Taipei 10058, Taiwan (R.O.C.)</text:p>
          </table:table-cell>
          <table:table-cell office:value-type="string" table:style-name="ce9">
            <text:p><text:s/>02-25633156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0740</text:p>
          </table:table-cell>
          <table:table-cell office:value-type="string" table:style-name="ce7">
            <text:p>台北富邦商業銀行股份有限公司</text:p>
            <text:p>Taipei Fubon Bank</text:p>
          </table:table-cell>
          <table:table-cell office:value-type="string" table:style-name="ce5">
            <text:p>https://ebank.taipeifubon.com.tw</text:p>
          </table:table-cell>
          <table:table-cell office:value-type="string" table:style-name="ce8">
            <text:p>台北市大安區仁愛路四段169號</text:p>
            <text:p>No.169, Sec.4, Renai Rd., Daan Dist., Taipei 10686, Taiwan (R.O.C.)</text:p>
          </table:table-cell>
          <table:table-cell office:value-type="string" table:style-name="ce9">
            <text:p><text:s/>02-27716699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0750</text:p>
          </table:table-cell>
          <table:table-cell office:value-type="string" table:style-name="ce7">
            <text:p>第一商業銀行股份有限公司</text:p>
            <text:p>First Commercial Bank</text:p>
          </table:table-cell>
          <table:table-cell office:value-type="string" table:style-name="ce5">
            <text:p>https://www.firstbank.com.tw/</text:p>
          </table:table-cell>
          <table:table-cell office:value-type="string" table:style-name="ce8">
            <text:p>台北市重慶南路一段30號</text:p>
            <text:p>No.30, Sec.1, Chongqing S. Rd., Zhongzheng Dist., Taipei 10005, Taiwan (R.O.C.)</text:p>
          </table:table-cell>
          <table:table-cell office:value-type="string" table:style-name="ce9">
            <text:p><text:s/>02-2348111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0760</text:p>
          </table:table-cell>
          <table:table-cell office:value-type="string" table:style-name="ce7">
            <text:p>國泰世華商業銀行股份有限公司</text:p>
            <text:p>Cathay United Bank</text:p>
          </table:table-cell>
          <table:table-cell office:value-type="string" table:style-name="ce5">
            <text:p>https://www.cathaybk.com.tw/cathaybk/</text:p>
          </table:table-cell>
          <table:table-cell office:value-type="string" table:style-name="ce8">
            <text:p>台北市松仁路7號</text:p>
            <text:p>No.7, Songren Rd., Xinyi Dist., Taipei 11073, Taiwan (R.O.C.)</text:p>
          </table:table-cell>
          <table:table-cell office:value-type="string" table:style-name="ce9">
            <text:p><text:s/>02-87226666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0790</text:p>
          </table:table-cell>
          <table:table-cell office:value-type="string" table:style-name="ce7">
            <text:p>花旗(台灣)商業銀行股份有限公司</text:p>
            <text:p>Citi Bank Taiwan Ltd.</text:p>
          </table:table-cell>
          <table:table-cell office:value-type="string" table:style-name="ce5">
            <text:p>http://www.citibank.com.tw/</text:p>
          </table:table-cell>
          <table:table-cell office:value-type="string" table:style-name="ce8">
            <text:p>台北市信義區松智路 1 號</text:p>
            <text:p>No.1, Songzhi Rd., Xinyi Dist., Taipei 11047, Taiwan</text:p>
          </table:table-cell>
          <table:table-cell office:value-type="string" table:style-name="ce9">
            <text:p><text:s/>02-87297100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0800</text:p>
          </table:table-cell>
          <table:table-cell office:value-type="string" table:style-name="ce11">
            <text:p>匯豐(台灣)商業銀行股份有限公司</text:p>
            <text:p>Hsbc Bank (Taiwan) Ltd.</text:p>
          </table:table-cell>
          <table:table-cell office:value-type="string" table:style-name="ce5">
            <text:p>http://www.hsbc.com.tw/1/2/</text:p>
          </table:table-cell>
          <table:table-cell office:value-type="string" table:style-name="ce8">
            <text:p>台北市基隆路一段 333 號 13 樓、14 樓</text:p>
            <text:p>13F.<text:span text:style-name="T2">、</text:span>14F., No.333, Sec.1, Jilong Rd., Xinyi Dist., Taipei 11012, Taiwan (R.O.C.)</text:p>
          </table:table-cell>
          <table:table-cell office:value-type="string" table:style-name="ce9">
            <text:p><text:s/>02-6633900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0810</text:p>
          </table:table-cell>
          <table:table-cell office:value-type="string" table:style-name="ce7">
            <text:p>全國農業金庫股份有限公司</text:p>
            <text:p>Agrucultural Bank Of Taiwan</text:p>
          </table:table-cell>
          <table:table-cell office:value-type="string" table:style-name="ce5">
            <text:p>http://www.agribank.com.tw/</text:p>
          </table:table-cell>
          <table:table-cell office:value-type="string" table:style-name="ce8">
            <text:p>台北市中正區館前路71號</text:p>
            <text:p>No.71, Guanqian Rd., Zhongzheng Dist., Taipei 10047, Taiwan (R.O.C.)</text:p>
          </table:table-cell>
          <table:table-cell office:value-type="string" table:style-name="ce9">
            <text:p><text:s/>02-2380510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0830</text:p>
          </table:table-cell>
          <table:table-cell office:value-type="string" table:style-name="ce7">
            <text:p>京城商業銀行股份有限公司</text:p>
            <text:p>King's Town Bank</text:p>
          </table:table-cell>
          <table:table-cell office:value-type="string" table:style-name="ce5">
            <text:p>http://www.ktb.com.tw/</text:p>
          </table:table-cell>
          <table:table-cell office:value-type="string" table:style-name="ce8">
            <text:p>台南市中西區西門路一段506號</text:p>
            <text:p>No.506, Sec.1, Ximen Rd., Zhongxi Dist., Tainan 70051, Taiwan (R.O.C.)</text:p>
          </table:table-cell>
          <table:table-cell office:value-type="string" table:style-name="ce9">
            <text:p><text:s/>06-2139171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0860</text:p>
          </table:table-cell>
          <table:table-cell office:value-type="string" table:style-name="ce7">
            <text:p>華泰商業銀行股份有限公司</text:p>
            <text:p>Hwatai Bank</text:p>
          </table:table-cell>
          <table:table-cell office:value-type="string" table:style-name="ce5">
            <text:p>http://www.hwataibank.com.tw/hwatai/index.jsp</text:p>
          </table:table-cell>
          <table:table-cell office:value-type="string" table:style-name="ce8">
            <text:p>台北市中山區長安東路二段246號</text:p>
            <text:p>No.246, Sec.2, Changan E. Rd., Zhongshan Dist., Taipei 10492, Taiwan (R.O.C.)</text:p>
          </table:table-cell>
          <table:table-cell office:value-type="string" table:style-name="ce9">
            <text:p>02-27515500</text:p>
            <text:p/>
          </table:table-cell>
          <table:table-cell table:number-columns-repeated="16379"/>
        </table:table-row>
        <table:table-row table:style-name="ro3">
          <table:table-cell office:value-type="string" table:style-name="ce6">
            <text:p>0870</text:p>
          </table:table-cell>
          <table:table-cell office:value-type="string" table:style-name="ce7">
            <text:p>臺灣銀行股份有限公司</text:p>
            <text:p>Bank Of Taiwan</text:p>
          </table:table-cell>
          <table:table-cell office:value-type="string" table:style-name="ce5">
            <text:p>http://www.bot.com.tw/Pages/default.aspx</text:p>
          </table:table-cell>
          <table:table-cell office:value-type="string" table:style-name="ce8">
            <text:p>台北市中正區重慶南路一段120號</text:p>
            <text:p>No.120, Sec.1, Chongqing S. Rd., Zhongzheng Dist., Taipei 10007, Taiwan (R.O.C.)</text:p>
          </table:table-cell>
          <table:table-cell office:value-type="string" table:style-name="ce9">
            <text:p><text:s/>02-23493456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0890</text:p>
          </table:table-cell>
          <table:table-cell office:value-type="string" table:style-name="ce7">
            <text:p>遠東國際商業銀行股份有限公司</text:p>
            <text:p>Far Eastern International Bank</text:p>
          </table:table-cell>
          <table:table-cell office:value-type="string" table:style-name="ce5">
            <text:p>http://www.feib.com.tw/</text:p>
          </table:table-cell>
          <table:table-cell office:value-type="string" table:style-name="ce8">
            <text:p>台北市敦化南路2段207號27樓</text:p>
            <text:p>27F., No.207, Sec.2, Dunhua S. Rd., Daan Dist., Taipei 10602, Taiwan</text:p>
          </table:table-cell>
          <table:table-cell office:value-type="string" table:style-name="ce9">
            <text:p><text:s/>02-2378686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0900</text:p>
          </table:table-cell>
          <table:table-cell office:value-type="string" table:style-name="ce7">
            <text:p>陽信商業銀行股份有限公司</text:p>
            <text:p>Sunny Bank</text:p>
          </table:table-cell>
          <table:table-cell office:value-type="string" table:style-name="ce5">
            <text:p>http://www.sunnybank.com.tw/</text:p>
          </table:table-cell>
          <table:table-cell office:value-type="string" table:style-name="ce8">
            <text:p>台北市北投區石牌路一段90號</text:p>
            <text:p>No.90, Sec.1, Shipai Rd., Beitou Dist., Taipei 11271, Taiwan (R.O.C.)</text:p>
          </table:table-cell>
          <table:table-cell office:value-type="string" table:style-name="ce9">
            <text:p><text:s/>02-28208166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0920</text:p>
          </table:table-cell>
          <table:table-cell office:value-type="string" table:style-name="ce7">
            <text:p>合作金庫商業銀行股份有限公司</text:p>
            <text:p>Taiwan Cooperative Bank</text:p>
          </table:table-cell>
          <table:table-cell office:value-type="string" table:style-name="ce5">
            <text:p>http://www.tcb-bank.com.tw/Pages/index.aspx</text:p>
          </table:table-cell>
          <table:table-cell office:value-type="string" table:style-name="ce8">
            <text:p>臺北市松山區長安東路二段225號9樓</text:p>
            <text:p>9F., No. 225, Sec. 2, Chang’an E. Rd., Songshan Dist., Taipei City 105, Taiwan (R.O.C.)</text:p>
          </table:table-cell>
          <table:table-cell office:value-type="string" table:style-name="ce9">
            <text:p><text:s/>02-2173888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0930</text:p>
          </table:table-cell>
          <table:table-cell office:value-type="string" table:style-name="ce7">
            <text:p>星展(台灣)商業銀行股份有限公司</text:p>
            <text:p>Dbs Bank Taiwan</text:p>
          </table:table-cell>
          <table:table-cell office:value-type="string" table:style-name="ce5">
            <text:p>http://www.dbs.com.tw/index-zh/default.page</text:p>
          </table:table-cell>
          <table:table-cell office:value-type="string" table:style-name="ce8">
            <text:p>台北市信義區松仁路32號</text:p>
            <text:p>No.32, Songren Rd., Xinyi Dist., Taipei 11073, Taiwan (R.O.C.)</text:p>
          </table:table-cell>
          <table:table-cell office:value-type="string" table:style-name="ce9">
            <text:p><text:s/>02-6612988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0950</text:p>
          </table:table-cell>
          <table:table-cell office:value-type="string" table:style-name="ce7">
            <text:p>渣打國際商業銀行股份有限公司</text:p>
            <text:p>Standard Chartered Bank (Taiwan) Limited</text:p>
          </table:table-cell>
          <table:table-cell office:value-type="string" table:style-name="ce5">
            <text:p>https://www.sc.com/tw/</text:p>
          </table:table-cell>
          <table:table-cell office:value-type="string" table:style-name="ce8">
            <text:p>台北市松山區敦化北路168號</text:p>
            <text:p>No.168, Dunhua N. Rd., Songshan Dist., Taipei 10548, Taiwan (R.O.C.)</text:p>
          </table:table-cell>
          <table:table-cell office:value-type="string" table:style-name="ce9">
            <text:p><text:s/>02-6603716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0970</text:p>
          </table:table-cell>
          <table:table-cell office:value-type="string" table:style-name="ce7">
            <text:p>高雄銀行股份有限公司</text:p>
            <text:p>Bank Of Kaohsiung</text:p>
          </table:table-cell>
          <table:table-cell office:value-type="string" table:style-name="ce5">
            <text:p>http://www.bok.com.tw/</text:p>
          </table:table-cell>
          <table:table-cell office:value-type="string" table:style-name="ce8">
            <text:p>高雄市左營區博愛二路168號</text:p>
            <text:p>No.168, Boai 2nd Rd., Zuoying Dist., Kaohsiung 81357, Taiwan (R.O.C.)</text:p>
          </table:table-cell>
          <table:table-cell office:value-type="string" table:style-name="ce9">
            <text:p><text:s/>07-5570535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0980</text:p>
          </table:table-cell>
          <table:table-cell office:value-type="string" table:style-name="ce7">
            <text:p>曙光股權群募證券股份有限公司</text:p>
            <text:p>FlyingVest Equity Crowdfunding Securities Co., Ltd.</text:p>
          </table:table-cell>
          <table:table-cell office:value-type="string" table:style-name="ce5">
            <text:p>-</text:p>
          </table:table-cell>
          <table:table-cell office:value-type="string" table:style-name="ce7">
            <text:p>臺北市中山區長安東路二段162號5樓之2</text:p>
            <text:p>5F.-2, No. 162, Sec. 2, Chang’an E. Rd., Zhongshan Dist., Taipei City 104, Taiwan (R.O.C.)</text:p>
          </table:table-cell>
          <table:table-cell office:value-type="string" table:style-name="ce13">
            <text:p>02-27772009</text:p>
          </table:table-cell>
          <table:table-cell table:number-columns-repeated="16379"/>
        </table:table-row>
        <table:table-row table:style-name="ro3">
          <table:table-cell office:value-type="float" office:value="1020" table:style-name="ce6">
            <text:p>1020</text:p>
          </table:table-cell>
          <table:table-cell office:value-type="string" table:style-name="ce7">
            <text:p>合作金庫證券股份有限公司</text:p>
            <text:p>Taiwan Cooperative Securities</text:p>
          </table:table-cell>
          <table:table-cell office:value-type="string" table:style-name="ce5">
            <text:p>http://www.tcfhc-sec.com.tw/</text:p>
          </table:table-cell>
          <table:table-cell office:value-type="string" table:style-name="ce8">
            <text:p>台北市大安區忠孝東路四段325號2樓(部分)</text:p>
            <text:p>2F., No. 325, Sec. 4, Zhongxiao E. Rd., Da’an Dist., Taipei City 106, Taiwan</text:p>
          </table:table-cell>
          <table:table-cell office:value-type="string" table:style-name="ce9">
            <text:p><text:s/>02-27528000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1030</text:p>
          </table:table-cell>
          <table:table-cell office:value-type="string" table:style-name="ce7">
            <text:p>臺灣土地銀行股份有限公司</text:p>
            <text:p>Landbank Of Taiwan</text:p>
          </table:table-cell>
          <table:table-cell office:value-type="string" table:style-name="ce5">
            <text:p>http://www.landbank.com.tw/</text:p>
          </table:table-cell>
          <table:table-cell office:value-type="string" table:style-name="ce8">
            <text:p>台北市中正區延平南路81號</text:p>
            <text:p>No. 81, Yanping S. Rd., Zhongzheng Dist., Taipei City 100, Taiwan (R.O.C.)</text:p>
          </table:table-cell>
          <table:table-cell office:value-type="string" table:style-name="ce9">
            <text:p><text:s/>02-23483456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1040</text:p>
          </table:table-cell>
          <table:table-cell office:value-type="string" table:style-name="ce7">
            <text:p>臺銀綜合證券股份有限公司</text:p>
            <text:p>Bank Of Taiwan Securities Co., Ltd.</text:p>
          </table:table-cell>
          <table:table-cell office:value-type="string" table:style-name="ce5">
            <text:p>https://www.twfhcsec.com.tw/</text:p>
          </table:table-cell>
          <table:table-cell office:value-type="string" table:style-name="ce8">
            <text:p>台北市重慶南路1段58號4樓、5樓部分</text:p>
            <text:p>4F、5F., No. 58 SEC.1, CHONGCING S. RD., JHONGJHENG DISTRICT, TAIPEI, Taiwan (R.O.C.)</text:p>
          </table:table-cell>
          <table:table-cell office:value-type="string" table:style-name="ce9">
            <text:p><text:s/>02-2388218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1110</text:p>
          </table:table-cell>
          <table:table-cell office:value-type="string" table:style-name="ce7">
            <text:p>台灣中小企業銀行股份有限公司</text:p>
            <text:p>Taiwan Business Bank</text:p>
          </table:table-cell>
          <table:table-cell office:value-type="string" table:style-name="ce5">
            <text:p>https://www.tbb.com.tw/</text:p>
          </table:table-cell>
          <table:table-cell office:value-type="string" table:style-name="ce8">
            <text:p>台北市大同區塔城街30號4樓</text:p>
            <text:p>4F., NO.30 Tacheng Street, Datong District, Taipei City, Taiwan (R.O.C.)</text:p>
          </table:table-cell>
          <table:table-cell office:value-type="string" table:style-name="ce9">
            <text:p><text:s/>02-25597171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1160</text:p>
          </table:table-cell>
          <table:table-cell office:value-type="string" table:style-name="ce7">
            <text:p>日盛證券股份有限公司</text:p>
            <text:p>Jih Sun Securities Co.,Ltd.</text:p>
          </table:table-cell>
          <table:table-cell office:value-type="string" table:style-name="ce5">
            <text:p>http://www.jihsun.com.tw/</text:p>
          </table:table-cell>
          <table:table-cell office:value-type="string" table:style-name="ce8">
            <text:p>台北市南京東路2段111號2樓及3、5、6、7、8、12、13 樓部分</text:p>
            <text:p>2F、3F、5F、6F、 7F、8F、12F、13F ,NO.111 NANKING E. ROAD SEC. 2, TAIPEI CITY, Taiwan (R.O.C.)</text:p>
          </table:table-cell>
          <table:table-cell office:value-type="string" table:style-name="ce9">
            <text:p><text:s/>02-25048888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1230</text:p>
          </table:table-cell>
          <table:table-cell office:value-type="string" table:style-name="ce7">
            <text:p>彰化商業銀行股份有限公司</text:p>
            <text:p>Chang Hwa Commercial Bank</text:p>
          </table:table-cell>
          <table:table-cell office:value-type="string" table:style-name="ce5">
            <text:p><text:a xlink:href="http://www.honsec.com.tw/">https://www.bankchb.com/</text:a></text:p>
          </table:table-cell>
          <table:table-cell office:value-type="string" table:style-name="ce8">
            <text:p>台北市中正區衡陽路68號3樓</text:p>
            <text:p>3F., No. 68, Hengyang Rd., Zhongzheng Dist., Taipei City 100, Taiwan (R.O.C.)</text:p>
          </table:table-cell>
          <table:table-cell office:value-type="string" table:style-name="ce9">
            <text:p><text:s/>02-2361965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1260</text:p>
          </table:table-cell>
          <table:table-cell office:value-type="string" table:style-name="ce7">
            <text:p>宏遠證券股份有限公司</text:p>
            <text:p>Horizon Securities</text:p>
          </table:table-cell>
          <table:table-cell office:value-type="string" table:style-name="ce5">
            <text:p><text:a xlink:href="http://www.clsa.com/">http://www.honsec.com.tw/</text:a></text:p>
          </table:table-cell>
          <table:table-cell office:value-type="string" table:style-name="ce8">
            <text:p>台北市信義區信義路4段236號4樓部分、5樓部分及7樓部分</text:p>
            <text:p>4F、5F、7F., No. 236, Sec. 4, Xinyi Rd., Xinyi Dist., Taipei City 110, Taiwan</text:p>
          </table:table-cell>
          <table:table-cell office:value-type="string" table:style-name="ce9">
            <text:p><text:s/>02-27008899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1380</text:p>
          </table:table-cell>
          <table:table-cell office:value-type="string" table:style-name="ce7">
            <text:p>台灣匯立證券股份有限公司</text:p>
            <text:p>Credit Agricole Securities (Taiwan) Company Limited</text:p>
          </table:table-cell>
          <table:table-cell office:value-type="string" table:style-name="ce5">
            <text:p>-</text:p>
          </table:table-cell>
          <table:table-cell office:value-type="string" table:style-name="ce8">
            <text:p>臺北市敦化南路二段95號27樓</text:p>
            <text:p>27F, NO.95, SEC.2, DUNHUA SOUTH RD., TAIPEI CITY, Taiwan (R.O.C.)</text:p>
          </table:table-cell>
          <table:table-cell office:value-type="string" table:style-name="ce9">
            <text:p><text:s/>02-2326818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1440</text:p>
          </table:table-cell>
          <table:table-cell office:value-type="string" table:style-name="ce7">
            <text:p>美林證券股份有限公司</text:p>
            <text:p>Merrill Lynch Securities(Taiwan) Limited</text:p>
          </table:table-cell>
          <table:table-cell office:value-type="string" table:style-name="ce5">
            <text:p>-</text:p>
          </table:table-cell>
          <table:table-cell office:value-type="string" table:style-name="ce8">
            <text:p>台北市敦化南路2段207號9樓部分、17樓部分</text:p>
            <text:p>9、17 F, NO.207, SEC.2 TUNHWA S. RD, TAIPEI, Taiwan (R.O.C.)</text:p>
          </table:table-cell>
          <table:table-cell office:value-type="string" table:style-name="ce9">
            <text:p><text:s/>02-23763766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1470</text:p>
          </table:table-cell>
          <table:table-cell office:value-type="string" table:style-name="ce7">
            <text:p>台灣摩根士丹利證券股份有限公司</text:p>
            <text:p>Morgan Stanley Taiwan Limited</text:p>
          </table:table-cell>
          <table:table-cell office:value-type="string" table:style-name="ce5">
            <text:p>-</text:p>
          </table:table-cell>
          <table:table-cell office:value-type="string" table:style-name="ce8">
            <text:p>台北市敦化南路2段207號22樓</text:p>
            <text:p>22 F, NO.207, SEC.2, TUNHWA SOUTH ROAD , TAIPEI 106, Taiwan (R.O.C.)</text:p>
          </table:table-cell>
          <table:table-cell office:value-type="string" table:style-name="ce9">
            <text:p><text:s/>02-27302888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1590</text:p>
          </table:table-cell>
          <table:table-cell office:value-type="string" table:style-name="ce7">
            <text:p>花旗環球證券股份有限公司</text:p>
            <text:p>Citigrourp Global Markets Taiwan Securities Company Limited</text:p>
          </table:table-cell>
          <table:table-cell office:value-type="string" table:style-name="ce5">
            <text:p>-</text:p>
          </table:table-cell>
          <table:table-cell office:value-type="string" table:style-name="ce8">
            <text:p>台北市信義區松智路１號14樓(部分)及15樓(部分)</text:p>
            <text:p>14F、15F, No. 1, Songzhi Rd., XinyiDist, Taipei City, Taiwan (R.O.C.)</text:p>
          </table:table-cell>
          <table:table-cell office:value-type="string" table:style-name="ce9">
            <text:p><text:s/>02-8726900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2180</text:p>
          </table:table-cell>
          <table:table-cell office:value-type="string" table:style-name="ce7">
            <text:p>亞東證券股份有限公司</text:p>
            <text:p>Oriental Securities Co., Ltd.</text:p>
          </table:table-cell>
          <table:table-cell office:value-type="string" table:style-name="ce5">
            <text:p>http://www.osc.com.tw/</text:p>
          </table:table-cell>
          <table:table-cell office:value-type="string" table:style-name="ce8">
            <text:p>台北市重慶南路1段86號2樓</text:p>
            <text:p>2F., 86, SEC.1, CHUNG CHING S. RD., Taipei City 100, Taiwan (R.O.C.)</text:p>
          </table:table-cell>
          <table:table-cell office:value-type="string" table:style-name="ce9">
            <text:p><text:s/>02-23618600</text:p>
          </table:table-cell>
          <table:table-cell table:number-columns-repeated="16379"/>
        </table:table-row>
        <table:table-row table:style-name="ro4">
          <table:table-cell office:value-type="float" office:value="2200" table:style-name="ce6">
            <text:p>2200</text:p>
          </table:table-cell>
          <table:table-cell office:value-type="string" table:style-name="ce7">
            <text:p>元大期貨股份有限公司</text:p>
            <text:p>Yuanta Futures Co., Ltd.</text:p>
          </table:table-cell>
          <table:table-cell office:value-type="string" table:style-name="ce5">
            <text:p>http://www.yuantafutures.com.tw/</text:p>
          </table:table-cell>
          <table:table-cell office:value-type="string" table:style-name="ce8">
            <text:p>臺北市中山區南京東路三段225號4樓之1、11樓及11樓之1、之2、之4、12樓及12樓之1、之2</text:p>
            <text:p>11F&amp;11F-1&amp;11F-2&amp;11F-3., No.225, Sec. 3, Nanjing E. Rd., Zhongshan Dist., Taipei City 104, Taiwan (R.O.C.)</text:p>
          </table:table-cell>
          <table:table-cell office:value-type="string" table:style-name="ce9">
            <text:p><text:s/>02-27176000</text:p>
          </table:table-cell>
          <table:table-cell table:number-columns-repeated="16379"/>
        </table:table-row>
        <table:table-row table:style-name="ro3">
          <table:table-cell office:value-type="float" office:value="2210" table:style-name="ce6">
            <text:p>2210</text:p>
          </table:table-cell>
          <table:table-cell office:value-type="string" table:style-name="ce7">
            <text:p>群益期貨股份有限公司</text:p>
            <text:p>Capital Futures Co., Ltd.</text:p>
          </table:table-cell>
          <table:table-cell office:value-type="string" table:style-name="ce5">
            <text:p>http://www.capitalfutures.com.tw/</text:p>
          </table:table-cell>
          <table:table-cell office:value-type="string" table:style-name="ce8">
            <text:p>台北市大安區敦化南路2段97號32樓及地下1樓</text:p>
            <text:p>32、B1F., No. 97, Sec. 2, Dunhua S. Rd., Da’an Dist., Taipei City 106, Taiwan (R.O.C.)</text:p>
          </table:table-cell>
          <table:table-cell office:value-type="string" table:style-name="ce9">
            <text:p><text:s/>02-27002888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2230</text:p>
          </table:table-cell>
          <table:table-cell office:value-type="string" table:style-name="ce7">
            <text:p>上海商業儲蓄銀行股份有限公司</text:p>
            <text:p>The Shanghai Commercial&amp;Saving Bank</text:p>
          </table:table-cell>
          <table:table-cell office:value-type="string" table:style-name="ce14">
            <text:p><text:a xlink:href="https://consumer.chinatrust.com.tw/">http://www.scsb.com.tw/</text:a></text:p>
          </table:table-cell>
          <table:table-cell office:value-type="string" table:style-name="ce8">
            <text:p>台北市民權東路一段2號</text:p>
            <text:p>No.2, Sec.1, Minquan E. Rd., Zhongshan Dist., Taipei 10452, Taiwan (R.O.C.)</text:p>
          </table:table-cell>
          <table:table-cell office:value-type="string" table:style-name="ce9">
            <text:p><text:s/>02-25817111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2240</text:p>
          </table:table-cell>
          <table:table-cell office:value-type="string" table:style-name="ce7">
            <text:p>中國信託商業銀行股份有限公司</text:p>
            <text:p>Ctbc Bank Co., Ltd.</text:p>
          </table:table-cell>
          <table:table-cell office:value-type="string" table:style-name="ce5">
            <text:p>https://consumer.chinatrust.com.tw</text:p>
          </table:table-cell>
          <table:table-cell office:value-type="string" table:style-name="ce8">
            <text:p>台北市南港區經貿二路168號5樓</text:p>
            <text:p>5F., No.168, Jingmao 2nd Rd., Nangang Dist., Taipei 11568, Taiwan (R.O.C.)</text:p>
          </table:table-cell>
          <table:table-cell office:value-type="string" table:style-name="ce9">
            <text:p><text:s/>02-33277777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3000</text:p>
          </table:table-cell>
          <table:table-cell office:value-type="string" table:style-name="ce7">
            <text:p>台新國際商業銀行股份有限公司</text:p>
            <text:p>Taishin International Bank Co., Ltd.</text:p>
          </table:table-cell>
          <table:table-cell office:value-type="string" table:style-name="ce5">
            <text:p>https://www.taishinbank.com.tw/</text:p>
          </table:table-cell>
          <table:table-cell office:value-type="string" table:style-name="ce8">
            <text:p>台北市中山區中山北路二段44號</text:p>
            <text:p>No.44, Sec.2, Zhongshan N. Rd., Zhongshan Dist., Taipei 10448, Taiwan (R.O.C.)</text:p>
          </table:table-cell>
          <table:table-cell office:value-type="string" table:style-name="ce9">
            <text:p><text:s/>02-25683988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3010</text:p>
          </table:table-cell>
          <table:table-cell office:value-type="string" table:style-name="ce7">
            <text:p>兆豐票券金融股份有限公司</text:p>
            <text:p>Mega Bills Finance Corporation</text:p>
          </table:table-cell>
          <table:table-cell office:value-type="string" table:style-name="ce14">
            <text:p><text:a xlink:href="http://www.cbf.com.tw/">http://www.megabills.com.tw/</text:a></text:p>
          </table:table-cell>
          <table:table-cell office:value-type="string" table:style-name="ce8">
            <text:p>台北市衡陽路91號2至5樓</text:p>
            <text:p>2F.~5F., No.91, Hengyang Rd., Zhongzheng Dist., Taipei 10009, Taiwan (R.O.C.)</text:p>
          </table:table-cell>
          <table:table-cell office:value-type="string" table:style-name="ce9">
            <text:p><text:s/>02-23831616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3020</text:p>
          </table:table-cell>
          <table:table-cell office:value-type="string" table:style-name="ce7">
            <text:p>中華票券金融股份有限公司</text:p>
            <text:p>China Bills Finance Corporation</text:p>
          </table:table-cell>
          <table:table-cell office:value-type="string" table:style-name="ce5">
            <text:p>http://www.cbf.com.tw</text:p>
          </table:table-cell>
          <table:table-cell office:value-type="string" table:style-name="ce8">
            <text:p>台北市內湖區堤頂大道二段99號4樓</text:p>
            <text:p>4F., No.99, Sec.2, Tiding Blvd., Neihu Dist., Taipei 11493, Taiwan (R.O.C.)</text:p>
          </table:table-cell>
          <table:table-cell office:value-type="string" table:style-name="ce9">
            <text:p><text:s/>02-27991177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3030</text:p>
          </table:table-cell>
          <table:table-cell office:value-type="string" table:style-name="ce7">
            <text:p>國際票券金融股份有限公司</text:p>
            <text:p>International Bills Financial Corp.</text:p>
          </table:table-cell>
          <table:table-cell office:value-type="string" table:style-name="ce5">
            <text:p>http://www.ibfc.com.tw/</text:p>
          </table:table-cell>
          <table:table-cell office:value-type="string" table:style-name="ce8">
            <text:p>台北市南京東路二段167號2(A區).9-11樓</text:p>
            <text:p>9F.-11, No.167, Sec.2, Nanjing E. Rd., Zhongshan Dist., Taipei 10485, Taiwan (R.O.C.)</text:p>
          </table:table-cell>
          <table:table-cell office:value-type="string" table:style-name="ce9">
            <text:p><text:s/>02-25181688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3040</text:p>
          </table:table-cell>
          <table:table-cell office:value-type="string" table:style-name="ce7">
            <text:p>萬通票券金融股份有限公司</text:p>
            <text:p>Grand Bills Finance Corporation</text:p>
          </table:table-cell>
          <table:table-cell office:value-type="string" table:style-name="ce5">
            <text:p>http://www.grandbill.com.tw/</text:p>
          </table:table-cell>
          <table:table-cell office:value-type="string" table:style-name="ce8">
            <text:p>台北市信義區忠孝東路4段560號11樓</text:p>
            <text:p>11F., No.560, Sec.4, Zhongxiao E. Rd., Xinyi Dist., Taipei 11071, Taiwan (R.O.C.)</text:p>
          </table:table-cell>
          <table:table-cell office:value-type="string" table:style-name="ce9">
            <text:p><text:s/>02-8780280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3090</text:p>
          </table:table-cell>
          <table:table-cell office:value-type="string" table:style-name="ce7">
            <text:p>大中票券金融股份有限公司</text:p>
            <text:p>Dah Chung Bills Finance Corporation</text:p>
          </table:table-cell>
          <table:table-cell office:value-type="string" table:style-name="ce5">
            <text:p>http://www.dcbf.com.tw/html/default.html</text:p>
          </table:table-cell>
          <table:table-cell office:value-type="string" table:style-name="ce8">
            <text:p>台北市松山區敦化北路88號4樓</text:p>
            <text:p>4F., No.88, Dunhua N. Rd., Songshan Dist., Taipei 10551, Taiwan (R.O.C.)</text:p>
          </table:table-cell>
          <table:table-cell office:value-type="string" table:style-name="ce9">
            <text:p><text:s/>02-27785577　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3100</text:p>
          </table:table-cell>
          <table:table-cell office:value-type="string" table:style-name="ce7">
            <text:p>台灣票券金融股份有限公司</text:p>
            <text:p>Taiwan Finance Corporation</text:p>
          </table:table-cell>
          <table:table-cell office:value-type="string" table:style-name="ce5">
            <text:p>http://www.etfc.com.tw/</text:p>
          </table:table-cell>
          <table:table-cell office:value-type="string" table:style-name="ce8">
            <text:p>台北市南京東路二段123號3樓</text:p>
            <text:p>3F., No.123, Sec.2, Nanjing E. Rd., Zhongshan Dist., Taipei 10485, Taiwan (R.O.C.)</text:p>
          </table:table-cell>
          <table:table-cell office:value-type="string" table:style-name="ce9">
            <text:p><text:s/>02-25167968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3130</text:p>
          </table:table-cell>
          <table:table-cell office:value-type="string" table:style-name="ce7">
            <text:p>大慶票券金融股份有限公司</text:p>
            <text:p>Taching Bill Finance Ltd</text:p>
          </table:table-cell>
          <table:table-cell office:value-type="string" table:style-name="ce5">
            <text:p>http://www.bill.taching.com.tw/</text:p>
          </table:table-cell>
          <table:table-cell office:value-type="string" table:style-name="ce8">
            <text:p>台北市松江路152號14樓</text:p>
            <text:p>14F., No.152, Songjiang Rd., Zhongshan Dist., Taipei 10458, Taiwan (R.O.C.)</text:p>
          </table:table-cell>
          <table:table-cell office:value-type="string" table:style-name="ce9">
            <text:p><text:s/>02-25816666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3160</text:p>
          </table:table-cell>
          <table:table-cell office:value-type="string" table:style-name="ce7">
            <text:p>合作金庫票券金融股份有限公司</text:p>
            <text:p>Taiwan Cooperative Bills Finance Corp.</text:p>
          </table:table-cell>
          <table:table-cell office:value-type="string" table:style-name="ce5">
            <text:p>http://www.tcb-bills.com.tw/</text:p>
          </table:table-cell>
          <table:table-cell office:value-type="string" table:style-name="ce8">
            <text:p>台北市中山區南京東路二段85、87號14樓</text:p>
            <text:p>14F., No. 85、87, Sec. 2, Nanjing E. Rd., Zhongshan Dist., Taipei City 104, Taiwan (R.O.C.)</text:p>
          </table:table-cell>
          <table:table-cell office:value-type="string" table:style-name="ce9">
            <text:p><text:s/>02-25631266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4990</text:p>
          </table:table-cell>
          <table:table-cell office:value-type="string" table:style-name="ce7">
            <text:p>中華郵政股份有限公司</text:p>
            <text:p>Chunghwa Post Co., Ltd.</text:p>
          </table:table-cell>
          <table:table-cell office:value-type="string" table:style-name="ce5">
            <text:p>http://www.post.gov.tw/post/index.jsp</text:p>
          </table:table-cell>
          <table:table-cell office:value-type="string" table:style-name="ce8">
            <text:p>臺北市大安區金山南路2段55號</text:p>
            <text:p>No.55, Sec.2, Jinshan S. Rd., Daan Dist., Taipei 10603, Taiwan (R.O.C.)</text:p>
          </table:table-cell>
          <table:table-cell office:value-type="string" table:style-name="ce9">
            <text:p><text:s/>02-23214311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5050</text:p>
          </table:table-cell>
          <table:table-cell office:value-type="string" table:style-name="ce7">
            <text:p>大展證券股份有限公司</text:p>
            <text:p>Tachan Securities Co., Ltd.</text:p>
          </table:table-cell>
          <table:table-cell office:value-type="string" table:style-name="ce5">
            <text:p>http://www.tachan.com.tw/new_tachan/index.html</text:p>
          </table:table-cell>
          <table:table-cell office:value-type="string" table:style-name="ce8">
            <text:p>台北市承德路1段17號17樓、17樓之1、之2、之3</text:p>
            <text:p>17 、17-1、17-2、17-3F., NO. 17,SEC. 1,CHENG THE RD., Taipei City, Taiwan (R.O.C.)</text:p>
          </table:table-cell>
          <table:table-cell office:value-type="string" table:style-name="ce9">
            <text:p> 02-25551234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5110</text:p>
          </table:table-cell>
          <table:table-cell office:value-type="string" table:style-name="ce7">
            <text:p>富隆證券股份有限公司</text:p>
            <text:p>Full Long Securities Co., Ltd.</text:p>
          </table:table-cell>
          <table:table-cell office:value-type="string" table:style-name="ce5">
            <text:p>http://www.fullong.com.tw/</text:p>
          </table:table-cell>
          <table:table-cell office:value-type="string" table:style-name="ce8">
            <text:p>台北市南京東路3段287號3樓</text:p>
            <text:p>3 F,NO.287, SEC.3,NANKING E.RD. , Taipei City, Taiwan (R.O.C.)</text:p>
          </table:table-cell>
          <table:table-cell office:value-type="string" table:style-name="ce9">
            <text:p> 02-2718278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5260</text:p>
          </table:table-cell>
          <table:table-cell office:value-type="string" table:style-name="ce7">
            <text:p>大慶證券股份有限公司</text:p>
            <text:p>Ta Ching Securities Co., Ltd.</text:p>
          </table:table-cell>
          <table:table-cell office:value-type="string" table:style-name="ce5">
            <text:p>http://www.tcstock.com.tw/</text:p>
          </table:table-cell>
          <table:table-cell office:value-type="string" table:style-name="ce8">
            <text:p>台北市民生東路2段174、176號3樓部份、4樓、174號12樓</text:p>
            <text:p>3F、4 F,NO.176、No.174 MINSHENG E.RD. SEC.2, Taipei City, Taiwan (R.O.C.)</text:p>
          </table:table-cell>
          <table:table-cell office:value-type="string" table:style-name="ce9">
            <text:p> 02-25084888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5320</text:p>
          </table:table-cell>
          <table:table-cell office:value-type="string" table:style-name="ce7">
            <text:p>高橋證券股份有限公司</text:p>
            <text:p>Golden Gate Securities Co., Ltd</text:p>
          </table:table-cell>
          <table:table-cell office:value-type="string" table:style-name="ce5">
            <text:p>http://www.easytrade.com.tw/</text:p>
          </table:table-cell>
          <table:table-cell office:value-type="string" table:style-name="ce8">
            <text:p>桃園市中壢區中和路92.94.96.98號</text:p>
            <text:p>NO.92、94、96、98, Zhonghe Rd., Zhongli Dist., Taoyuan City 320, Taiwan (R.O.C.)</text:p>
          </table:table-cell>
          <table:table-cell office:value-type="string" table:style-name="ce9">
            <text:p> 03-422424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5380</text:p>
          </table:table-cell>
          <table:table-cell office:value-type="string" table:style-name="ce7">
            <text:p>第一金證券股份有限公司</text:p>
            <text:p>First Securities Inc.</text:p>
          </table:table-cell>
          <table:table-cell office:value-type="string" table:style-name="ce5">
            <text:p>http://www.ftsi.com.tw/</text:p>
          </table:table-cell>
          <table:table-cell office:value-type="string" table:style-name="ce8">
            <text:p>台北市中山區長安東路一段22號2樓部分及4樓</text:p>
            <text:p>2F、4F., No. 22, Sec. 1, Chang’an E. Rd., Zhongshan Dist., Taipei City 104, Taiwan (R.O.C.)</text:p>
          </table:table-cell>
          <table:table-cell office:value-type="string" table:style-name="ce9">
            <text:p> 02-2563626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5460</text:p>
          </table:table-cell>
          <table:table-cell office:value-type="string" table:style-name="ce7">
            <text:p>寶盛證券股份有限公司</text:p>
            <text:p>Pao Shin Securities Co., Ltd.</text:p>
          </table:table-cell>
          <table:table-cell office:value-type="string" table:style-name="ce5">
            <text:p>-</text:p>
          </table:table-cell>
          <table:table-cell office:value-type="string" table:style-name="ce8">
            <text:p>台中市北屯區北興街43號1樓、2樓</text:p>
            <text:p>1F., No. 43, Beixing St., Beitun Dist., Taichung City 406, Taiwan (R.O.C.)</text:p>
          </table:table-cell>
          <table:table-cell office:value-type="string" table:style-name="ce9">
            <text:p> 04-2230937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5600</text:p>
          </table:table-cell>
          <table:table-cell office:value-type="string" table:style-name="ce7">
            <text:p>永興證券股份有限公司</text:p>
            <text:p>Yung Shin Securities Co.,Ltd.</text:p>
          </table:table-cell>
          <table:table-cell office:value-type="string" table:style-name="ce5">
            <text:p>http://www.yss.com.tw/</text:p>
          </table:table-cell>
          <table:table-cell office:value-type="string" table:style-name="ce8">
            <text:p>台北市南海路20號2樓、3樓部分</text:p>
            <text:p>2F、3F., NO.20 NAN HAI ROAD, Taipei City, Taiwan (R.O.C.)</text:p>
          </table:table-cell>
          <table:table-cell office:value-type="string" table:style-name="ce9">
            <text:p> 02-23218200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5660</text:p>
          </table:table-cell>
          <table:table-cell office:value-type="string" table:style-name="ce7">
            <text:p>日進證券股份有限公司</text:p>
            <text:p>Fortune Securities Co., Ltd.</text:p>
          </table:table-cell>
          <table:table-cell office:value-type="string" table:style-name="ce5">
            <text:p>http://www.fscl.com.tw/</text:p>
          </table:table-cell>
          <table:table-cell office:value-type="string" table:style-name="ce8">
            <text:p>苗栗縣苗栗市中正路426號4F</text:p>
            <text:p>4F., No. 426, Zhongzheng Rd., Miaoli City, Miaoli County 360, Taiwan (R.O.C.)</text:p>
          </table:table-cell>
          <table:table-cell office:value-type="string" table:style-name="ce9">
            <text:p> 037-332266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5850</text:p>
          </table:table-cell>
          <table:table-cell office:value-type="string" table:style-name="ce7">
            <text:p>統一綜合證券股份有限公司</text:p>
            <text:p>President Securities Corporation</text:p>
          </table:table-cell>
          <table:table-cell office:value-type="string" table:style-name="ce5">
            <text:p>http://www.pscnet.com.tw/</text:p>
          </table:table-cell>
          <table:table-cell office:value-type="string" table:style-name="ce8">
            <text:p>台北市東興路8號1樓、2樓部分、3樓部分、5樓部分</text:p>
            <text:p>1F、2F、3F、5F,NO. 8, TONG SHIN RD. , Taipei City, Taiwan (R.O.C.)</text:p>
          </table:table-cell>
          <table:table-cell office:value-type="string" table:style-name="ce9">
            <text:p> 02-27478266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5860</text:p>
          </table:table-cell>
          <table:table-cell office:value-type="string" table:style-name="ce7">
            <text:p>盈溢證券股份有限公司</text:p>
            <text:p>Ying Yi Securities Co., Ltd.</text:p>
          </table:table-cell>
          <table:table-cell office:value-type="string" table:style-name="ce14">
            <text:p><text:a xlink:href="http://etrade.kunglon.com.tw/">https://www.e-order.com.tw/</text:a></text:p>
          </table:table-cell>
          <table:table-cell office:value-type="string" table:style-name="ce8">
            <text:p>高雄市新興區七賢二路38號</text:p>
            <text:p>No. 38, Qixian 2nd Rd., Xinxing Dist., Kaohsiung City 800, Taiwan (R.O.C.)</text:p>
          </table:table-cell>
          <table:table-cell office:value-type="string" table:style-name="ce9">
            <text:p> 07-2888516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5920</text:p>
          </table:table-cell>
          <table:table-cell office:value-type="string" table:style-name="ce7">
            <text:p>元富證券股份有限公司</text:p>
            <text:p>Masterlink Securities Co., Ltd.</text:p>
          </table:table-cell>
          <table:table-cell office:value-type="string" table:style-name="ce5">
            <text:p>http://www.masterlink.com.tw/</text:p>
          </table:table-cell>
          <table:table-cell office:value-type="string" table:style-name="ce8">
            <text:p>台北市復興南路1段209號1、2、3樓</text:p>
            <text:p>1-3FL., NO.209, SEC.1, FUSHING S. RD., Taipei City, Taiwan (R.O.C.)</text:p>
          </table:table-cell>
          <table:table-cell office:value-type="string" table:style-name="ce9">
            <text:p> 02-23255818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5960</text:p>
          </table:table-cell>
          <table:table-cell office:value-type="string" table:style-name="ce7">
            <text:p>日茂證券股份有限公司</text:p>
            <text:p>Jee Mach Securities Co., Ltd.</text:p>
          </table:table-cell>
          <table:table-cell office:value-type="string" table:style-name="ce5">
            <text:p>http://www.gmstock.com.tw/</text:p>
          </table:table-cell>
          <table:table-cell office:value-type="string" table:style-name="ce8">
            <text:p>南投縣草屯鎮草溪路1020號2、3樓</text:p>
            <text:p>2、3F., No. 1020, Caoxi Rd., Caotun Township, Nantou County 542, Taiwan (R.O.C.)</text:p>
          </table:table-cell>
          <table:table-cell office:value-type="string" table:style-name="ce9">
            <text:p> 049-2353266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6010</text:p>
          </table:table-cell>
          <table:table-cell office:value-type="string" table:style-name="ce7">
            <text:p>犇亞證券股份有限公司</text:p>
            <text:p>Primasia Securities Co., Ltd.</text:p>
          </table:table-cell>
          <table:table-cell office:value-type="string" table:style-name="ce5">
            <text:p>http://www.estockking.com</text:p>
          </table:table-cell>
          <table:table-cell office:value-type="string" table:style-name="ce8">
            <text:p>台北市復興北路99號3樓、6樓及6樓之1</text:p>
            <text:p>3F、6F、6F-1, NO.99, Fu-Hsin N. RD.,Taipei City, Taiwan (R.O.C.)</text:p>
          </table:table-cell>
          <table:table-cell office:value-type="string" table:style-name="ce9">
            <text:p> 02-27180101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6110</text:p>
          </table:table-cell>
          <table:table-cell office:value-type="string" table:style-name="ce7">
            <text:p>台中銀證券股份有限公司</text:p>
            <text:p>Taichung Commercial Bank Securities Co., Ltd</text:p>
          </table:table-cell>
          <table:table-cell office:value-type="string" table:style-name="ce5">
            <text:p>http://web2.tcbbank.com.tw/</text:p>
          </table:table-cell>
          <table:table-cell office:value-type="string" table:style-name="ce8">
            <text:p>台中市中區民族路45號1、2樓</text:p>
            <text:p>1、2F., No. 45, Minzu Rd., Central Dist., Taichung City 400, Taiwan (R.O.C.)</text:p>
          </table:table-cell>
          <table:table-cell office:value-type="string" table:style-name="ce9">
            <text:p> 04-22268588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6160</text:p>
          </table:table-cell>
          <table:table-cell office:value-type="string" table:style-name="ce7">
            <text:p>中國信託綜合證券股份有限公司</text:p>
            <text:p>Ctbc Securities Co., Ltd.</text:p>
          </table:table-cell>
          <table:table-cell office:value-type="string" table:style-name="ce5">
            <text:p>http://www.ctbcsec.com</text:p>
          </table:table-cell>
          <table:table-cell office:value-type="string" table:style-name="ce8">
            <text:p>臺北市南港區經貿二路168號3樓</text:p>
            <text:p>3F., No. 168, Jingmao 2nd Rd., Nangang Dist., Taipei City 115, Taiwan (R.O.C.)</text:p>
          </table:table-cell>
          <table:table-cell office:value-type="string" table:style-name="ce9">
            <text:p> 02-6639200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6210</text:p>
          </table:table-cell>
          <table:table-cell office:value-type="string" table:style-name="ce7">
            <text:p>新百王證券股份有限公司</text:p>
            <text:p>New Hundred King Securities Co., Ltd.</text:p>
          </table:table-cell>
          <table:table-cell office:value-type="string" table:style-name="ce5">
            <text:p>http://www.nhks.com.tw/</text:p>
          </table:table-cell>
          <table:table-cell office:value-type="string" table:style-name="ce8">
            <text:p>高雄市前金區中華三路11號5樓及地下一樓</text:p>
            <text:p>B1F、5F, NO.11 ,CHUNGHWA 3 ROAD, Kaohsiung City, Taiwan (R.O.C.)</text:p>
          </table:table-cell>
          <table:table-cell office:value-type="string" table:style-name="ce9">
            <text:p> 07-2118888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6380</text:p>
          </table:table-cell>
          <table:table-cell office:value-type="string" table:style-name="ce7">
            <text:p>光和證券股份有限公司</text:p>
            <text:p>Kuanz Ho Securities Co., Ltd.</text:p>
          </table:table-cell>
          <table:table-cell office:value-type="string" table:style-name="ce5">
            <text:p>https://www.kuanzho638.com.tw/index_tw.php</text:p>
          </table:table-cell>
          <table:table-cell office:value-type="string" table:style-name="ce8">
            <text:p>彰化縣北斗鎮光復路166號3、4樓</text:p>
            <text:p>3、4F., No. 166, Guangfu Rd., Beidou Township, Changhua County 521, Taiwan (R.O.C.)</text:p>
          </table:table-cell>
          <table:table-cell office:value-type="string" table:style-name="ce9">
            <text:p> 04-888650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6450</text:p>
          </table:table-cell>
          <table:table-cell office:value-type="string" table:style-name="ce7">
            <text:p>永全證券股份有限公司</text:p>
            <text:p>Yung Chuan Securities Co.,Ltd.</text:p>
          </table:table-cell>
          <table:table-cell office:value-type="string" table:style-name="ce5">
            <text:p>http://www.yucn.com.tw/</text:p>
          </table:table-cell>
          <table:table-cell office:value-type="string" table:style-name="ce8">
            <text:p>桃園市桃園區縣府路82號1至7樓</text:p>
            <text:p>1-7F,NO.82, HSIENFU ROAD, TAOYUAN CITY, Taiwan (R.O.C.)</text:p>
          </table:table-cell>
          <table:table-cell office:value-type="string" table:style-name="ce9">
            <text:p> 03-3352155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6460</text:p>
          </table:table-cell>
          <table:table-cell office:value-type="string" table:style-name="ce7">
            <text:p>大昌證券股份有限公司</text:p>
            <text:p>Dah Chang Securities Co.,Ltd.</text:p>
          </table:table-cell>
          <table:table-cell office:value-type="string" table:style-name="ce5">
            <text:p>http://www.dcn.com.tw/</text:p>
          </table:table-cell>
          <table:table-cell office:value-type="string" table:style-name="ce8">
            <text:p>新北市板橋區東門街30之2號2樓之1至85及9樓之1、2</text:p>
            <text:p>2F-1~85、9F-1~2,NO.30-2, Dongmen St., Banqiao Dist., New Taipei City 220, Taiwan (R.O.C.)</text:p>
          </table:table-cell>
          <table:table-cell office:value-type="string" table:style-name="ce9">
            <text:p> 02-29689685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6480</text:p>
          </table:table-cell>
          <table:table-cell office:value-type="string" table:style-name="ce7">
            <text:p>福邦證券股份有限公司</text:p>
            <text:p>Grand Fortune Securities Co., Ltd.</text:p>
          </table:table-cell>
          <table:table-cell office:value-type="string" table:style-name="ce5">
            <text:p>http://www.gfortune.com.tw/</text:p>
          </table:table-cell>
          <table:table-cell office:value-type="string" table:style-name="ce8">
            <text:p>台北市中正區忠孝西路一段6號5樓部分</text:p>
            <text:p>5F., No. 6, Sec. 1, Zhongxiao W. Rd., Zhongzheng Dist., Taipei City 100, Taiwan (R.O.C.)</text:p>
          </table:table-cell>
          <table:table-cell office:value-type="string" table:style-name="ce9">
            <text:p> 02-25237777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6620</text:p>
          </table:table-cell>
          <table:table-cell office:value-type="string" table:style-name="ce7">
            <text:p>口袋證券股份有限公司</text:p>
            <text:p>Pocket Securities Co.,Ltd.</text:p>
            <text:p>(原全泰證券股份有限公司，110.9.27更名)</text:p>
          </table:table-cell>
          <table:table-cell office:value-type="string" table:style-name="ce5">
            <text:p>-</text:p>
          </table:table-cell>
          <table:table-cell office:value-type="string" table:style-name="ce8">
            <text:p>桃園市桃園區三民路3段317號3、4樓</text:p>
            <text:p>3F、4F,NO. 317, SAN MIN RD, SEC 3, TAOYUAN CITY, Taiwan (R.O.C.)</text:p>
          </table:table-cell>
          <table:table-cell office:value-type="string" table:style-name="ce9">
            <text:p> 03-3353359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6910</text:p>
          </table:table-cell>
          <table:table-cell office:value-type="string" table:style-name="ce7">
            <text:p>德信綜合證券股份有限公司</text:p>
            <text:p>Reliance Securities Co., Ltd.</text:p>
          </table:table-cell>
          <table:table-cell office:value-type="string" table:style-name="ce5">
            <text:p>http://www.rsc.com.tw/</text:p>
          </table:table-cell>
          <table:table-cell office:value-type="string" table:style-name="ce8">
            <text:p>台北市新生南路一段五十號三樓(部分)</text:p>
            <text:p>3F., No. 50, Sec. 1, Xinsheng N. Rd., Da’an Dist., Taipei City 106, Taiwan (R.O.C.)</text:p>
          </table:table-cell>
          <table:table-cell office:value-type="string" table:style-name="ce9">
            <text:p> 02-23939988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6950</text:p>
          </table:table-cell>
          <table:table-cell office:value-type="string" table:style-name="ce7">
            <text:p>福勝證券股份有限公司</text:p>
            <text:p>Fushan Securities Co.,Ltd.</text:p>
          </table:table-cell>
          <table:table-cell office:value-type="string" table:style-name="ce5">
            <text:p>http;//www.fushan-ewin.com.tw/</text:p>
          </table:table-cell>
          <table:table-cell office:value-type="string" table:style-name="ce8">
            <text:p>新北市淡水區中正路六十三號三、四、五樓</text:p>
            <text:p>3F、4F、5F, NO.63 CHUNG CHEN RD, TAMSHUI, Taipei City 106, Taiwan (R.O.C.)</text:p>
          </table:table-cell>
          <table:table-cell office:value-type="string" table:style-name="ce9">
            <text:p> 02-26251818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7000</text:p>
          </table:table-cell>
          <table:table-cell office:value-type="string" table:style-name="ce7">
            <text:p>兆豐證券股份有限公司</text:p>
            <text:p>Mega Securities Co., Ltd.</text:p>
          </table:table-cell>
          <table:table-cell office:value-type="string" table:style-name="ce5">
            <text:p>http://www.emega.com.tw/</text:p>
          </table:table-cell>
          <table:table-cell office:value-type="string" table:style-name="ce8">
            <text:p>台北市忠孝東路2段95號3樓、4樓、6樓、7樓、8樓、11至13樓</text:p>
            <text:p>3F、4F、6F、7F、8F、11-13F, NO.95, SEC.2, CHUNG HSIAO E.ROAD, Taipei City 106, Taiwan (R.O.C.)</text:p>
          </table:table-cell>
          <table:table-cell office:value-type="string" table:style-name="ce9">
            <text:p> 02-23278988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7030</text:p>
          </table:table-cell>
          <table:table-cell office:value-type="string" table:style-name="ce7">
            <text:p>致和證券股份有限公司</text:p>
            <text:p>Concord International Securities Co.</text:p>
          </table:table-cell>
          <table:table-cell office:value-type="string" table:style-name="ce5">
            <text:p>http://www.wintan.com.tw/</text:p>
          </table:table-cell>
          <table:table-cell office:value-type="string" table:style-name="ce8">
            <text:p>台南市西門路3段10號地下1樓、1、2、3、4、7樓</text:p>
            <text:p>B1F、1F、2F、3F、4F、7F,NO.10, HSI-MEN RD. SEC.3, Tainan City 106, Taiwan (R.O.C.)</text:p>
          </table:table-cell>
          <table:table-cell office:value-type="string" table:style-name="ce9">
            <text:p> 06-221977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7070</text:p>
          </table:table-cell>
          <table:table-cell office:value-type="string" table:style-name="ce7">
            <text:p>豐農證券股份有限公司</text:p>
            <text:p>Feng Long Securities Co., Ltd.</text:p>
          </table:table-cell>
          <table:table-cell office:value-type="string" table:style-name="ce5">
            <text:p>https://sptrade.fenglong.com.tw/fenglong/index/layout.jsp</text:p>
          </table:table-cell>
          <table:table-cell office:value-type="string" table:style-name="ce8">
            <text:p>台中市豐原區水源路669號1F</text:p>
            <text:p>1F,NO.669, SHUI-YUAN RD., FUNG-YUAN, Taichung City 106, Taiwan (R.O.C.)</text:p>
          </table:table-cell>
          <table:table-cell office:value-type="string" table:style-name="ce9">
            <text:p> 04-25281000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7080</text:p>
          </table:table-cell>
          <table:table-cell office:value-type="string" table:style-name="ce7">
            <text:p>石橋證券股份有限公司</text:p>
            <text:p>Bridge Stone Securities Co., Ltd.</text:p>
          </table:table-cell>
          <table:table-cell office:value-type="string" table:style-name="ce5">
            <text:p>http://www.bit-bridge.com.tw/</text:p>
          </table:table-cell>
          <table:table-cell office:value-type="string" table:style-name="ce8">
            <text:p>桃園市平鎮區環南路184號1樓、2樓之1、2樓之2及186巷2號1樓</text:p>
            <text:p>1F., No. 184, Huannan Rd., Pingzhen Dist., Taoyuan City 324, Taiwan (R.O.C.)</text:p>
          </table:table-cell>
          <table:table-cell office:value-type="string" table:style-name="ce9">
            <text:p> 03-492737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7750</text:p>
          </table:table-cell>
          <table:table-cell office:value-type="string" table:style-name="ce7">
            <text:p>北城證券股份有限公司</text:p>
            <text:p>Pei Cheng Security Co., Ltd.</text:p>
          </table:table-cell>
          <table:table-cell office:value-type="string" table:style-name="ce5">
            <text:p>http://www.peicheng.com.tw/</text:p>
          </table:table-cell>
          <table:table-cell office:value-type="string" table:style-name="ce8">
            <text:p>新北市永和區永和路2段116號3樓</text:p>
            <text:p>3F., No. 116, Sec. 2, Yonghe Rd., Yonghe Dist., New Taipei City 234, Taiwan (R.O.C.)</text:p>
          </table:table-cell>
          <table:table-cell office:value-type="string" table:style-name="ce9">
            <text:p> 02-29283456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7790</text:p>
          </table:table-cell>
          <table:table-cell office:value-type="string" table:style-name="ce7">
            <text:p>國票綜合證券股份有限公司</text:p>
            <text:p>Waterland Securities Co., Ltd.</text:p>
          </table:table-cell>
          <table:table-cell office:value-type="string" table:style-name="ce5">
            <text:p>http://www.wls.com.tw/main/index.aspx</text:p>
          </table:table-cell>
          <table:table-cell office:value-type="string" table:style-name="ce8">
            <text:p>台北市重慶北路3段199號地下1樓及6樓部分、台北市松山區南京東路五段188號15樓(部分)</text:p>
            <text:p>15F, NO 188, NANKING E. RD.,SEC.5, Taipei City, Taiwan (R.O.C.)</text:p>
          </table:table-cell>
          <table:table-cell office:value-type="string" table:style-name="ce9">
            <text:p> 02-25288988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8150</text:p>
          </table:table-cell>
          <table:table-cell office:value-type="string" table:style-name="ce7">
            <text:p>台新綜合證券股份有限公司</text:p>
            <text:p>Taishin Securities Co.,Ltd</text:p>
          </table:table-cell>
          <table:table-cell office:value-type="string" table:style-name="ce5">
            <text:p>http://www.tssco.com.tw/</text:p>
          </table:table-cell>
          <table:table-cell office:value-type="string" table:style-name="ce8">
            <text:p>台北市中山北路二段44號2樓部分、3樓部分</text:p>
            <text:p>2F、3F., No.44, Sec. 2, Zhongshan N. Rd., Taipei City 104, Taiwan (R.O.C.)</text:p>
          </table:table-cell>
          <table:table-cell office:value-type="string" table:style-name="ce9">
            <text:p> 02-21815888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8380</text:p>
          </table:table-cell>
          <table:table-cell office:value-type="string" table:style-name="ce7">
            <text:p>安泰證券股份有限公司</text:p>
            <text:p>Antay Securities Co., Ltd.</text:p>
          </table:table-cell>
          <table:table-cell office:value-type="string" table:style-name="ce5">
            <text:p>https://www.antay.com.tw/antay/index/layout.jsp</text:p>
          </table:table-cell>
          <table:table-cell office:value-type="string" table:style-name="ce8">
            <text:p>高雄市鳳山區五福二路36號1,2樓</text:p>
            <text:p>1F、2F,NO.36 WU FU 2ND RD., FENG SHAN DIST., Kaohsiung City, Taiwan (R.O.C.)</text:p>
          </table:table-cell>
          <table:table-cell office:value-type="string" table:style-name="ce9">
            <text:p> 07-812278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8440</text:p>
          </table:table-cell>
          <table:table-cell office:value-type="string" table:style-name="ce7">
            <text:p>摩根大通證券股份有限公司</text:p>
            <text:p>J. P. Morgan Securities (Taiwan) Ltd.</text:p>
          </table:table-cell>
          <table:table-cell office:value-type="string" table:style-name="ce14">
            <text:p><text:a xlink:href="http://www.concords.com.tw/">http://www.jpmorgan.com/pages/jpmorgan</text:a></text:p>
          </table:table-cell>
          <table:table-cell office:value-type="string" table:style-name="ce8">
            <text:p>台北市信義路5段106號3樓部分</text:p>
            <text:p>3F, NO.106, XIN YI ROAD, SEC. 5, Taipei City, Taiwan (R.O.C.)</text:p>
          </table:table-cell>
          <table:table-cell office:value-type="string" table:style-name="ce9">
            <text:p> 02-8786228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8450</text:p>
          </table:table-cell>
          <table:table-cell office:value-type="string" table:style-name="ce7">
            <text:p>康和綜合證券股份有限公司</text:p>
            <text:p>Concord Securities Co.,Ltd.</text:p>
          </table:table-cell>
          <table:table-cell office:value-type="string" table:style-name="ce5">
            <text:p>http://www.concords.com.tw</text:p>
          </table:table-cell>
          <table:table-cell office:value-type="string" table:style-name="ce8">
            <text:p>台北市信義區基隆路1段176號地下1樓部分、2樓</text:p>
            <text:p>B1F、2F,NO.176, KEELUNG RD., SEC.1, Taipei City, Taiwan (R.O.C.)</text:p>
          </table:table-cell>
          <table:table-cell office:value-type="string" table:style-name="ce9">
            <text:p> 02-87871888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8490</text:p>
          </table:table-cell>
          <table:table-cell office:value-type="string" table:style-name="ce7">
            <text:p>京城證券股份有限公司</text:p>
            <text:p>King’s Town Securities Co., Ltd.</text:p>
            <text:p>(原萬泰證券股份有限公司，110.9.2更名)</text:p>
          </table:table-cell>
          <table:table-cell office:value-type="string" table:style-name="ce5">
            <text:p><text:a xlink:href="https://www.ktds.com.tw/ktds/index.html">https://www.ktds.com.tw/ktds/index.html</text:a></text:p>
          </table:table-cell>
          <table:table-cell office:value-type="string" table:style-name="ce8">
            <text:p>嘉義市新榮路193號2樓</text:p>
            <text:p>2F., No. 193, Xinrong Rd., West Dist., Chiayi City 600, Taiwan (R.O.C.)</text:p>
          </table:table-cell>
          <table:table-cell office:value-type="string" table:style-name="ce9">
            <text:p> 05-228991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8520</text:p>
          </table:table-cell>
          <table:table-cell office:value-type="string" table:style-name="ce7">
            <text:p>中農證券股份有限公司</text:p>
            <text:p>Chung Nourn Securities Co., Ltd.</text:p>
          </table:table-cell>
          <table:table-cell office:value-type="string" table:style-name="ce5">
            <text:p>https://sptrade.chungnourn.com.tw/chungnourn/index/layout.jsp</text:p>
          </table:table-cell>
          <table:table-cell office:value-type="string" table:style-name="ce8">
            <text:p>台中市梧棲區四維中路157巷1號2樓</text:p>
            <text:p>2F,1 LANE 157,SWEIJUNG RD., WUCHI JEN, Taichung City, Taiwan (R.O.C.)</text:p>
          </table:table-cell>
          <table:table-cell office:value-type="string" table:style-name="ce9">
            <text:p> 04-2657280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8560</text:p>
          </table:table-cell>
          <table:table-cell office:value-type="string" table:style-name="ce7">
            <text:p>新光證券股份有限公司</text:p>
            <text:p>Shin Kong International Securities</text:p>
          </table:table-cell>
          <table:table-cell office:value-type="string" table:style-name="ce5">
            <text:p>http://www.skis.com.tw/nsk/</text:p>
          </table:table-cell>
          <table:table-cell office:value-type="string" table:style-name="ce8">
            <text:p>台北市重慶南路1段66之1號5樓</text:p>
            <text:p>5F,66-1 CHUNGKING S.RD. SEC.1, Taipei City, Taiwan (R.O.C.)</text:p>
          </table:table-cell>
          <table:table-cell office:value-type="string" table:style-name="ce9">
            <text:p> 02-23118181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8580</text:p>
          </table:table-cell>
          <table:table-cell office:value-type="string" table:style-name="ce7">
            <text:p>聯邦商業銀行股份有限公司</text:p>
            <text:p>Union Bank Of Taiwan</text:p>
          </table:table-cell>
          <table:table-cell office:value-type="string" table:style-name="ce5">
            <text:p>http://www.ubot.com.tw/</text:p>
          </table:table-cell>
          <table:table-cell office:value-type="string" table:style-name="ce8">
            <text:p>台北市中山區南京東路2段137號2樓</text:p>
            <text:p>2F., No. 137, Sec. 2, Nanjing E. Rd., Zhongshan Dist., Taipei City 104, Taiwan</text:p>
          </table:table-cell>
          <table:table-cell office:value-type="string" table:style-name="ce9">
            <text:p>02-25040066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8710</text:p>
          </table:table-cell>
          <table:table-cell office:value-type="string" table:style-name="ce7">
            <text:p>陽信證券股份有限公司</text:p>
            <text:p>Sunny Securities Co., Ltd.</text:p>
          </table:table-cell>
          <table:table-cell office:value-type="string" table:style-name="ce5">
            <text:p>http://www.sunnysec.com.tw/</text:p>
          </table:table-cell>
          <table:table-cell office:value-type="string" table:style-name="ce8">
            <text:p>台北市民生東路5段165號地下之2</text:p>
            <text:p>B2F,No. 109, Sec. 5, Minsheng E. Rd., Songshan Dist., Taipei City 105, Taiwan (R.O.C.)</text:p>
          </table:table-cell>
          <table:table-cell office:value-type="string" table:style-name="ce9">
            <text:p> 02-27629288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8840</text:p>
          </table:table-cell>
          <table:table-cell office:value-type="string" table:style-name="ce7">
            <text:p>玉山綜合證券股份有限公司</text:p>
            <text:p>E.Sun Securities Co., Ltd.</text:p>
          </table:table-cell>
          <table:table-cell office:value-type="string" table:style-name="ce5">
            <text:p>http://www.esunsec.com.tw/index.asp</text:p>
          </table:table-cell>
          <table:table-cell office:value-type="string" table:style-name="ce8">
            <text:p>臺北市松山區民生東路3段156號2樓、156號2樓之1</text:p>
            <text:p>2F、2F-1., No. 156, Sec. 3, Minsheng E. Rd., Songshan Dist., Taipei City 105, Taiwan (R.O.C.)</text:p>
          </table:table-cell>
          <table:table-cell office:value-type="string" table:style-name="ce9">
            <text:p> 02-2713131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8880</text:p>
          </table:table-cell>
          <table:table-cell office:value-type="string" table:style-name="ce7">
            <text:p>國泰綜合證券股份有限公司</text:p>
            <text:p>Cathay Securities Corporation</text:p>
          </table:table-cell>
          <table:table-cell office:value-type="string" table:style-name="ce5">
            <text:p>http://www.cathaysec.com.tw/</text:p>
          </table:table-cell>
          <table:table-cell office:value-type="string" table:style-name="ce8">
            <text:p>台北市大安區敦化南路2段335號6樓部分、18樓部分、19樓部分、22樓部分</text:p>
            <text:p>6、18、19、22F., No. 335, Sec. 2, Dunhua S. Rd., Da’an Dist., Taipei City 106, Taiwan (R.O.C.)</text:p>
          </table:table-cell>
          <table:table-cell office:value-type="string" table:style-name="ce9">
            <text:p> 02-23269888</text:p>
          </table:table-cell>
          <table:table-cell table:number-columns-repeated="1014" table:style-name="ce3"/>
          <table:table-cell table:number-columns-repeated="15365"/>
        </table:table-row>
        <table:table-row table:style-name="ro3">
          <table:table-cell office:value-type="string" table:style-name="ce6">
            <text:p>8890</text:p>
          </table:table-cell>
          <table:table-cell office:value-type="string" table:style-name="ce7">
            <text:p>大和國泰證券股份有限公司</text:p>
            <text:p>Daiwa-Cathay Capital Markets Co., Ltd.</text:p>
          </table:table-cell>
          <table:table-cell office:value-type="string" table:style-name="ce5">
            <text:p>-</text:p>
          </table:table-cell>
          <table:table-cell office:value-type="string" table:style-name="ce8">
            <text:p>台北市基隆路1段200號13樓之1、14樓、14樓之1</text:p>
            <text:p>13F.-1,<text:span text:style-name="T2">、</text:span>14F.<text:span text:style-name="T2">、</text:span>14F.-1 No.200, Sec.1, Jilong Rd., Xinyi Dist., Taipei City 11071, Taiwan (R.O.C.)</text:p>
          </table:table-cell>
          <table:table-cell office:value-type="string" table:style-name="ce9">
            <text:p> 02-27239698</text:p>
          </table:table-cell>
          <table:table-cell table:number-columns-repeated="1014" table:style-name="ce3"/>
          <table:table-cell table:number-columns-repeated="15365"/>
        </table:table-row>
        <table:table-row table:style-name="ro2">
          <table:table-cell office:value-type="string" table:style-name="ce6">
            <text:p>8900</text:p>
          </table:table-cell>
          <table:table-cell office:value-type="string" table:style-name="ce7">
            <text:p>法銀巴黎證券股份有限公司</text:p>
            <text:p>Bnp Paribas Securities (Taiwan) Co., Ltd.</text:p>
          </table:table-cell>
          <table:table-cell office:value-type="string" table:style-name="ce5">
            <text:p>-</text:p>
          </table:table-cell>
          <table:table-cell office:value-type="string" table:style-name="ce8">
            <text:p>臺北市信義路5段7號72樓(部分)</text:p>
            <text:p>72F., No.7, Sec.5, Xinyi Rd., Xinyi Dist., Taipei 11049, Taiwan (R.O.C.)</text:p>
          </table:table-cell>
          <table:table-cell office:value-type="string" table:style-name="ce9">
            <text:p> 02-87297000</text:p>
          </table:table-cell>
          <table:table-cell table:number-columns-repeated="1014" table:style-name="ce3"/>
          <table:table-cell table:number-columns-repeated="15365"/>
        </table:table-row>
        <table:table-row table:style-name="ro3">
          <table:table-cell office:value-type="string" table:style-name="ce6">
            <text:p>8960</text:p>
          </table:table-cell>
          <table:table-cell office:value-type="string" table:style-name="ce7">
            <text:p>香港上海匯豐證券股份有限公司</text:p>
            <text:p>Hsbc Securities (Taiwan) Co.,Ltd.</text:p>
          </table:table-cell>
          <table:table-cell office:value-type="string" table:style-name="ce5">
            <text:p>-</text:p>
          </table:table-cell>
          <table:table-cell office:value-type="string" table:style-name="ce8">
            <text:p>台北市信義區基隆路一段333號13樓部分</text:p>
            <text:p>13F., No.333, Sec.1, Jilong Rd., Xinyi Dist., Taipei City 11012, Taiwan (R.O.C.)</text:p>
          </table:table-cell>
          <table:table-cell office:value-type="string" table:style-name="ce9">
            <text:p> 02-66312899</text:p>
          </table:table-cell>
          <table:table-cell table:number-columns-repeated="1014" table:style-name="ce3"/>
          <table:table-cell table:number-columns-repeated="15365"/>
        </table:table-row>
        <table:table-row table:style-name="ro3">
          <table:table-cell office:value-type="string" table:style-name="ce6">
            <text:p>9100</text:p>
          </table:table-cell>
          <table:table-cell office:value-type="string" table:style-name="ce7">
            <text:p>群益金鼎證券股份有限公司</text:p>
            <text:p>Capital Securities Corporation</text:p>
          </table:table-cell>
          <table:table-cell office:value-type="string" table:style-name="ce5">
            <text:p>http://www.capital.com.tw/</text:p>
          </table:table-cell>
          <table:table-cell office:value-type="string" table:style-name="ce8">
            <text:p>台北市松山區民生東路3段156號14樓之1~之3</text:p>
            <text:p>14F.-1~3, No. 156, Sec. 3, Minsheng E. Rd., Songshan Dist., Taipei City 105, Taiwan (R.O.C.)</text:p>
          </table:table-cell>
          <table:table-cell office:value-type="string" table:style-name="ce9">
            <text:p> 02-87898888</text:p>
          </table:table-cell>
          <table:table-cell table:number-columns-repeated="1014" table:style-name="ce3"/>
          <table:table-cell table:number-columns-repeated="15365"/>
        </table:table-row>
        <table:table-row table:style-name="ro3">
          <table:table-cell office:value-type="string" table:style-name="ce6">
            <text:p>9200</text:p>
          </table:table-cell>
          <table:table-cell office:value-type="string" table:style-name="ce7">
            <text:p>凱基證券股份有限公司</text:p>
            <text:p>Kgi Securities Co., Ltd.</text:p>
          </table:table-cell>
          <table:table-cell office:value-type="string" table:style-name="ce5">
            <text:p>http://www.kgieworld.com.tw/Index/Index.aspx</text:p>
          </table:table-cell>
          <table:table-cell office:value-type="string" table:style-name="ce8">
            <text:p>台北市明水路698號3樓</text:p>
            <text:p>3F.,No.698, Mingshui Rd., Zhongshan Dist., Taipei City 10462, Taiwan (R.O.C.)</text:p>
          </table:table-cell>
          <table:table-cell office:value-type="string" table:style-name="ce9">
            <text:p> 02-21818888</text:p>
          </table:table-cell>
          <table:table-cell table:number-columns-repeated="1014" table:style-name="ce3"/>
          <table:table-cell table:number-columns-repeated="15365"/>
        </table:table-row>
        <table:table-row table:style-name="ro3">
          <table:table-cell office:value-type="string" table:style-name="ce6">
            <text:p>9300</text:p>
          </table:table-cell>
          <table:table-cell office:value-type="string" table:style-name="ce7">
            <text:p>華南永昌綜合證券股份有限公司</text:p>
            <text:p>Hua Nan Securities Co., Ltd.</text:p>
          </table:table-cell>
          <table:table-cell office:value-type="string" table:style-name="ce5">
            <text:p>http://www.entrust.com.tw/</text:p>
          </table:table-cell>
          <table:table-cell office:value-type="string" table:style-name="ce8">
            <text:p>台北市民生東路4段54號4樓之8、5樓之3至5樓之7</text:p>
            <text:p>4F.-8<text:span text:style-name="T2">、</text:span>5F.3-7, No.54, Sec.4, Minsheng E. Rd., Songshan Dist., Taipei City 10510, Taiwan (R.O.C.)</text:p>
          </table:table-cell>
          <table:table-cell office:value-type="string" table:style-name="ce9">
            <text:p> 02-25456888</text:p>
          </table:table-cell>
          <table:table-cell table:number-columns-repeated="1014" table:style-name="ce3"/>
          <table:table-cell table:number-columns-repeated="15365"/>
        </table:table-row>
        <table:table-row table:style-name="ro3">
          <table:table-cell office:value-type="string" table:style-name="ce6">
            <text:p>9600</text:p>
          </table:table-cell>
          <table:table-cell office:value-type="string" table:style-name="ce7">
            <text:p>富邦綜合證券股份有限公司</text:p>
            <text:p>Fubon Securities Co., Ltd.</text:p>
          </table:table-cell>
          <table:table-cell office:value-type="string" table:style-name="ce14">
            <text:p><text:a xlink:href="http://www.yuanta.com/">http://www.fubon.com.tw/securities/home/index.htm</text:a></text:p>
          </table:table-cell>
          <table:table-cell office:value-type="string" table:style-name="ce8">
            <text:p>台北市大安區仁愛路4段169號15樓部分</text:p>
            <text:p>15F., No. 169, Sec. 4, Ren’ai Rd., Da’an Dist., Taipei City 106, Taiwan (R.O.C.)</text:p>
          </table:table-cell>
          <table:table-cell office:value-type="string" table:style-name="ce9">
            <text:p> 02-87716888</text:p>
          </table:table-cell>
          <table:table-cell table:number-columns-repeated="1014" table:style-name="ce3"/>
          <table:table-cell table:number-columns-repeated="15365"/>
        </table:table-row>
        <table:table-row table:style-name="ro3">
          <table:table-cell office:value-type="string" table:style-name="ce6">
            <text:p>9800</text:p>
          </table:table-cell>
          <table:table-cell office:value-type="string" table:style-name="ce7">
            <text:p>元大證券股份有限公司</text:p>
            <text:p>Yuanta Securities Co., Ltd.</text:p>
          </table:table-cell>
          <table:table-cell office:value-type="string" table:style-name="ce5">
            <text:p>http://www.yuanta.com</text:p>
          </table:table-cell>
          <table:table-cell office:value-type="string" table:style-name="ce8">
            <text:p>台北市中山區南京東路3段225號2樓之1、2樓之2、4樓部分、8樓之1、13樓及14樓</text:p>
            <text:p>2F-1、2F-2、4F、8F-1、13F<text:span text:style-name="T2">、</text:span>14F., No.225, Sec.3, Nanjing E. Rd., Zhongshan Dist., Taipei City 10488, Taiwan (R.O.C.)</text:p>
          </table:table-cell>
          <table:table-cell office:value-type="string" table:style-name="ce9">
            <text:p> 02-27177777</text:p>
          </table:table-cell>
          <table:table-cell table:number-columns-repeated="1014" table:style-name="ce3"/>
          <table:table-cell table:number-columns-repeated="15365"/>
        </table:table-row>
        <table:table-row table:style-name="ro3">
          <table:table-cell office:value-type="string" table:style-name="ce6">
            <text:p>9A00</text:p>
          </table:table-cell>
          <table:table-cell office:value-type="string" table:style-name="ce7">
            <text:p>永豐金證券股份有限公司</text:p>
            <text:p>SinoPac Securities Corporation</text:p>
          </table:table-cell>
          <table:table-cell office:value-type="string" table:style-name="ce5">
            <text:p>http://www.sinotrade.com.tw/</text:p>
          </table:table-cell>
          <table:table-cell office:value-type="string" table:style-name="ce8">
            <text:p>台北市重慶南路1段2號7樓、18樓及20樓</text:p>
            <text:p>7F<text:span text:style-name="T2">、</text:span>8F<text:span text:style-name="T2">、</text:span>20F., No.2, Sec.1, Chongqing S. Rd., Zhongzheng Dist., Taipei City 10044, Taiwan (R.O.C.)</text:p>
          </table:table-cell>
          <table:table-cell office:value-type="string" table:style-name="ce9">
            <text:p> 02-23123866</text:p>
          </table:table-cell>
          <table:table-cell table:number-columns-repeated="1014" table:style-name="ce3"/>
          <table:table-cell table:number-columns-repeated="15365"/>
        </table:table-row>
        <table:table-row table:style-name="ro3">
          <table:table-cell office:value-type="string" table:style-name="ce6">
            <text:p>0A10</text:p>
          </table:table-cell>
          <table:table-cell office:value-type="string" table:style-name="ce7">
            <text:p>好好證券股份有限公司</text:p>
            <text:p>How Securities Inc.</text:p>
          </table:table-cell>
          <table:table-cell office:value-type="string" table:style-name="ce5">
            <text:p><text:a xlink:href="https://www.fundswap.com.tw/">https://www.fundswap.com.tw/</text:a></text:p>
          </table:table-cell>
          <table:table-cell office:value-type="string" table:style-name="ce8">
            <text:p>台北市中正區南海路1號13樓</text:p>
            <text:p>13F., No. 1, Nanhai Rd., Zhongzheng Dist., Taipei City 10066, Taiwan (R.O.C.)</text:p>
          </table:table-cell>
          <table:table-cell office:value-type="string" table:style-name="ce9">
            <text:p>02-77337711</text:p>
          </table:table-cell>
          <table:table-cell table:number-columns-repeated="1014" table:style-name="ce3"/>
          <table:table-cell table:number-columns-repeated="15365"/>
        </table:table-row>
        <table:table-row table:style-name="ro2">
          <table:table-cell office:value-type="string" table:style-name="ce4">
            <text:p>合計</text:p>
            <text:p>Total</text:p>
          </table:table-cell>
          <table:table-cell office:value-type="string" table:style-name="ce10">
            <text:p><text:s/>105 家</text:p>
          </table:table-cell>
          <table:table-cell table:style-name="ce15"/>
          <table:table-cell table:style-name="ce8"/>
          <table:table-cell table:style-name="ce9"/>
          <table:table-cell table:number-columns-repeated="1014" table:style-name="ce3"/>
          <table:table-cell table:number-columns-repeated="15365"/>
        </table:table-row>
        <table:table-row table:style-name="ro1">
          <table:table-cell office:value-type="string" table:style-name="ce16">
            <text:p>外國證券商 Foreign securities firms</text:p>
          </table:table-cell>
          <table:table-cell table:style-name="ce17"/>
          <table:table-cell table:style-name="ce5"/>
          <table:table-cell table:style-name="ce18"/>
          <table:table-cell table:style-name="ce19"/>
          <table:table-cell table:number-columns-repeated="1014" table:style-name="ce3"/>
          <table:table-cell table:number-columns-repeated="15365"/>
        </table:table-row>
        <table:table-row table:style-name="ro2">
          <table:table-cell office:value-type="string" table:style-name="ce4">
            <text:p>代號</text:p>
            <text:p>Code</text:p>
          </table:table-cell>
          <table:table-cell office:value-type="string" table:style-name="ce4">
            <text:p>券商名稱</text:p>
            <text:p>Name</text:p>
          </table:table-cell>
          <table:table-cell office:value-type="string" table:style-name="ce5">
            <text:p>網站連結</text:p>
          </table:table-cell>
          <table:table-cell office:value-type="string" table:style-name="ce4">
            <text:p>地址</text:p>
            <text:p>Address</text:p>
          </table:table-cell>
          <table:table-cell office:value-type="string" table:style-name="ce4">
            <text:p>電話</text:p>
            <text:p>Telphone Number</text:p>
          </table:table-cell>
          <table:table-cell table:number-columns-repeated="1014" table:style-name="ce3"/>
          <table:table-cell table:number-columns-repeated="15365"/>
        </table:table-row>
        <table:table-row table:style-name="ro3">
          <table:table-cell office:value-type="string" table:style-name="ce6">
            <text:p>0240</text:p>
          </table:table-cell>
          <table:table-cell office:value-type="string" table:style-name="ce7">
            <text:p>法商東方匯理銀行股份有限公司</text:p>
            <text:p>Credit Agricola Corporate &amp; Investment Bank, Taipei Branch</text:p>
          </table:table-cell>
          <table:table-cell office:value-type="string" table:style-name="ce5">
            <text:p>-</text:p>
          </table:table-cell>
          <table:table-cell office:value-type="string" table:style-name="ce8">
            <text:p>台北市敦化北路167號16樓</text:p>
            <text:p>16F., No.167, Dunhua N. Rd., Songshan Dist., Taipei City 10549, Taiwan (R.O.C.)</text:p>
          </table:table-cell>
          <table:table-cell office:value-type="string" table:style-name="ce9">
            <text:p><text:s/>02-27175252</text:p>
          </table:table-cell>
          <table:table-cell table:number-columns-repeated="1014" table:style-name="ce3"/>
          <table:table-cell table:number-columns-repeated="15365"/>
        </table:table-row>
        <table:table-row table:style-name="ro3">
          <table:table-cell office:value-type="string" table:style-name="ce12">
            <text:p>0260</text:p>
          </table:table-cell>
          <table:table-cell office:value-type="string" table:style-name="ce7">
            <text:p>荷蘭商安智銀行股份有限公司台北分公司</text:p>
            <text:p>ING Bank N.V., Taipei Branch</text:p>
          </table:table-cell>
          <table:table-cell office:value-type="string" table:style-name="ce5">
            <text:p>-</text:p>
          </table:table-cell>
          <table:table-cell office:value-type="string" table:style-name="ce8">
            <text:p>台北市信義路5段7號70樓之1</text:p>
            <text:p>70F.-1, No.7, Sec.5, Xinyi Rd., Xinyi Dist., Taipei City 11049, Taiwan (R.O.C.)</text:p>
          </table:table-cell>
          <table:table-cell office:value-type="string" table:style-name="ce9">
            <text:p>02-87297600</text:p>
          </table:table-cell>
          <table:table-cell table:style-name="ce3"/>
          <table:table-cell table:number-columns-repeated="16378" table:style-name="ce1"/>
        </table:table-row>
        <table:table-row table:style-name="ro3">
          <table:table-cell office:value-type="string" table:style-name="ce6">
            <text:p>0270</text:p>
          </table:table-cell>
          <table:table-cell office:value-type="string" table:style-name="ce7">
            <text:p>新加坡商大華銀行有限公司</text:p>
            <text:p>United Overseas Bank Ltd., Taipei Branch</text:p>
          </table:table-cell>
          <table:table-cell office:value-type="string" table:style-name="ce5">
            <text:p>http://www.uob.com.tw/zh/about_us/index.html</text:p>
          </table:table-cell>
          <table:table-cell office:value-type="string" table:style-name="ce8">
            <text:p>台北市信義區忠孝東路五段68號30樓</text:p>
            <text:p>30F., No.68, Sec.5, Zhongxiao E. Rd., Xinyi Dist., Taipei City 11065, Taiwan (R.O.C.)</text:p>
          </table:table-cell>
          <table:table-cell office:value-type="string" table:style-name="ce9">
            <text:p>02-27223838</text:p>
          </table:table-cell>
          <table:table-cell table:style-name="ce3"/>
          <table:table-cell table:number-columns-repeated="16378" table:style-name="ce1"/>
        </table:table-row>
        <table:table-row table:style-name="ro3">
          <table:table-cell office:value-type="string" table:style-name="ce12">
            <text:p>0280</text:p>
          </table:table-cell>
          <table:table-cell office:value-type="string" table:style-name="ce7">
            <text:p>法商法國興業銀行股份有限公司</text:p>
            <text:p>Societe Generale, Taipei Branch</text:p>
          </table:table-cell>
          <table:table-cell office:value-type="string" table:style-name="ce5">
            <text:p><text:a xlink:href="https://www.societegenerale.asia/en/disclosure-information/taiwan/">https://www.societegenerale.asia/en/disclosure-information/taiwan/</text:a></text:p>
          </table:table-cell>
          <table:table-cell office:value-type="string" table:style-name="ce8">
            <text:p>台北市信義區忠孝東路5段68號38樓(部分)</text:p>
            <text:p>38F., No. 68, Sec. 5, Zhongxiao E. Rd., Xinyi Dist., Taipei City 110, Taiwan (R.O.C.)</text:p>
          </table:table-cell>
          <table:table-cell office:value-type="string" table:style-name="ce9">
            <text:p>02-21750000</text:p>
          </table:table-cell>
          <table:table-cell table:style-name="ce3"/>
          <table:table-cell table:number-columns-repeated="16378" table:style-name="ce1"/>
        </table:table-row>
        <table:table-row table:style-name="ro3">
          <table:table-cell office:value-type="string" table:style-name="ce6">
            <text:p>0550</text:p>
          </table:table-cell>
          <table:table-cell office:value-type="string" table:style-name="ce7">
            <text:p>德商德意志銀行股份有限公司</text:p>
            <text:p>Deutsche Bank Ag, Taipei Branch</text:p>
          </table:table-cell>
          <table:table-cell office:value-type="string" table:style-name="ce5">
            <text:p>https://www.db.com/taiwan/</text:p>
          </table:table-cell>
          <table:table-cell office:value-type="string" table:style-name="ce8">
            <text:p>臺北市仁愛路四段296號10樓</text:p>
            <text:p>10F., No.296, Sec.4, Renai Rd., Daan Dist., Taipei City 10633, Taiwan (R.O.C.)</text:p>
          </table:table-cell>
          <table:table-cell office:value-type="string" table:style-name="ce9">
            <text:p><text:s/>02-21924666</text:p>
          </table:table-cell>
          <table:table-cell table:style-name="ce3"/>
          <table:table-cell table:number-columns-repeated="16378" table:style-name="ce1"/>
        </table:table-row>
        <table:table-row table:style-name="ro3">
          <table:table-cell office:value-type="string" table:style-name="ce6">
            <text:p>0600</text:p>
          </table:table-cell>
          <table:table-cell office:value-type="string" table:style-name="ce7">
            <text:p>法商法國巴黎銀行股份有限公司</text:p>
            <text:p>Bnp Paribas Bank, Taipei Branch</text:p>
          </table:table-cell>
          <table:table-cell office:value-type="string" table:style-name="ce5">
            <text:p>http://taiwan.bnpparibas.com/cht/contact/contact.asp</text:p>
          </table:table-cell>
          <table:table-cell office:value-type="string" table:style-name="ce8">
            <text:p>臺北巿信義區信義路5段7號71樓(部分) 及72樓、72樓之1(部分)</text:p>
            <text:p>71、72、72-1F., No. 7, Sec. 5, Xinyi Rd., Xinyi Dist., Taipei City 110, Taiwan (R.O.C.)</text:p>
          </table:table-cell>
          <table:table-cell office:value-type="string" table:style-name="ce9">
            <text:p><text:s/>02-87583101</text:p>
          </table:table-cell>
          <table:table-cell table:style-name="ce3"/>
          <table:table-cell table:number-columns-repeated="16378" table:style-name="ce1"/>
        </table:table-row>
        <table:table-row table:style-name="ro3">
          <table:table-cell office:value-type="string" table:style-name="ce6">
            <text:p>0720</text:p>
          </table:table-cell>
          <table:table-cell office:value-type="string" table:style-name="ce7">
            <text:p>澳商澳盛銀行集團股份有限公司</text:p>
            <text:p>Australia And New Zealand Bank Limited, Taipei Branch</text:p>
          </table:table-cell>
          <table:table-cell office:value-type="string" table:style-name="ce5">
            <text:p>http://anz.tw/zh/index.jsp</text:p>
          </table:table-cell>
          <table:table-cell office:value-type="string" table:style-name="ce8">
            <text:p>台北市信義區忠孝東路5段68號39樓(部分)</text:p>
            <text:p>39F., No. 68, Sec. 5, Zhongxiao E. Rd., Xinyi Dist., Taipei City 110, Taiwan (R.O.C.)</text:p>
          </table:table-cell>
          <table:table-cell office:value-type="string" table:style-name="ce9">
            <text:p><text:s/>02-87225000</text:p>
          </table:table-cell>
          <table:table-cell table:style-name="ce3"/>
          <table:table-cell table:number-columns-repeated="16378" table:style-name="ce1"/>
        </table:table-row>
        <table:table-row table:style-name="ro3">
          <table:table-cell office:value-type="string" table:style-name="ce6">
            <text:p>0730</text:p>
          </table:table-cell>
          <table:table-cell office:value-type="string" table:style-name="ce7">
            <text:p>美商摩根大通銀行股份有限公司台北分公司</text:p>
            <text:p>J.P. Morgan Chase Bank, Taipei Brabch</text:p>
          </table:table-cell>
          <table:table-cell office:value-type="string" table:style-name="ce5">
            <text:p>http://www.jpmorgan.com/pages/international/taiwan</text:p>
          </table:table-cell>
          <table:table-cell office:value-type="string" table:style-name="ce8">
            <text:p>台北市信義區信義路五段108號8樓</text:p>
            <text:p>8F., No.108, Sec.5, Xinyi Rd., Xinyi Dist., Taipei City 11047, Taiwan (R.O.C.)</text:p>
          </table:table-cell>
          <table:table-cell office:value-type="string" table:style-name="ce9">
            <text:p><text:s/>02-27259800</text:p>
          </table:table-cell>
          <table:table-cell table:style-name="ce3"/>
          <table:table-cell table:number-columns-repeated="16378" table:style-name="ce1"/>
        </table:table-row>
        <table:table-row table:style-name="ro2">
          <table:table-cell office:value-type="string" table:style-name="ce6">
            <text:p>0820</text:p>
          </table:table-cell>
          <table:table-cell office:value-type="string" table:style-name="ce7">
            <text:p>瑞士商瑞士銀行股份有限公司</text:p>
            <text:p>Ubs A.G., Taipei Branch</text:p>
          </table:table-cell>
          <table:table-cell office:value-type="string" table:style-name="ce5">
            <text:p>https://www.ubs.com/tw/tc/regulatory/ubs-ag-taipei.html</text:p>
          </table:table-cell>
          <table:table-cell office:value-type="string" table:style-name="ce8">
            <text:p>台北市信義區松仁路7號5樓</text:p>
            <text:p>5F., No.7, Songren Rd., Xinyi Dist., Taipei City 11073, Taiwan (R.O.C.)</text:p>
          </table:table-cell>
          <table:table-cell office:value-type="string" table:style-name="ce9">
            <text:p><text:s/>02-87227888</text:p>
          </table:table-cell>
          <table:table-cell table:style-name="ce3"/>
          <table:table-cell table:number-columns-repeated="16378" table:style-name="ce1"/>
        </table:table-row>
        <table:table-row table:style-name="ro3">
          <table:table-cell office:value-type="string" table:style-name="ce6">
            <text:p>0910</text:p>
          </table:table-cell>
          <table:table-cell office:value-type="string" table:style-name="ce7">
            <text:p>美商美國銀行股份有限公司</text:p>
            <text:p>Bank Of America, National Association, Taipei Branch</text:p>
          </table:table-cell>
          <table:table-cell office:value-type="string" table:style-name="ce5">
            <text:p><text:a xlink:href="http://www.macquarie.tw/">https://www.bankofamerica.com/index.jsp</text:a></text:p>
          </table:table-cell>
          <table:table-cell office:value-type="string" table:style-name="ce8">
            <text:p>台北市信義區信義路五段7號43樓</text:p>
            <text:p>43F., No.7, Sec.5, Xinyi Rd., Xinyi Dist., Taipei City 11049, Taiwan (R.O.C.)</text:p>
          </table:table-cell>
          <table:table-cell office:value-type="string" table:style-name="ce9">
            <text:p><text:s/>02-81011288</text:p>
          </table:table-cell>
          <table:table-cell table:style-name="ce3"/>
          <table:table-cell table:number-columns-repeated="16378" table:style-name="ce1"/>
        </table:table-row>
        <table:table-row table:style-name="ro3">
          <table:table-cell office:value-type="string" table:style-name="ce6">
            <text:p>1360</text:p>
          </table:table-cell>
          <table:table-cell office:value-type="string" table:style-name="ce7">
            <text:p>香港商麥格理資本股份有限公司</text:p>
            <text:p>Macquarie Capital Limited, Taiwan Securities Branch</text:p>
          </table:table-cell>
          <table:table-cell office:value-type="string" table:style-name="ce14">
            <text:p><text:a xlink:href="http://www.goldmansachs.com/">http://www.macquarie.tw/</text:a></text:p>
          </table:table-cell>
          <table:table-cell office:value-type="string" table:style-name="ce8">
            <text:p>台北市復興南路1段2號5樓及5樓之1</text:p>
            <text:p>5F.-1, No.2, Sec.1, Fuxing S. Rd., Zhongshan Dist., Taipei City 10492, Taiwan (R.O.C.)</text:p>
          </table:table-cell>
          <table:table-cell office:value-type="string" table:style-name="ce9">
            <text:p> 02-27347500</text:p>
          </table:table-cell>
          <table:table-cell table:style-name="ce3"/>
          <table:table-cell table:number-columns-repeated="16378" table:style-name="ce1"/>
        </table:table-row>
        <table:table-row table:style-name="ro3">
          <table:table-cell office:value-type="string" table:style-name="ce6">
            <text:p>1480</text:p>
          </table:table-cell>
          <table:table-cell office:value-type="string" table:style-name="ce7">
            <text:p>美商高盛亞洲證券有限公司</text:p>
            <text:p>Goldman Sachs (Asia), Taipei Branch</text:p>
          </table:table-cell>
          <table:table-cell office:value-type="string" table:style-name="ce14">
            <text:p><text:a xlink:href="https://www.credit-suisse.com/tw/en/">http://www.goldmansachs.com</text:a></text:p>
          </table:table-cell>
          <table:table-cell office:value-type="string" table:style-name="ce8">
            <text:p>台北市敦化南路2段207號11樓</text:p>
            <text:p>11F., No.207, Sec.2, Dunhua S. Rd., Daan Dist., Taipei City 10602, Taiwan (R.O.C.)</text:p>
          </table:table-cell>
          <table:table-cell office:value-type="string" table:style-name="ce9">
            <text:p> 02-27304000</text:p>
          </table:table-cell>
          <table:table-cell table:style-name="ce3"/>
          <table:table-cell table:number-columns-repeated="16378" table:style-name="ce1"/>
        </table:table-row>
        <table:table-row table:style-name="ro3">
          <table:table-cell office:value-type="string" table:style-name="ce6">
            <text:p>1520</text:p>
          </table:table-cell>
          <table:table-cell office:value-type="string" table:style-name="ce7">
            <text:p>瑞士商瑞士信貸銀行股份有限公司</text:p>
            <text:p>Credit Suisse Ag, Taipei Securities Branch</text:p>
          </table:table-cell>
          <table:table-cell office:value-type="string" table:style-name="ce5">
            <text:p>https://www.credit-suisse.com/tw/en/</text:p>
          </table:table-cell>
          <table:table-cell office:value-type="string" table:style-name="ce8">
            <text:p>台北市民生東路3段109號5樓</text:p>
            <text:p>5F., No.109, Sec.3, Minsheng E. Rd., Songshan Dist., Taipei City 10544, Taiwan (R.O.C.)</text:p>
          </table:table-cell>
          <table:table-cell office:value-type="string" table:style-name="ce9">
            <text:p> 02-27156388</text:p>
          </table:table-cell>
          <table:table-cell table:style-name="ce3"/>
          <table:table-cell table:number-columns-repeated="16378" table:style-name="ce1"/>
        </table:table-row>
        <table:table-row table:style-name="ro3">
          <table:table-cell office:value-type="string" table:style-name="ce6">
            <text:p>1560</text:p>
          </table:table-cell>
          <table:table-cell office:value-type="string" table:style-name="ce7">
            <text:p>香港商野村國際證券有限公司</text:p>
            <text:p>Nomura International (Hong Kong) Ltd., Taipei Branch</text:p>
          </table:table-cell>
          <table:table-cell office:value-type="string" table:style-name="ce5">
            <text:p>http://www.nomura.com/</text:p>
          </table:table-cell>
          <table:table-cell office:value-type="string" table:style-name="ce8">
            <text:p>台北市松智路1號17樓部分</text:p>
            <text:p>17F., No.1, Songzhi Rd., Xinyi Dist., Taipei City 11047, Taiwan (R.O.C.)</text:p>
          </table:table-cell>
          <table:table-cell office:value-type="string" table:style-name="ce9">
            <text:p> 02-21769999</text:p>
          </table:table-cell>
          <table:table-cell table:style-name="ce3"/>
          <table:table-cell table:number-columns-repeated="16378" table:style-name="ce1"/>
        </table:table-row>
        <table:table-row table:style-name="ro3">
          <table:table-cell office:value-type="string" table:style-name="ce6">
            <text:p>1570</text:p>
          </table:table-cell>
          <table:table-cell office:value-type="string" table:style-name="ce7">
            <text:p>香港商法國興業證券股份有限公司</text:p>
            <text:p>Sg Securities (Hk) Ltd., Taipei Branch</text:p>
          </table:table-cell>
          <table:table-cell office:value-type="string" table:style-name="ce14">
            <text:p><text:a xlink:href="http://www.ubs.com/">-</text:a></text:p>
          </table:table-cell>
          <table:table-cell office:value-type="string" table:style-name="ce8">
            <text:p>台北市忠孝東路5段68號38樓部分</text:p>
            <text:p>38F., No.68, Sec.5, Zhongxiao E. Rd., Xinyi Dist., Taipei City 11065, Taiwan (R.O.C.)</text:p>
          </table:table-cell>
          <table:table-cell office:value-type="string" table:style-name="ce9">
            <text:p> 02-21750800</text:p>
          </table:table-cell>
          <table:table-cell table:style-name="ce3"/>
          <table:table-cell table:number-columns-repeated="16378" table:style-name="ce1"/>
        </table:table-row>
        <table:table-row table:style-name="ro2">
          <table:table-cell office:value-type="string" table:style-name="ce6">
            <text:p>1650</text:p>
          </table:table-cell>
          <table:table-cell office:value-type="string" table:style-name="ce7">
            <text:p>新加坡商瑞銀證券股份有限公司</text:p>
            <text:p>Ubs Securities Pte.Ltd., Taipei Branch</text:p>
          </table:table-cell>
          <table:table-cell office:value-type="string" table:style-name="ce5">
            <text:p>http://www.ubs.com</text:p>
          </table:table-cell>
          <table:table-cell office:value-type="string" table:style-name="ce8">
            <text:p>台北市松仁路7號5樓部分</text:p>
            <text:p>5F., No.7, Songren Rd., Xinyi Dist., Taipei City 11073, Taiwan (R.O.C.)</text:p>
          </table:table-cell>
          <table:table-cell office:value-type="string" table:style-name="ce9">
            <text:p> 02-87227200</text:p>
          </table:table-cell>
          <table:table-cell table:style-name="ce3"/>
          <table:table-cell table:number-columns-repeated="16378" table:style-name="ce1"/>
        </table:table-row>
        <table:table-row table:style-name="ro2">
          <table:table-cell office:value-type="string" table:style-name="ce4">
            <text:p>合計</text:p>
            <text:p>Total</text:p>
          </table:table-cell>
          <table:table-cell office:value-type="string" table:style-name="ce7">
            <text:p><text:s/>16 家</text:p>
          </table:table-cell>
          <table:table-cell table:style-name="ce15"/>
          <table:table-cell table:style-name="ce8"/>
          <table:table-cell table:style-name="ce9"/>
          <table:table-cell table:style-name="ce3"/>
          <table:table-cell table:number-columns-repeated="16378" table:style-name="ce1"/>
        </table:table-row>
        <table:table-row table:style-name="ro1">
          <table:table-cell office:value-type="string" table:style-name="ce16">
            <text:p>證券交易輔助人 Securities Introducing Broker</text:p>
          </table:table-cell>
          <table:table-cell table:style-name="ce20"/>
          <table:table-cell table:style-name="ce10"/>
          <table:table-cell table:style-name="ce11"/>
          <table:table-cell table:style-name="ce21"/>
          <table:table-cell table:number-columns-repeated="9" table:style-name="ce3"/>
          <table:table-cell table:number-columns-repeated="16370" table:style-name="ce1"/>
        </table:table-row>
        <table:table-row table:style-name="ro2">
          <table:table-cell office:value-type="string" table:style-name="ce4">
            <text:p>代號</text:p>
            <text:p>Code</text:p>
          </table:table-cell>
          <table:table-cell office:value-type="string" table:style-name="ce4">
            <text:p>券商名稱</text:p>
            <text:p>Name</text:p>
          </table:table-cell>
          <table:table-cell office:value-type="string" table:style-name="ce10">
            <text:p>網站連結</text:p>
          </table:table-cell>
          <table:table-cell office:value-type="string" table:style-name="ce22">
            <text:p>地址</text:p>
            <text:p>Address</text:p>
          </table:table-cell>
          <table:table-cell office:value-type="string" table:style-name="ce22">
            <text:p>電話</text:p>
            <text:p>Telphone Number</text:p>
          </table:table-cell>
          <table:table-cell table:style-name="ce3"/>
          <table:table-cell table:number-columns-repeated="16378" table:style-name="ce1"/>
        </table:table-row>
        <table:table-row table:style-name="ro3">
          <table:table-cell office:value-type="string" table:style-name="ce6">
            <text:p>F004</text:p>
          </table:table-cell>
          <table:table-cell office:value-type="string" table:style-name="ce7">
            <text:p>凱基期貨</text:p>
            <text:p>Kgi Futures Co., Ltd</text:p>
          </table:table-cell>
          <table:table-cell office:value-type="string" table:style-name="ce10">
            <text:p>http://www.kgifutures.com.tw/</text:p>
          </table:table-cell>
          <table:table-cell office:value-type="string" table:style-name="ce8">
            <text:p>台北市中正區重慶南路一段2號13樓</text:p>
            <text:p>13F., No.2, Sec.1, Chongqing S. Rd., Zhongzheng Dist., Taipei City 10044, Taiwan (R.O.C.)</text:p>
          </table:table-cell>
          <table:table-cell office:value-type="string" table:style-name="ce9">
            <text:p><text:s/>02-23619889</text:p>
          </table:table-cell>
          <table:table-cell table:style-name="ce3"/>
          <table:table-cell table:number-columns-repeated="16378" table:style-name="ce1"/>
        </table:table-row>
        <table:table-row table:style-name="ro3">
          <table:table-cell office:value-type="string" table:style-name="ce6">
            <text:p>F008</text:p>
          </table:table-cell>
          <table:table-cell office:value-type="string" table:style-name="ce7">
            <text:p>統一期貨</text:p>
            <text:p>Prisident FUTURES CO., LTD</text:p>
          </table:table-cell>
          <table:table-cell office:value-type="string" table:style-name="ce10">
            <text:p>http://www.pfcf.com.tw/front/bin/home.phtml</text:p>
          </table:table-cell>
          <table:table-cell office:value-type="string" table:style-name="ce8">
            <text:p>臺北市東興路8號B1-1</text:p>
            <text:p>B1F.-1, No.8, Dongxing Rd., Songshan Dist., Taipei City 10570, Taiwan (R.O.C.)</text:p>
          </table:table-cell>
          <table:table-cell office:value-type="string" table:style-name="ce9">
            <text:p><text:s/>02-27488338</text:p>
          </table:table-cell>
          <table:table-cell table:style-name="ce3"/>
          <table:table-cell table:number-columns-repeated="16378" table:style-name="ce1"/>
        </table:table-row>
        <table:table-row table:style-name="ro3">
          <table:table-cell office:value-type="string" table:style-name="ce6">
            <text:p>F014</text:p>
          </table:table-cell>
          <table:table-cell office:value-type="string" table:style-name="ce7">
            <text:p>華南期貨</text:p>
            <text:p>Hua Nan Futures Co., Ltd.</text:p>
          </table:table-cell>
          <table:table-cell office:value-type="string" table:style-name="ce10">
            <text:p>http://ft.entrust.com.tw/</text:p>
          </table:table-cell>
          <table:table-cell office:value-type="string" table:style-name="ce8">
            <text:p>台北市松山區民生東路四段54號5樓</text:p>
            <text:p>5F., No.54, Sec.4, Minsheng E. Rd., Songshan Dist., Taipei City 10510, Taiwan (R.O.C.)</text:p>
          </table:table-cell>
          <table:table-cell office:value-type="string" table:style-name="ce9">
            <text:p><text:s/>02-25456888</text:p>
          </table:table-cell>
          <table:table-cell table:style-name="ce3"/>
          <table:table-cell table:number-columns-repeated="16378" table:style-name="ce1"/>
        </table:table-row>
        <table:table-row table:style-name="ro3">
          <table:table-cell office:value-type="string" table:style-name="ce6">
            <text:p>F020</text:p>
          </table:table-cell>
          <table:table-cell office:value-type="string" table:style-name="ce7">
            <text:p>群益期貨</text:p>
            <text:p>Captial Futures Corporation</text:p>
          </table:table-cell>
          <table:table-cell office:value-type="string" table:style-name="ce10">
            <text:p>http://www.capitalfutures.com.tw/</text:p>
          </table:table-cell>
          <table:table-cell office:value-type="string" table:style-name="ce8">
            <text:p>台北市敦化南路2段97號B1樓</text:p>
            <text:p>B1F.,No.97, Sec.2, Dunhua S. Rd., Daan Dist., Taipei City 10682, Taiwan (R.O.C.)</text:p>
          </table:table-cell>
          <table:table-cell office:value-type="string" table:style-name="ce9">
            <text:p><text:s/>02-27002888</text:p>
          </table:table-cell>
          <table:table-cell table:style-name="ce3"/>
          <table:table-cell table:number-columns-repeated="16378" table:style-name="ce1"/>
        </table:table-row>
        <table:table-row table:style-name="ro4">
          <table:table-cell office:value-type="string" table:style-name="ce6">
            <text:p>F021</text:p>
          </table:table-cell>
          <table:table-cell office:value-type="string" table:style-name="ce7">
            <text:p>元大期貨</text:p>
            <text:p>Yuanta Futures Co., Ltd.</text:p>
          </table:table-cell>
          <table:table-cell office:value-type="string" table:style-name="ce10">
            <text:p>http://www.yuantafutures.com.tw/</text:p>
          </table:table-cell>
          <table:table-cell office:value-type="string" table:style-name="ce8">
            <text:p>臺北市中山區南京東路三段225號11樓及11樓之1、之2、之3、之4、12樓及12樓之1、之2</text:p>
            <text:p>11F., No.225, Sec.3, Nanjing E. Rd., Zhongshan Dist., Taipei City 10488, Taiwan (R.O.C.)</text:p>
          </table:table-cell>
          <table:table-cell office:value-type="string" table:style-name="ce9">
            <text:p><text:s/>02-23261000   </text:p>
          </table:table-cell>
          <table:table-cell table:style-name="ce3"/>
          <table:table-cell table:number-columns-repeated="16378" table:style-name="ce1"/>
        </table:table-row>
        <table:table-row table:style-name="ro3">
          <table:table-cell office:value-type="string" table:style-name="ce6">
            <text:p>F029</text:p>
          </table:table-cell>
          <table:table-cell office:value-type="string" table:style-name="ce7">
            <text:p>康和期貨</text:p>
            <text:p>Concord Futures Corp.</text:p>
          </table:table-cell>
          <table:table-cell office:value-type="string" table:style-name="ce10">
            <text:p>http://www.concordfutures.com.tw/</text:p>
          </table:table-cell>
          <table:table-cell office:value-type="string" table:style-name="ce8">
            <text:p>台北市松山區復興北路143號5、6樓</text:p>
            <text:p>5F.<text:span text:style-name="T2">、</text:span>6F., No.143, Fuxing N. Rd., Songshan Dist., Taipei City 10547, Taiwan (R.O.C.)</text:p>
          </table:table-cell>
          <table:table-cell office:value-type="string" table:style-name="ce9">
            <text:p><text:s/>02-27171339</text:p>
          </table:table-cell>
          <table:table-cell table:style-name="ce3"/>
          <table:table-cell table:number-columns-repeated="16378" table:style-name="ce1"/>
        </table:table-row>
        <table:table-row table:style-name="ro3">
          <table:table-cell office:value-type="string" table:style-name="ce6">
            <text:p>F030</text:p>
          </table:table-cell>
          <table:table-cell office:value-type="string" table:style-name="ce7">
            <text:p>兆豐期貨</text:p>
            <text:p>Mega Futures Co., Ltd.</text:p>
          </table:table-cell>
          <table:table-cell office:value-type="string" table:style-name="ce10">
            <text:p>https://www.megafutures.com.tw/</text:p>
          </table:table-cell>
          <table:table-cell office:value-type="string" table:style-name="ce8">
            <text:p>台北市中正區忠孝東路2段95號2樓</text:p>
            <text:p>2F., No.95, Sec.2, Zhongxiao E. Rd., Zhongzheng Dist., Taipei City 10058, Taiwan (R.O.C.)</text:p>
          </table:table-cell>
          <table:table-cell office:value-type="string" table:style-name="ce9">
            <text:p><text:s/>02-23278895</text:p>
          </table:table-cell>
          <table:table-cell table:style-name="ce3"/>
          <table:table-cell table:number-columns-repeated="16378" table:style-name="ce1"/>
        </table:table-row>
        <table:table-row table:style-name="ro3">
          <table:table-cell office:value-type="string" table:style-name="ce6">
            <text:p>F039</text:p>
          </table:table-cell>
          <table:table-cell office:value-type="string" table:style-name="ce7">
            <text:p>大昌期貨</text:p>
            <text:p>Da Chang Futures Co.</text:p>
          </table:table-cell>
          <table:table-cell office:value-type="string" table:style-name="ce23">
            <text:p>http://www.dcnf.com.tw/</text:p>
          </table:table-cell>
          <table:table-cell office:value-type="string" table:style-name="ce8">
            <text:p>新北市板橋區東門街30-2號9樓-2</text:p>
            <text:p>9F.-2, No.30-2, Dongmen St., Banqiao Dist., New Taipei City 22055, Taiwan (R.O.C.)</text:p>
          </table:table-cell>
          <table:table-cell office:value-type="string" table:style-name="ce9">
            <text:p><text:s/>02-29601066</text:p>
          </table:table-cell>
          <table:table-cell table:style-name="ce3"/>
          <table:table-cell table:number-columns-repeated="16378" table:style-name="ce1"/>
        </table:table-row>
        <table:table-row table:style-name="ro2">
          <table:table-cell office:value-type="string" table:style-name="ce4">
            <text:p>合計</text:p>
            <text:p>Total</text:p>
          </table:table-cell>
          <table:table-cell office:value-type="string" table:style-name="ce24">
            <text:p><text:s/>8 家</text:p>
          </table:table-cell>
          <table:table-cell table:style-name="ce25"/>
          <table:table-cell table:style-name="ce26"/>
          <table:table-cell table:style-name="ce9"/>
          <table:table-cell table:style-name="ce3"/>
          <table:table-cell table:number-columns-repeated="16378" table:style-name="ce1"/>
        </table:table-row>
        <table:table-row table:style-name="ro1">
          <table:table-cell table:style-name="ce27"/>
          <table:table-cell table:style-name="ce28"/>
          <table:table-cell table:style-name="ce15"/>
          <table:table-cell table:style-name="ce11"/>
          <table:table-cell table:style-name="ce21"/>
          <table:table-cell table:number-columns-repeated="16" table:style-name="ce3"/>
          <table:table-cell table:number-columns-repeated="16363" table:style-name="ce1"/>
        </table:table-row>
        <table:table-row table:number-rows-repeated="1048437" table:style-name="ro5">
          <table:table-cell table:number-columns-repeated="16384"/>
        </table:table-row>
        <table:named-expressions>
          <table:named-range table:name="Print_Area" table:cell-range-address="上傳版本.$A$1:上傳版本.$E$138" table:base-cell-address="上傳版本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48">
      <number:year number:style="long"/>
      <number:text>/</number:text>
      <number:month/>
      <number:text>/</number:text>
      <number:day/>
      <number:text> </number:text>
    </number:date-style>
    <number:currency-style style:name="N49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9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9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36229__36899__32080_" style:display-name="超連結" style:family="table-cell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15354330708661in" fo:margin-left="0.236220472440945in" fo:margin-right="0.236220472440945in" style:print-orientation="landscape" style:print-page-order="ttb" style:first-page-number="continue" style:scale-to="71%" style:table-centering="none" style:print="objects charts drawings"/>
      <style:header-style>
        <style:header-footer-properties fo:min-height="0.433464566929134in" fo:margin-left="0.236220472440945in" fo:margin-right="0.236220472440945in" fo:margin-bottom="0in"/>
      </style:header-style>
      <style:footer-style>
        <style:header-footer-properties fo:min-height="0.433464566929134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陳玟華</meta:initial-creator>
    <dc:creator>鄭心茹godspeed0803</dc:creator>
    <meta:creation-date>2015-01-05T06:50:26Z</meta:creation-date>
    <dc:date>2021-12-02T06:24:10Z</dc:date>
    <meta:print-date>2020-04-01T05:53:56Z</meta:print-date>
    <meta:editing-cycles>4</meta:editing-cycles>
    <meta:editing-duration>PT708S</meta:editing-duration>
  </office:meta>
</office:document-meta>
</file>