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0"/>
        <table:table-column table:style-name="co4" table:default-cell-style-name="ce18"/>
        <table:table-column table:style-name="co5" table:number-columns-repeated="1014" table:default-cell-style-name="ce3"/>
        <table:table-column table:style-name="co6" table:number-columns-repeated="5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4-04-01T00:00:00" table:style-name="ce2">
            <text:p>2024/4/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0</text:p>
          </table:table-cell>
          <table:table-cell office:value-type="string" table:style-name="ce6">
            <text:p>遠智證券股份有限公司</text:p>
            <text:p>Far Eastern International Securities Company Limited</text:p>
          </table:table-cell>
          <table:table-cell office:value-type="string" table:style-name="ce6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7">
            <text:p><text:s/>02-875833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250</text:p>
          </table:table-cell>
          <table:table-cell office:value-type="string" table:style-name="ce6">
            <text:p>基富通證券股份有限公司</text:p>
            <text:p>Fund Rich Securities Co., Ltd.</text:p>
          </table:table-cell>
          <table:table-cell office:value-type="string" table:style-name="ce6">
            <text:p>臺北市復興北路365號8樓</text:p>
            <text:p>8F., No.365 Fuxing North Rd., Taipei City, Taiwan (R.O.C.)</text:p>
          </table:table-cell>
          <table:table-cell office:value-type="string" table:style-name="ce7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290</text:p>
          </table:table-cell>
          <table:table-cell office:value-type="string" table:style-name="ce6">
            <text:p>台灣巴克萊證券股份有限公司</text:p>
            <text:p>Barclays Securities Taiwan Limited</text:p>
          </table:table-cell>
          <table:table-cell office:value-type="string" table:style-name="ce6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9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40</text:p>
          </table:table-cell>
          <table:table-cell office:value-type="string" table:style-name="ce6">
            <text:p>王道商業銀行股份有限公司</text:p>
            <text:p>Industrial Bank Of Taiwan</text:p>
          </table:table-cell>
          <table:table-cell office:value-type="string" table:style-name="ce6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7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90</text:p>
          </table:table-cell>
          <table:table-cell office:value-type="string" table:style-name="ce6">
            <text:p>板信商業銀行股份有限公司</text:p>
            <text:p>Bank Of Panhsin</text:p>
          </table:table-cell>
          <table:table-cell office:value-type="string" table:style-name="ce6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7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10</text:p>
          </table:table-cell>
          <table:table-cell office:value-type="string" table:style-name="ce6">
            <text:p>臺灣新光商業銀行股份有限公司</text:p>
            <text:p>Shin Kong Commercial Bank</text:p>
          </table:table-cell>
          <table:table-cell office:value-type="string" table:style-name="ce6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7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30</text:p>
          </table:table-cell>
          <table:table-cell office:value-type="string" table:style-name="ce6">
            <text:p>華南商業銀行股份有限公司</text:p>
            <text:p>Hua Nan Bank</text:p>
          </table:table-cell>
          <table:table-cell office:value-type="string" table:style-name="ce6">
            <text:p>台北市信義區松仁路123號</text:p>
            <text:p>No.123, Songren Rd., Xinyi Dist., Taipei City, Taiwan (R.O.C.)</text:p>
          </table:table-cell>
          <table:table-cell office:value-type="string" table:style-name="ce7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50</text:p>
          </table:table-cell>
          <table:table-cell office:value-type="string" table:style-name="ce6">
            <text:p>永豐商業銀行股份有限公司</text:p>
            <text:p>Bank Of Sinopac</text:p>
          </table:table-cell>
          <table:table-cell office:value-type="string" table:style-name="ce6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7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60</text:p>
          </table:table-cell>
          <table:table-cell office:value-type="string" table:style-name="ce6">
            <text:p>凱基商業銀行股份有限公司</text:p>
            <text:p>Kgi Bank Co., Ltd.</text:p>
          </table:table-cell>
          <table:table-cell office:value-type="string" table:style-name="ce6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7">
            <text:p><text:s/>02-276388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70</text:p>
          </table:table-cell>
          <table:table-cell office:value-type="string" table:style-name="ce6">
            <text:p>元大商業銀行股份有限公司</text:p>
            <text:p>Yuanta Commercial Bank Co.Ltd.</text:p>
          </table:table-cell>
          <table:table-cell office:value-type="string" table:style-name="ce6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7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80</text:p>
          </table:table-cell>
          <table:table-cell office:value-type="string" table:style-name="ce6">
            <text:p>玉山商業銀行股份有限公司</text:p>
            <text:p>E. Sun Commercial Bank</text:p>
          </table:table-cell>
          <table:table-cell office:value-type="string" table:style-name="ce6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7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90</text:p>
          </table:table-cell>
          <table:table-cell office:value-type="string" table:style-name="ce6">
            <text:p>安泰商業銀行股份有限公司</text:p>
            <text:p>Entie Commercial Bank</text:p>
          </table:table-cell>
          <table:table-cell office:value-type="string" table:style-name="ce6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7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10</text:p>
          </table:table-cell>
          <table:table-cell office:value-type="string" table:style-name="ce6">
            <text:p>兆豐國際商業銀行股份有限公司</text:p>
            <text:p>Mega International Commercial Bank</text:p>
          </table:table-cell>
          <table:table-cell office:value-type="string" table:style-name="ce6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7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40</text:p>
          </table:table-cell>
          <table:table-cell office:value-type="string" table:style-name="ce6">
            <text:p>台北富邦商業銀行股份有限公司</text:p>
            <text:p>Taipei Fubon Bank</text:p>
          </table:table-cell>
          <table:table-cell office:value-type="string" table:style-name="ce6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7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0</text:p>
          </table:table-cell>
          <table:table-cell office:value-type="string" table:style-name="ce6">
            <text:p>第一商業銀行股份有限公司</text:p>
            <text:p>First Commercial Bank</text:p>
          </table:table-cell>
          <table:table-cell office:value-type="string" table:style-name="ce6">
            <text:p>台北市重慶南路一段30號</text:p>
            <text:p>No.30, Sec.1, Chongqing S. Rd., Zhongzheng Dist., Taipei 10005, Taiwan (R.O.C.)</text:p>
          </table:table-cell>
          <table:table-cell office:value-type="string" table:style-name="ce7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60</text:p>
          </table:table-cell>
          <table:table-cell office:value-type="string" table:style-name="ce6">
            <text:p>國泰世華商業銀行股份有限公司</text:p>
            <text:p>Cathay United Bank</text:p>
          </table:table-cell>
          <table:table-cell office:value-type="string" table:style-name="ce6">
            <text:p>台北市松仁路7號</text:p>
            <text:p>No.7, Songren Rd., Xinyi Dist., Taipei 11073, Taiwan (R.O.C.)</text:p>
          </table:table-cell>
          <table:table-cell office:value-type="string" table:style-name="ce7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90</text:p>
          </table:table-cell>
          <table:table-cell office:value-type="string" table:style-name="ce6">
            <text:p>花旗(台灣)商業銀行股份有限公司</text:p>
            <text:p>Citi Bank Taiwan Ltd.</text:p>
          </table:table-cell>
          <table:table-cell office:value-type="string" table:style-name="ce6">
            <text:p>台北市信義區松智路 1 號15樓、16樓</text:p>
            <text:p>15F、16F, No.1, Songzhi Rd., Xinyi Dist., Taipei 11047, Taiwan</text:p>
          </table:table-cell>
          <table:table-cell office:value-type="string" table:style-name="ce7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00</text:p>
          </table:table-cell>
          <table:table-cell office:value-type="string" table:style-name="ce10">
            <text:p>匯豐(台灣)商業銀行股份有限公司</text:p>
            <text:p>Hsbc Bank (Taiwan) Ltd.</text:p>
          </table:table-cell>
          <table:table-cell office:value-type="string" table:style-name="ce6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7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10</text:p>
          </table:table-cell>
          <table:table-cell office:value-type="string" table:style-name="ce6">
            <text:p>全國農業金庫股份有限公司</text:p>
            <text:p>Agrucultural Bank Of Taiwan</text:p>
          </table:table-cell>
          <table:table-cell office:value-type="string" table:style-name="ce6">
            <text:p>台北市中正區館前路71號3樓</text:p>
            <text:p>3F., No.71, Guanqian Rd., Zhongzheng Dist., Taipei 10047, Taiwan (R.O.C.)</text:p>
          </table:table-cell>
          <table:table-cell office:value-type="string" table:style-name="ce7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30</text:p>
          </table:table-cell>
          <table:table-cell office:value-type="string" table:style-name="ce6">
            <text:p>京城商業銀行股份有限公司</text:p>
            <text:p>King's Town Bank</text:p>
          </table:table-cell>
          <table:table-cell office:value-type="string" table:style-name="ce6">
            <text:p>台北市敦化北路167號8樓</text:p>
            <text:p>8F, No. 167, Dunhua N. Rd., Songshan Dist., Taipei City 105406, Taiwan (R.O.C.)</text:p>
          </table:table-cell>
          <table:table-cell office:value-type="string" table:style-name="ce7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60</text:p>
          </table:table-cell>
          <table:table-cell office:value-type="string" table:style-name="ce6">
            <text:p>華泰商業銀行股份有限公司</text:p>
            <text:p>Hwatai Bank</text:p>
          </table:table-cell>
          <table:table-cell office:value-type="string" table:style-name="ce6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7">
            <text:p>02-27515500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0870</text:p>
          </table:table-cell>
          <table:table-cell office:value-type="string" table:style-name="ce6">
            <text:p>臺灣銀行股份有限公司</text:p>
            <text:p>Bank Of Taiwan</text:p>
          </table:table-cell>
          <table:table-cell office:value-type="string" table:style-name="ce6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7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90</text:p>
          </table:table-cell>
          <table:table-cell office:value-type="string" table:style-name="ce6">
            <text:p>遠東國際商業銀行股份有限公司</text:p>
            <text:p>Far Eastern International Bank</text:p>
          </table:table-cell>
          <table:table-cell office:value-type="string" table:style-name="ce6">
            <text:p>台北市敦化南路2段207號27樓</text:p>
            <text:p>27F., No.207, Sec.2, Dunhua S. Rd., Daan Dist., Taipei 10602, Taiwan</text:p>
          </table:table-cell>
          <table:table-cell office:value-type="string" table:style-name="ce7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00</text:p>
          </table:table-cell>
          <table:table-cell office:value-type="string" table:style-name="ce6">
            <text:p>陽信商業銀行股份有限公司</text:p>
            <text:p>Sunny Bank</text:p>
          </table:table-cell>
          <table:table-cell office:value-type="string" table:style-name="ce6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7">
            <text:p>02-661881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20</text:p>
          </table:table-cell>
          <table:table-cell office:value-type="string" table:style-name="ce6">
            <text:p>合作金庫商業銀行股份有限公司</text:p>
            <text:p>Taiwan Cooperative Bank</text:p>
          </table:table-cell>
          <table:table-cell office:value-type="string" table:style-name="ce6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7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30</text:p>
          </table:table-cell>
          <table:table-cell office:value-type="string" table:style-name="ce6">
            <text:p>星展(台灣)商業銀行股份有限公司</text:p>
            <text:p>DBS Bank (Taiwan) Ltd</text:p>
          </table:table-cell>
          <table:table-cell office:value-type="string" table:style-name="ce6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7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50</text:p>
          </table:table-cell>
          <table:table-cell office:value-type="string" table:style-name="ce6">
            <text:p>渣打國際商業銀行股份有限公司</text:p>
            <text:p>Standard Chartered Bank (Taiwan) Limited</text:p>
          </table:table-cell>
          <table:table-cell office:value-type="string" table:style-name="ce6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7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70</text:p>
          </table:table-cell>
          <table:table-cell office:value-type="string" table:style-name="ce6">
            <text:p>高雄銀行股份有限公司</text:p>
            <text:p>Bank Of Kaohsiung</text:p>
          </table:table-cell>
          <table:table-cell office:value-type="string" table:style-name="ce6">
            <text:p>高雄市左營區博愛二路168號</text:p>
            <text:p>No.168, Po Ai 2nd Road., Tsoying District, Kaohsiung 81357, Taiwan (R.O.C.)</text:p>
          </table:table-cell>
          <table:table-cell office:value-type="string" table:style-name="ce7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合作金庫證券股份有限公司</text:p>
            <text:p>Taiwan Cooperative Securities</text:p>
          </table:table-cell>
          <table:table-cell office:value-type="string" table:style-name="ce6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7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臺灣土地銀行股份有限公司</text:p>
            <text:p>Landbank Of Taiwan</text:p>
          </table:table-cell>
          <table:table-cell office:value-type="string" table:style-name="ce6">
            <text:p>台北市中正區延平南路81號</text:p>
            <text:p>No. 81, Yanping S. Rd., Zhongzheng Dist., Taipei City 100, Taiwan (R.O.C.)</text:p>
          </table:table-cell>
          <table:table-cell office:value-type="string" table:style-name="ce7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臺銀綜合證券股份有限公司</text:p>
            <text:p>Bank Of Taiwan Securities Co., Ltd.</text:p>
          </table:table-cell>
          <table:table-cell office:value-type="string" table:style-name="ce6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7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10</text:p>
          </table:table-cell>
          <table:table-cell office:value-type="string" table:style-name="ce6">
            <text:p>臺灣中小企業銀行股份有限公司</text:p>
            <text:p>Taiwan Business Bank, LTD.</text:p>
          </table:table-cell>
          <table:table-cell office:value-type="string" table:style-name="ce6">
            <text:p>台北市大同區塔城街30號4樓</text:p>
            <text:p>4F., NO.30 Tacheng Street, Datong District, Taipei City, Taiwan (R.O.C.)</text:p>
          </table:table-cell>
          <table:table-cell office:value-type="string" table:style-name="ce7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30</text:p>
          </table:table-cell>
          <table:table-cell office:value-type="string" table:style-name="ce6">
            <text:p>彰化商業銀行股份有限公司</text:p>
            <text:p>Chang Hwa Commercial Bank</text:p>
          </table:table-cell>
          <table:table-cell office:value-type="string" table:style-name="ce6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7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60</text:p>
          </table:table-cell>
          <table:table-cell office:value-type="string" table:style-name="ce6">
            <text:p>宏遠證券股份有限公司</text:p>
            <text:p>Horizon Securities</text:p>
          </table:table-cell>
          <table:table-cell office:value-type="string" table:style-name="ce6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7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80</text:p>
          </table:table-cell>
          <table:table-cell office:value-type="string" table:style-name="ce6">
            <text:p>台灣匯立證券股份有限公司</text:p>
            <text:p>CL Securities Taiwan Company Limited</text:p>
          </table:table-cell>
          <table:table-cell office:value-type="string" table:style-name="ce6">
            <text:p>臺北市敦化南路二段95號27樓</text:p>
            <text:p>27F, NO.95, SEC.2, DUNHUA SOUTH RD., TAIPEI CITY, Taiwan (R.O.C.)</text:p>
          </table:table-cell>
          <table:table-cell office:value-type="string" table:style-name="ce7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40</text:p>
          </table:table-cell>
          <table:table-cell office:value-type="string" table:style-name="ce6">
            <text:p>美林證券股份有限公司</text:p>
            <text:p>Merrill Lynch Securities(Taiwan) Limited</text:p>
          </table:table-cell>
          <table:table-cell office:value-type="string" table:style-name="ce6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7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70</text:p>
          </table:table-cell>
          <table:table-cell office:value-type="string" table:style-name="ce6">
            <text:p>台灣摩根士丹利證券股份有限公司</text:p>
            <text:p>Morgan Stanley Taiwan Limited</text:p>
          </table:table-cell>
          <table:table-cell office:value-type="string" table:style-name="ce6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7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90</text:p>
          </table:table-cell>
          <table:table-cell office:value-type="string" table:style-name="ce6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7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80</text:p>
          </table:table-cell>
          <table:table-cell office:value-type="string" table:style-name="ce6">
            <text:p>亞東證券股份有限公司</text:p>
            <text:p>Oriental Securities Co., Ltd.</text:p>
          </table:table-cell>
          <table:table-cell office:value-type="string" table:style-name="ce6">
            <text:p>台北市重慶南路1段86號2樓</text:p>
            <text:p>2F., 86, SEC.1, CHUNG CHING S. RD., Taipei City 100, Taiwan (R.O.C.)</text:p>
          </table:table-cell>
          <table:table-cell office:value-type="string" table:style-name="ce7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string" table:style-name="ce6">
            <text:p>元大期貨股份有限公司</text:p>
            <text:p>Yuanta Futures Co., Ltd.</text:p>
          </table:table-cell>
          <table:table-cell office:value-type="string" table:style-name="ce6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7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string" table:style-name="ce6">
            <text:p>群益期貨股份有限公司</text:p>
            <text:p>Capital Futures Co., Ltd.</text:p>
          </table:table-cell>
          <table:table-cell office:value-type="string" table:style-name="ce6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7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30</text:p>
          </table:table-cell>
          <table:table-cell office:value-type="string" table:style-name="ce6">
            <text:p>上海商業儲蓄銀行股份有限公司</text:p>
            <text:p>The Shanghai Commercial&amp;Saving Bank</text:p>
          </table:table-cell>
          <table:table-cell office:value-type="string" table:style-name="ce6">
            <text:p>台北市民權東路一段2號</text:p>
            <text:p>No.2, Sec.1, Minquan E. Rd., Zhongshan Dist., Taipei 10452, Taiwan (R.O.C.)</text:p>
          </table:table-cell>
          <table:table-cell office:value-type="string" table:style-name="ce7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40</text:p>
          </table:table-cell>
          <table:table-cell office:value-type="string" table:style-name="ce6">
            <text:p>中國信託商業銀行股份有限公司</text:p>
            <text:p>Ctbc Bank Co., Ltd.</text:p>
          </table:table-cell>
          <table:table-cell office:value-type="string" table:style-name="ce6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7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00</text:p>
          </table:table-cell>
          <table:table-cell office:value-type="string" table:style-name="ce6">
            <text:p>台新國際商業銀行股份有限公司</text:p>
            <text:p>Taishin International Bank Co., Ltd.</text:p>
          </table:table-cell>
          <table:table-cell office:value-type="string" table:style-name="ce6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7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10</text:p>
          </table:table-cell>
          <table:table-cell office:value-type="string" table:style-name="ce6">
            <text:p>兆豐票券金融股份有限公司</text:p>
            <text:p>Mega Bills Finance Corporation</text:p>
          </table:table-cell>
          <table:table-cell office:value-type="string" table:style-name="ce6">
            <text:p>台北市衡陽路91號4至5樓</text:p>
            <text:p>4F.~5F., No.91, Hengyang Rd., Zhongzheng Dist., Taipei 10009, Taiwan (R.O.C.)</text:p>
          </table:table-cell>
          <table:table-cell office:value-type="string" table:style-name="ce7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20</text:p>
          </table:table-cell>
          <table:table-cell office:value-type="string" table:style-name="ce6">
            <text:p>中華票券金融股份有限公司</text:p>
            <text:p>China Bills Finance Corporation</text:p>
          </table:table-cell>
          <table:table-cell office:value-type="string" table:style-name="ce6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7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30</text:p>
          </table:table-cell>
          <table:table-cell office:value-type="string" table:style-name="ce6">
            <text:p>國際票券金融股份有限公司</text:p>
            <text:p>International Bills Financial Corp.</text:p>
          </table:table-cell>
          <table:table-cell office:value-type="string" table:style-name="ce6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7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40</text:p>
          </table:table-cell>
          <table:table-cell office:value-type="string" table:style-name="ce6">
            <text:p>萬通票券金融股份有限公司</text:p>
            <text:p>Grand Bills Finance Corporation</text:p>
          </table:table-cell>
          <table:table-cell office:value-type="string" table:style-name="ce6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7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90</text:p>
          </table:table-cell>
          <table:table-cell office:value-type="string" table:style-name="ce6">
            <text:p>大中票券金融股份有限公司</text:p>
            <text:p>Dah Chung Bills Finance Corporation</text:p>
          </table:table-cell>
          <table:table-cell office:value-type="string" table:style-name="ce6">
            <text:p>台北市松山區敦化北路88號4樓</text:p>
            <text:p>4F., No.88, Dunhua N. Rd., Songshan Dist., Taipei 10551, Taiwan (R.O.C.)</text:p>
          </table:table-cell>
          <table:table-cell office:value-type="string" table:style-name="ce7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00</text:p>
          </table:table-cell>
          <table:table-cell office:value-type="string" table:style-name="ce6">
            <text:p>台灣票券金融股份有限公司</text:p>
            <text:p>Taiwan Finance Corporation</text:p>
          </table:table-cell>
          <table:table-cell office:value-type="string" table:style-name="ce6">
            <text:p>台北市大同區南京西路62號5樓</text:p>
            <text:p>5F., No.62, Nanjing W. Rd., Datong Dist., Taipei 10352, Taiwan (R.O.C.)</text:p>
          </table:table-cell>
          <table:table-cell office:value-type="string" table:style-name="ce7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30</text:p>
          </table:table-cell>
          <table:table-cell office:value-type="string" table:style-name="ce6">
            <text:p>大慶票券金融股份有限公司</text:p>
            <text:p>Taching Bill Finance Ltd</text:p>
          </table:table-cell>
          <table:table-cell office:value-type="string" table:style-name="ce6">
            <text:p>台北市松江路152號14樓</text:p>
            <text:p>14F., No.152, Songjiang Rd., Zhongshan Dist., Taipei 10458, Taiwan (R.O.C.)</text:p>
          </table:table-cell>
          <table:table-cell office:value-type="string" table:style-name="ce7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60</text:p>
          </table:table-cell>
          <table:table-cell office:value-type="string" table:style-name="ce6">
            <text:p>合作金庫票券金融股份有限公司</text:p>
            <text:p>Taiwan Cooperative Bills Finance Corp.</text:p>
          </table:table-cell>
          <table:table-cell office:value-type="string" table:style-name="ce6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7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990</text:p>
          </table:table-cell>
          <table:table-cell office:value-type="string" table:style-name="ce6">
            <text:p>中華郵政股份有限公司</text:p>
            <text:p>Chunghwa Post Co., Ltd.</text:p>
          </table:table-cell>
          <table:table-cell office:value-type="string" table:style-name="ce6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7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50</text:p>
          </table:table-cell>
          <table:table-cell office:value-type="string" table:style-name="ce6">
            <text:p>大展證券股份有限公司</text:p>
            <text:p>Tachan Securities Co., Ltd.</text:p>
          </table:table-cell>
          <table:table-cell office:value-type="string" table:style-name="ce6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7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110</text:p>
          </table:table-cell>
          <table:table-cell office:value-type="string" table:style-name="ce6">
            <text:p>富隆證券股份有限公司</text:p>
            <text:p>Full Long Securities Co., Ltd.</text:p>
          </table:table-cell>
          <table:table-cell office:value-type="string" table:style-name="ce6">
            <text:p>台北市南京東路3段287號3樓</text:p>
            <text:p>3 F,NO.287, SEC.3,NANKING E.RD. , Taipei City, Taiwan (R.O.C.)</text:p>
          </table:table-cell>
          <table:table-cell office:value-type="string" table:style-name="ce7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260</text:p>
          </table:table-cell>
          <table:table-cell office:value-type="string" table:style-name="ce6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7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20</text:p>
          </table:table-cell>
          <table:table-cell office:value-type="string" table:style-name="ce6">
            <text:p>高橋證券股份有限公司</text:p>
            <text:p>Golden Gate Securities Co., Ltd</text:p>
          </table:table-cell>
          <table:table-cell office:value-type="string" table:style-name="ce6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7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80</text:p>
          </table:table-cell>
          <table:table-cell office:value-type="string" table:style-name="ce6">
            <text:p>第一金證券股份有限公司</text:p>
            <text:p>First Securities Inc.</text:p>
          </table:table-cell>
          <table:table-cell office:value-type="string" table:style-name="ce6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7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460</text:p>
          </table:table-cell>
          <table:table-cell office:value-type="string" table:style-name="ce6">
            <text:p>寶盛證券股份有限公司</text:p>
            <text:p>Pao Shin Securities Co., Ltd.</text:p>
          </table:table-cell>
          <table:table-cell office:value-type="string" table:style-name="ce6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7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600</text:p>
          </table:table-cell>
          <table:table-cell office:value-type="string" table:style-name="ce6">
            <text:p>永興證券股份有限公司</text:p>
            <text:p>Yung Shin Securities Co.,Ltd.</text:p>
          </table:table-cell>
          <table:table-cell office:value-type="string" table:style-name="ce6">
            <text:p>台北市南海路20號2樓、3樓部分</text:p>
            <text:p>2F、3F., NO.20 NAN HAI ROAD, Taipei City, Taiwan (R.O.C.)</text:p>
          </table:table-cell>
          <table:table-cell office:value-type="string" table:style-name="ce7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660</text:p>
          </table:table-cell>
          <table:table-cell office:value-type="string" table:style-name="ce6">
            <text:p>日進證券股份有限公司</text:p>
            <text:p>Fortune Securities Co., Ltd.</text:p>
          </table:table-cell>
          <table:table-cell office:value-type="string" table:style-name="ce6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7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50</text:p>
          </table:table-cell>
          <table:table-cell office:value-type="string" table:style-name="ce6">
            <text:p>統一綜合證券股份有限公司</text:p>
            <text:p>President Securities Corporation</text:p>
          </table:table-cell>
          <table:table-cell office:value-type="string" table:style-name="ce6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7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60</text:p>
          </table:table-cell>
          <table:table-cell office:value-type="string" table:style-name="ce6">
            <text:p>盈溢證券股份有限公司</text:p>
            <text:p>Ying Yi Securities Co., Ltd.</text:p>
          </table:table-cell>
          <table:table-cell office:value-type="string" table:style-name="ce6">
            <text:p>高雄市新興區七賢二路38號</text:p>
            <text:p>No. 38, Qixian 2nd Rd., Xinxing Dist., Kaohsiung City 800, Taiwan (R.O.C.)</text:p>
          </table:table-cell>
          <table:table-cell office:value-type="string" table:style-name="ce7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20</text:p>
          </table:table-cell>
          <table:table-cell office:value-type="string" table:style-name="ce6">
            <text:p>元富證券股份有限公司</text:p>
            <text:p>Masterlink Securities Co., Ltd.</text:p>
          </table:table-cell>
          <table:table-cell office:value-type="string" table:style-name="ce6">
            <text:p>台北市復興南路1段209號1、2、3樓</text:p>
            <text:p>1-3FL., NO.209, SEC.1, FUSHING S. RD., Taipei City, Taiwan (R.O.C.)</text:p>
          </table:table-cell>
          <table:table-cell office:value-type="string" table:style-name="ce7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60</text:p>
          </table:table-cell>
          <table:table-cell office:value-type="string" table:style-name="ce6">
            <text:p>日茂證券股份有限公司</text:p>
            <text:p>Jee Mach Securities Co., Ltd.</text:p>
          </table:table-cell>
          <table:table-cell office:value-type="string" table:style-name="ce6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7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10</text:p>
          </table:table-cell>
          <table:table-cell office:value-type="string" table:style-name="ce6">
            <text:p>犇亞證券股份有限公司</text:p>
            <text:p>Primasia Securities Co., Ltd.</text:p>
          </table:table-cell>
          <table:table-cell office:value-type="string" table:style-name="ce6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7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10</text:p>
          </table:table-cell>
          <table:table-cell office:value-type="string" table:style-name="ce6">
            <text:p>台中銀證券股份有限公司</text:p>
            <text:p>Taichung Bank Securities Co., Ltd</text:p>
          </table:table-cell>
          <table:table-cell office:value-type="string" table:style-name="ce6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7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60</text:p>
          </table:table-cell>
          <table:table-cell office:value-type="string" table:style-name="ce6">
            <text:p>中國信託綜合證券股份有限公司</text:p>
            <text:p>CTBC Securities Co., Ltd.</text:p>
          </table:table-cell>
          <table:table-cell office:value-type="string" table:style-name="ce6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7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210</text:p>
          </table:table-cell>
          <table:table-cell office:value-type="string" table:style-name="ce6">
            <text:p>新百王證券股份有限公司</text:p>
            <text:p>New Hundred King Securities Co., Ltd.</text:p>
          </table:table-cell>
          <table:table-cell office:value-type="string" table:style-name="ce6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7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380</text:p>
          </table:table-cell>
          <table:table-cell office:value-type="string" table:style-name="ce6">
            <text:p>光和證券股份有限公司</text:p>
            <text:p>Kuanz Ho Securities Co., Ltd.</text:p>
          </table:table-cell>
          <table:table-cell office:value-type="string" table:style-name="ce6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7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450</text:p>
          </table:table-cell>
          <table:table-cell office:value-type="string" table:style-name="ce6">
            <text:p>永全證券股份有限公司</text:p>
            <text:p>Yung Chuan Securities Co.,Ltd.</text:p>
          </table:table-cell>
          <table:table-cell office:value-type="string" table:style-name="ce6">
            <text:p>桃園市桃園區縣府路82號2至7樓</text:p>
            <text:p>2-7F,NO.82, HSIENFU ROAD, TAOYUAN CITY, Taiwan (R.O.C.)</text:p>
          </table:table-cell>
          <table:table-cell office:value-type="string" table:style-name="ce7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60</text:p>
          </table:table-cell>
          <table:table-cell office:value-type="string" table:style-name="ce6">
            <text:p>大昌證券股份有限公司</text:p>
            <text:p>Dah Chang Securities Co.,Ltd.</text:p>
          </table:table-cell>
          <table:table-cell office:value-type="string" table:style-name="ce6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7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80</text:p>
          </table:table-cell>
          <table:table-cell office:value-type="string" table:style-name="ce6">
            <text:p>福邦證券股份有限公司</text:p>
            <text:p>Grand Fortune Securities Co., Ltd.</text:p>
          </table:table-cell>
          <table:table-cell office:value-type="string" table:style-name="ce6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7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20</text:p>
          </table:table-cell>
          <table:table-cell office:value-type="string" table:style-name="ce6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7">
            <text:p>02-295266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10</text:p>
          </table:table-cell>
          <table:table-cell office:value-type="string" table:style-name="ce6">
            <text:p>德信綜合證券股份有限公司</text:p>
            <text:p>Reliance Securities Co., Ltd.</text:p>
          </table:table-cell>
          <table:table-cell office:value-type="string" table:style-name="ce6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7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50</text:p>
          </table:table-cell>
          <table:table-cell office:value-type="string" table:style-name="ce6">
            <text:p>福勝證券股份有限公司</text:p>
            <text:p>Fushan Securities Co.,Ltd.</text:p>
          </table:table-cell>
          <table:table-cell office:value-type="string" table:style-name="ce6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7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00</text:p>
          </table:table-cell>
          <table:table-cell office:value-type="string" table:style-name="ce6">
            <text:p>兆豐證券股份有限公司</text:p>
            <text:p>Mega Securities Co., Ltd.</text:p>
          </table:table-cell>
          <table:table-cell office:value-type="string" table:style-name="ce6">
            <text:p>台北市忠孝東路2段95號3樓</text:p>
            <text:p>NO.95, SEC.2, CHUNG HSIAO E.ROAD, Taipei City 106, Taiwan (R.O.C.)</text:p>
          </table:table-cell>
          <table:table-cell office:value-type="string" table:style-name="ce7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30</text:p>
          </table:table-cell>
          <table:table-cell office:value-type="string" table:style-name="ce6">
            <text:p>致和證券股份有限公司</text:p>
            <text:p>Concord International Securities Co.</text:p>
          </table:table-cell>
          <table:table-cell office:value-type="string" table:style-name="ce6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7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80</text:p>
          </table:table-cell>
          <table:table-cell office:value-type="string" table:style-name="ce6">
            <text:p>石橋證券股份有限公司</text:p>
            <text:p>Bridge Stone Securities Co., Ltd.</text:p>
          </table:table-cell>
          <table:table-cell office:value-type="string" table:style-name="ce6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7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750</text:p>
          </table:table-cell>
          <table:table-cell office:value-type="string" table:style-name="ce6">
            <text:p>北城證券股份有限公司</text:p>
            <text:p>Pei Cheng Security Co., Ltd.</text:p>
          </table:table-cell>
          <table:table-cell office:value-type="string" table:style-name="ce6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7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790</text:p>
          </table:table-cell>
          <table:table-cell office:value-type="string" table:style-name="ce6">
            <text:p>國票綜合證券股份有限公司</text:p>
            <text:p>IBF Securities Co., Ltd.</text:p>
          </table:table-cell>
          <table:table-cell office:value-type="string" table:style-name="ce6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7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150</text:p>
          </table:table-cell>
          <table:table-cell office:value-type="string" table:style-name="ce6">
            <text:p>台新綜合證券股份有限公司</text:p>
            <text:p>Taishin Securities Co.,Ltd</text:p>
          </table:table-cell>
          <table:table-cell office:value-type="string" table:style-name="ce6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7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380</text:p>
          </table:table-cell>
          <table:table-cell office:value-type="string" table:style-name="ce6">
            <text:p>安泰證券股份有限公司</text:p>
            <text:p>Antay Securities Co., Ltd.</text:p>
          </table:table-cell>
          <table:table-cell office:value-type="string" table:style-name="ce6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7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40</text:p>
          </table:table-cell>
          <table:table-cell office:value-type="string" table:style-name="ce6">
            <text:p>摩根大通證券股份有限公司</text:p>
            <text:p>J. P. Morgan Securities (Taiwan) Ltd.</text:p>
          </table:table-cell>
          <table:table-cell office:value-type="string" table:style-name="ce6">
            <text:p>台北市信義路5段106號3樓部分</text:p>
            <text:p>3F, NO.106, XIN YI ROAD, SEC. 5, Taipei City, Taiwan (R.O.C.)</text:p>
          </table:table-cell>
          <table:table-cell office:value-type="string" table:style-name="ce7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450</text:p>
          </table:table-cell>
          <table:table-cell office:value-type="string" table:style-name="ce6">
            <text:p>康和綜合證券股份有限公司</text:p>
            <text:p>Concord Securities Co.,Ltd.</text:p>
          </table:table-cell>
          <table:table-cell office:value-type="string" table:style-name="ce6">
            <text:p>台北市信義區基隆路1段176號地下1樓、9樓部分、10樓部分、14樓部分、15樓</text:p>
            <text:p>B1F、9F<text:span text:style-name="T4">、</text:span>10F、14F、15F,NO.176, KEELUNG RD., SEC.1, Taipei City, Taiwan (R.O.C.)</text:p>
          </table:table-cell>
          <table:table-cell office:value-type="string" table:style-name="ce7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90</text:p>
          </table:table-cell>
          <table:table-cell office:value-type="string" table:style-name="ce6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<text:span text:style-name="T3">臺北市松山區南京東路三段289號3樓</text:span><text:span text:style-name="T3"/></text:p>
            <text:p>3F., No. 289, Sec. 3, Nanjing E. Rd., Songshan Dist., Taipei City 105, Taiwan (R.O.C.)</text:p>
          </table:table-cell>
          <table:table-cell office:value-type="string" table:style-name="ce7">
            <text:p>02-25631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20</text:p>
          </table:table-cell>
          <table:table-cell office:value-type="string" table:style-name="ce6">
            <text:p>中農證券股份有限公司</text:p>
            <text:p>Chung Nourn Securities Co., Ltd.</text:p>
          </table:table-cell>
          <table:table-cell office:value-type="string" table:style-name="ce6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7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60</text:p>
          </table:table-cell>
          <table:table-cell office:value-type="string" table:style-name="ce6">
            <text:p>新光證券股份有限公司</text:p>
            <text:p>Shin Kong International Securities</text:p>
          </table:table-cell>
          <table:table-cell office:value-type="string" table:style-name="ce6">
            <text:p>台北市重慶南路1段66之1號5樓</text:p>
            <text:p>5F,66-1 CHUNGKING S.RD. SEC.1, Taipei City, Taiwan (R.O.C.)</text:p>
          </table:table-cell>
          <table:table-cell office:value-type="string" table:style-name="ce7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80</text:p>
          </table:table-cell>
          <table:table-cell office:value-type="string" table:style-name="ce6">
            <text:p>聯邦商業銀行股份有限公司</text:p>
            <text:p>Union Bank Of Taiwan</text:p>
          </table:table-cell>
          <table:table-cell office:value-type="string" table:style-name="ce6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7">
            <text:p>02-250400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710</text:p>
          </table:table-cell>
          <table:table-cell office:value-type="string" table:style-name="ce6">
            <text:p>陽信證券股份有限公司</text:p>
            <text:p>Sunny Securities Co., Ltd.</text:p>
          </table:table-cell>
          <table:table-cell office:value-type="string" table:style-name="ce6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7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40</text:p>
          </table:table-cell>
          <table:table-cell office:value-type="string" table:style-name="ce6">
            <text:p>玉山綜合證券股份有限公司</text:p>
            <text:p>E.Sun Securities Co., Ltd.</text:p>
          </table:table-cell>
          <table:table-cell office:value-type="string" table:style-name="ce6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7">
            <text:p> 02-271313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880</text:p>
          </table:table-cell>
          <table:table-cell office:value-type="string" table:style-name="ce6">
            <text:p>國泰綜合證券股份有限公司</text:p>
            <text:p>Cathay Securities Corporation</text:p>
          </table:table-cell>
          <table:table-cell office:value-type="string" table:style-name="ce6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7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90</text:p>
          </table:table-cell>
          <table:table-cell office:value-type="string" table:style-name="ce6">
            <text:p>大和國泰證券股份有限公司</text:p>
            <text:p>Daiwa-Cathay Capital Markets Co., Ltd.</text:p>
          </table:table-cell>
          <table:table-cell office:value-type="string" table:style-name="ce6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7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00</text:p>
          </table:table-cell>
          <table:table-cell office:value-type="string" table:style-name="ce6">
            <text:p>法銀巴黎證券股份有限公司</text:p>
            <text:p>Bnp Paribas Securities (Taiwan) Co., Ltd.</text:p>
          </table:table-cell>
          <table:table-cell office:value-type="string" table:style-name="ce6">
            <text:p>臺北市信義路5段7號72樓(部分)</text:p>
            <text:p>72F, 7 Xin Yi ROAD, SEC.5, TAIPEI, 110, TAIWAN,R.O.C</text:p>
          </table:table-cell>
          <table:table-cell office:value-type="string" table:style-name="ce7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60</text:p>
          </table:table-cell>
          <table:table-cell office:value-type="string" table:style-name="ce6">
            <text:p>香港上海匯豐證券股份有限公司</text:p>
            <text:p>Hsbc Securities (Taiwan) Co.,Ltd.</text:p>
          </table:table-cell>
          <table:table-cell office:value-type="string" table:style-name="ce6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7">
            <text:p> 02-66312899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100</text:p>
          </table:table-cell>
          <table:table-cell office:value-type="string" table:style-name="ce6">
            <text:p>群益金鼎證券股份有限公司</text:p>
            <text:p>Capital Securities Corporation</text:p>
          </table:table-cell>
          <table:table-cell office:value-type="string" table:style-name="ce6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7">
            <text:p> 02-8789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200</text:p>
          </table:table-cell>
          <table:table-cell office:value-type="string" table:style-name="ce6">
            <text:p>凱基證券股份有限公司</text:p>
            <text:p>Kgi Securities Co., Ltd.</text:p>
          </table:table-cell>
          <table:table-cell office:value-type="string" table:style-name="ce6">
            <text:p>台北市明水路698號3樓</text:p>
            <text:p>3F.,No.698, Mingshui Rd., Zhongshan Dist., Taipei City 10462, Taiwan (R.O.C.)</text:p>
          </table:table-cell>
          <table:table-cell office:value-type="string" table:style-name="ce7">
            <text:p> 02-2181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300</text:p>
          </table:table-cell>
          <table:table-cell office:value-type="string" table:style-name="ce6">
            <text:p>華南永昌綜合證券股份有限公司</text:p>
            <text:p>Hua Nan Securities Co., Ltd.</text:p>
          </table:table-cell>
          <table:table-cell office:value-type="string" table:style-name="ce6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7">
            <text:p> 02-25456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600</text:p>
          </table:table-cell>
          <table:table-cell office:value-type="string" table:style-name="ce6">
            <text:p>富邦綜合證券股份有限公司</text:p>
            <text:p>Fubon Securities Co., Ltd.</text:p>
          </table:table-cell>
          <table:table-cell office:value-type="string" table:style-name="ce6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7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5">
            <text:p>9800</text:p>
          </table:table-cell>
          <table:table-cell office:value-type="string" table:style-name="ce6">
            <text:p>元大證券股份有限公司</text:p>
            <text:p>Yuanta Securities Co., Ltd.</text:p>
          </table:table-cell>
          <table:table-cell office:value-type="string" table:style-name="ce6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7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A00</text:p>
          </table:table-cell>
          <table:table-cell office:value-type="string" table:style-name="ce6">
            <text:p>永豐金證券股份有限公司</text:p>
            <text:p>SinoPac Securities Corporation</text:p>
          </table:table-cell>
          <table:table-cell office:value-type="string" table:style-name="ce6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7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A10</text:p>
          </table:table-cell>
          <table:table-cell office:value-type="string" table:style-name="ce6">
            <text:p>好好證券股份有限公司</text:p>
            <text:p>How Securities Inc.</text:p>
          </table:table-cell>
          <table:table-cell office:value-type="string" table:style-name="ce6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7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1">
            <text:p>102家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1">
          <table:table-cell office:value-type="string" table:style-name="ce12">
            <text:p>外國證券商 Foreign securities firms</text:p>
          </table:table-cell>
          <table:table-cell table:style-name="ce13"/>
          <table:table-cell table:style-name="ce14"/>
          <table:table-cell table:style-name="ce15"/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240</text:p>
          </table:table-cell>
          <table:table-cell office:value-type="string" table:style-name="ce6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7">
            <text:p><text:s/>02-27175252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16">
            <text:p>0260</text:p>
          </table:table-cell>
          <table:table-cell office:value-type="string" table:style-name="ce6">
            <text:p>荷蘭商安智銀行股份有限公司台北分公司</text:p>
            <text:p>ING Bank N.V., Taipei Branch</text:p>
          </table:table-cell>
          <table:table-cell office:value-type="string" table:style-name="ce6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7">
            <text:p>02-872976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270</text:p>
          </table:table-cell>
          <table:table-cell office:value-type="string" table:style-name="ce6">
            <text:p>新加坡商大華銀行有限公司</text:p>
            <text:p>United Overseas Bank Ltd., Taipei Branch</text:p>
          </table:table-cell>
          <table:table-cell office:value-type="string" table:style-name="ce6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7">
            <text:p>02-272238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280</text:p>
          </table:table-cell>
          <table:table-cell office:value-type="string" table:style-name="ce6">
            <text:p>法商法國興業銀行股份有限公司</text:p>
            <text:p>Societe Generale, Taipei Branch</text:p>
          </table:table-cell>
          <table:table-cell office:value-type="string" table:style-name="ce6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7">
            <text:p>02-21750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550</text:p>
          </table:table-cell>
          <table:table-cell office:value-type="string" table:style-name="ce6">
            <text:p>德商德意志銀行股份有限公司</text:p>
            <text:p>Deutsche Bank Ag, Taipei Branch</text:p>
          </table:table-cell>
          <table:table-cell office:value-type="string" table:style-name="ce6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7">
            <text:p><text:s/>02-21924666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600</text:p>
          </table:table-cell>
          <table:table-cell office:value-type="string" table:style-name="ce6">
            <text:p>法商法國巴黎銀行股份有限公司</text:p>
            <text:p>Bnp Paribas Bank, Taipei Branch</text:p>
          </table:table-cell>
          <table:table-cell office:value-type="string" table:style-name="ce6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7">
            <text:p><text:s/>02-8758310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20</text:p>
          </table:table-cell>
          <table:table-cell office:value-type="string" table:style-name="ce6">
            <text:p>澳商澳盛銀行集團股份有限公司台北分公司</text:p>
            <text:p>Australia And New Zealand Bank Limited, Taipei Branch</text:p>
          </table:table-cell>
          <table:table-cell office:value-type="string" table:style-name="ce6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7">
            <text:p><text:s/>02-87225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30</text:p>
          </table:table-cell>
          <table:table-cell office:value-type="string" table:style-name="ce6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7">
            <text:p><text:s/>02-27259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820</text:p>
          </table:table-cell>
          <table:table-cell office:value-type="string" table:style-name="ce6">
            <text:p>瑞士商瑞士銀行股份有限公司</text:p>
            <text:p>Ubs A.G., Taipei Branch</text:p>
          </table:table-cell>
          <table:table-cell office:value-type="string" table:style-name="ce6">
            <text:p>台北市信義區松仁路7號5樓</text:p>
            <text:p>5F., No.7, Songren Rd., Xinyi Dist., Taipei City 11073, Taiwan (R.O.C.)</text:p>
          </table:table-cell>
          <table:table-cell office:value-type="string" table:style-name="ce7">
            <text:p><text:s/>02-87227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910</text:p>
          </table:table-cell>
          <table:table-cell office:value-type="string" table:style-name="ce6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台北市信義區信義路五段7號43樓、48樓</text:p>
            <text:p>43F<text:span text:style-name="T4">、</text:span>48F., No.7, Sec.5, Xinyi Rd., Xinyi Dist., Taipei City 11049, Taiwan (R.O.C.)</text:p>
          </table:table-cell>
          <table:table-cell office:value-type="string" table:style-name="ce7">
            <text:p><text:s/>02-810112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360</text:p>
          </table:table-cell>
          <table:table-cell office:value-type="string" table:style-name="ce6">
            <text:p>香港商麥格理資本股份有限公司</text:p>
            <text:p>Macquarie Capital Limited, Taiwan Securities Branch</text:p>
          </table:table-cell>
          <table:table-cell office:value-type="string" table:style-name="ce6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7">
            <text:p> 02-273475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480</text:p>
          </table:table-cell>
          <table:table-cell office:value-type="string" table:style-name="ce6">
            <text:p>美商高盛亞洲證券有限公司</text:p>
            <text:p>Goldman Sachs (Asia), Taipei Branch</text:p>
          </table:table-cell>
          <table:table-cell office:value-type="string" table:style-name="ce6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7">
            <text:p> 02-27304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20</text:p>
          </table:table-cell>
          <table:table-cell office:value-type="string" table:style-name="ce6">
            <text:p>瑞士商瑞士信貸銀行股份有限公司</text:p>
            <text:p>Credit Suisse Ag, Taipei Securities Branch</text:p>
          </table:table-cell>
          <table:table-cell office:value-type="string" table:style-name="ce6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7">
            <text:p> 02-271563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60</text:p>
          </table:table-cell>
          <table:table-cell office:value-type="string" table:style-name="ce6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台北市松智路1號17樓部分</text:p>
            <text:p>17F., No.1, Songzhi Rd., Xinyi Dist., Taipei City 11047, Taiwan (R.O.C.)</text:p>
          </table:table-cell>
          <table:table-cell office:value-type="string" table:style-name="ce7">
            <text:p> 02-2176999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70</text:p>
          </table:table-cell>
          <table:table-cell office:value-type="string" table:style-name="ce6">
            <text:p>香港商法國興業證券股份有限公司</text:p>
            <text:p>Sg Securities (Hk) Ltd., Taipei Branch</text:p>
          </table:table-cell>
          <table:table-cell office:value-type="string" table:style-name="ce6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7">
            <text:p> 02-21750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650</text:p>
          </table:table-cell>
          <table:table-cell office:value-type="string" table:style-name="ce6">
            <text:p>新加坡商瑞銀證券股份有限公司</text:p>
            <text:p>Ubs Securities Pte.Ltd., Taipei Branch</text:p>
          </table:table-cell>
          <table:table-cell office:value-type="string" table:style-name="ce6">
            <text:p>台北市松仁路7號5樓部分</text:p>
            <text:p>5F., No.7, Songren Rd., Xinyi Dist., Taipei City 11073, Taiwan (R.O.C.)</text:p>
          </table:table-cell>
          <table:table-cell office:value-type="string" table:style-name="ce7">
            <text:p> 02-87227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6">
            <text:p>16家</text:p>
          </table:table-cell>
          <table:table-cell table:style-name="ce6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證券交易輔助人 Securities Introducing Broker</text:p>
          </table:table-cell>
          <table:table-cell table:style-name="ce17"/>
          <table:table-cell table:style-name="ce10"/>
          <table:table-cell table:style-name="ce18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9">
            <text:p>F004</text:p>
          </table:table-cell>
          <table:table-cell office:value-type="string" table:style-name="ce20">
            <text:p>凱基期貨</text:p>
            <text:p>Kgi Futures Co., Ltd</text:p>
          </table:table-cell>
          <table:table-cell office:value-type="string" table:style-name="ce20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05</text:p>
          </table:table-cell>
          <table:table-cell office:value-type="string" table:style-name="ce6">
            <text:p>國票期貨股份有限公司</text:p>
            <text:p>IBF Futures Co., Ltd.</text:p>
          </table:table-cell>
          <table:table-cell office:value-type="string" table:style-name="ce6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7">
            <text:p>02-2768399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F008</text:p>
          </table:table-cell>
          <table:table-cell office:value-type="string" table:style-name="ce22">
            <text:p>統一期貨</text:p>
            <text:p>Prisident FUTURES CO., LTD</text:p>
          </table:table-cell>
          <table:table-cell office:value-type="string" table:style-name="ce22">
            <text:p>臺北市東興路8號B1-1</text:p>
            <text:p>B1F.-1, No.8, Dongxing Rd., Songshan Dist., Taipei City 10570, Taiwan (R.O.C.)</text:p>
          </table:table-cell>
          <table:table-cell office:value-type="string" table:style-name="ce23">
            <text:p><text:s/>02-274883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14</text:p>
          </table:table-cell>
          <table:table-cell office:value-type="string" table:style-name="ce6">
            <text:p>華南期貨</text:p>
            <text:p>Hua Nan Futures Co., Ltd.</text:p>
          </table:table-cell>
          <table:table-cell office:value-type="string" table:style-name="ce6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7">
            <text:p><text:s/>02-271800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0</text:p>
          </table:table-cell>
          <table:table-cell office:value-type="string" table:style-name="ce6">
            <text:p>群益期貨</text:p>
            <text:p>Captial Futures Corporation</text:p>
          </table:table-cell>
          <table:table-cell office:value-type="string" table:style-name="ce6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7">
            <text:p><text:s/>02-27002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1</text:p>
          </table:table-cell>
          <table:table-cell office:value-type="string" table:style-name="ce6">
            <text:p>元大期貨</text:p>
            <text:p>Yuanta Futures Co., Ltd.</text:p>
          </table:table-cell>
          <table:table-cell office:value-type="string" table:style-name="ce6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7">
            <text:p><text:s/>02-23261000  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9</text:p>
          </table:table-cell>
          <table:table-cell office:value-type="string" table:style-name="ce6">
            <text:p>康和期貨</text:p>
            <text:p>Concord Futures Corp.</text:p>
          </table:table-cell>
          <table:table-cell office:value-type="string" table:style-name="ce6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7">
            <text:p><text:s/>02-271713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0</text:p>
          </table:table-cell>
          <table:table-cell office:value-type="string" table:style-name="ce6">
            <text:p>兆豐期貨</text:p>
            <text:p>Mega Futures Co., Ltd.</text:p>
          </table:table-cell>
          <table:table-cell office:value-type="string" table:style-name="ce6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7">
            <text:p><text:s/>02-23278895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9</text:p>
          </table:table-cell>
          <table:table-cell office:value-type="string" table:style-name="ce6">
            <text:p>大昌期貨</text:p>
            <text:p>Da Chang Futures Co.</text:p>
          </table:table-cell>
          <table:table-cell office:value-type="string" table:style-name="ce6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7">
            <text:p><text:s/>02-296010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9家" table:formula="of:=COUNTA([.B127:.B135])&amp;&quot;家&quot;" table:style-name="ce24">
            <text:p>9家</text:p>
          </table:table-cell>
          <table:table-cell table:style-name="ce25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style-name="ce26"/>
          <table:table-cell table:style-name="ce27"/>
          <table:table-cell table:style-name="ce10"/>
          <table:table-cell table:style-name="ce18"/>
          <table:table-cell table:number-columns-repeated="11" table:style-name="ce3"/>
          <table:table-cell table:number-columns-repeated="16369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玟華</meta:initial-creator>
    <dc:creator>鄭心茹godspeed0803</dc:creator>
    <meta:creation-date>2015-01-05T06:50:26Z</meta:creation-date>
    <dc:date>2024-04-01T02:36:06Z</dc:date>
    <meta:print-date>2023-11-01T09:52:39Z</meta:print-date>
    <meta:editing-cycles>2</meta:editing-cycles>
    <meta:editing-duration>PT480S</meta:editing-duration>
  </office:meta>
</office:document-meta>
</file>