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2.573cm"/>
    </style:style>
    <style:style style:name="co4" style:family="table-column">
      <style:table-column-properties fo:break-before="auto" style:column-width="4.36033333333333cm"/>
    </style:style>
    <style:style style:name="co5" style:family="table-column">
      <style:table-column-properties fo:break-before="auto" style:column-width="2.159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97.2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上傳版本" table:style-name="ta1">
        <table:table-column table:style-name="co1" table:default-cell-style-name="ce26"/>
        <table:table-column table:style-name="co2" table:default-cell-style-name="ce27"/>
        <table:table-column table:style-name="co3" table:default-cell-style-name="ce10"/>
        <table:table-column table:style-name="co4" table:default-cell-style-name="ce18"/>
        <table:table-column table:style-name="co5" table:number-columns-repeated="1014" table:default-cell-style-name="ce3"/>
        <table:table-column table:style-name="co6" table:number-columns-repeated="5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3" table:number-rows-spanned="1" table:style-name="ce28">
            <text:p>國內證券商 Domestic securities firms</text:p>
          </table:table-cell>
          <table:covered-table-cell table:number-columns-repeated="2"/>
          <table:table-cell office:value-type="date" office:date-value="2025-03-03T00:00:00" table:style-name="ce2">
            <text:p>2025/3/3<text:s/>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00</text:p>
          </table:table-cell>
          <table:table-cell office:value-type="string" table:style-name="ce6">
            <text:p>遠智證券股份有限公司</text:p>
            <text:p>Far Eastern International Securities Company Limited</text:p>
          </table:table-cell>
          <table:table-cell office:value-type="string" table:style-name="ce6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7">
            <text:p><text:s/>02-875833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250</text:p>
          </table:table-cell>
          <table:table-cell office:value-type="string" table:style-name="ce6">
            <text:p>基富通證券股份有限公司</text:p>
            <text:p>Fund Rich Securities Co., Ltd.</text:p>
          </table:table-cell>
          <table:table-cell office:value-type="string" table:style-name="ce6">
            <text:p>臺北市松山區敦化北路170號七樓</text:p>
            <text:p>7F., No. 170, Dunhua N. Rd., Songshan Dist., Taipei City, Taiwan (R.O.C.)</text:p>
          </table:table-cell>
          <table:table-cell office:value-type="string" table:style-name="ce7">
            <text:p><text:s/>02-87121212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0290</text:p>
          </table:table-cell>
          <table:table-cell office:value-type="string" table:style-name="ce6">
            <text:p>台灣巴克萊證券股份有限公司</text:p>
            <text:p>Barclays Securities Taiwan Limited</text:p>
          </table:table-cell>
          <table:table-cell office:value-type="string" table:style-name="ce6">
            <text:p>台北市信義區信義路五段7號19樓之1</text:p>
            <text:p>19F-1., No. 7, Sec. 5, Xinyi Rd., Xinyi Dist., Taipei City, Taiwan (R.O.C.)</text:p>
          </table:table-cell>
          <table:table-cell office:value-type="string" table:style-name="ce9">
            <text:p><text:s/>02-217653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40</text:p>
          </table:table-cell>
          <table:table-cell office:value-type="string" table:style-name="ce6">
            <text:p>王道商業銀行股份有限公司</text:p>
            <text:p>Industrial Bank Of Taiwan</text:p>
          </table:table-cell>
          <table:table-cell office:value-type="string" table:style-name="ce6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7">
            <text:p><text:s/>02-8752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590</text:p>
          </table:table-cell>
          <table:table-cell office:value-type="string" table:style-name="ce6">
            <text:p>板信商業銀行股份有限公司</text:p>
            <text:p>Bank Of Panhsin</text:p>
          </table:table-cell>
          <table:table-cell office:value-type="string" table:style-name="ce6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7">
            <text:p><text:s/>02-2962917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10</text:p>
          </table:table-cell>
          <table:table-cell office:value-type="string" table:style-name="ce6">
            <text:p>臺灣新光商業銀行股份有限公司</text:p>
            <text:p>Shin Kong Commercial Bank</text:p>
          </table:table-cell>
          <table:table-cell office:value-type="string" table:style-name="ce6">
            <text:p>台北市信義區松仁路32號9樓之1</text:p>
            <text:p>9F.-1, No. 32, Songren Rd., Xinyi Dist., Taipei City 110, Taiwan (R.O.C.)</text:p>
          </table:table-cell>
          <table:table-cell office:value-type="string" table:style-name="ce7">
            <text:p><text:s/>02-87587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30</text:p>
          </table:table-cell>
          <table:table-cell office:value-type="string" table:style-name="ce6">
            <text:p>華南商業銀行股份有限公司</text:p>
            <text:p>Hua Nan Bank</text:p>
          </table:table-cell>
          <table:table-cell office:value-type="string" table:style-name="ce6">
            <text:p>台北市信義區松仁路123號</text:p>
            <text:p>No.123, Songren Rd., Xinyi Dist., Taipei City, Taiwan (R.O.C.)</text:p>
          </table:table-cell>
          <table:table-cell office:value-type="string" table:style-name="ce7">
            <text:p><text:s/>02-2181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50</text:p>
          </table:table-cell>
          <table:table-cell office:value-type="string" table:style-name="ce6">
            <text:p>永豐商業銀行股份有限公司</text:p>
            <text:p>Bank Of Sinopac</text:p>
          </table:table-cell>
          <table:table-cell office:value-type="string" table:style-name="ce6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7">
            <text:p><text:s/>02-816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60</text:p>
          </table:table-cell>
          <table:table-cell office:value-type="string" table:style-name="ce6">
            <text:p>凱基商業銀行股份有限公司</text:p>
            <text:p>Kgi Bank Co., Ltd.</text:p>
          </table:table-cell>
          <table:table-cell office:value-type="string" table:style-name="ce6">
            <text:p>台北市松山區敦化北路135號10樓</text:p>
            <text:p>10F., No. 135, Dunhua N. Rd., Songshan Dist., Taipei City 105 , Taiwan (R.O.C.)</text:p>
          </table:table-cell>
          <table:table-cell office:value-type="string" table:style-name="ce7">
            <text:p><text:s/>02-2175995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70</text:p>
          </table:table-cell>
          <table:table-cell office:value-type="string" table:style-name="ce6">
            <text:p>元大商業銀行股份有限公司</text:p>
            <text:p>Yuanta Commercial Bank Co., Ltd.</text:p>
          </table:table-cell>
          <table:table-cell office:value-type="string" table:style-name="ce6">
            <text:p>台北市松山區敦化南路一段66號8樓</text:p>
            <text:p>8F., No.66, Sec.1, Dunhua S. Rd., Songshan Dist., Taipei 10557, Taiwan (R.O.C.)</text:p>
          </table:table-cell>
          <table:table-cell office:value-type="string" table:style-name="ce7">
            <text:p><text:s/>02-2173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80</text:p>
          </table:table-cell>
          <table:table-cell office:value-type="string" table:style-name="ce6">
            <text:p>玉山商業銀行股份有限公司</text:p>
            <text:p>E. Sun Commercial Bank</text:p>
          </table:table-cell>
          <table:table-cell office:value-type="string" table:style-name="ce6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7">
            <text:p><text:s/>02-2175131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690</text:p>
          </table:table-cell>
          <table:table-cell office:value-type="string" table:style-name="ce6">
            <text:p>安泰商業銀行股份有限公司</text:p>
            <text:p>Entie Commercial Bank</text:p>
          </table:table-cell>
          <table:table-cell office:value-type="string" table:style-name="ce6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7">
            <text:p><text:s/>02-810122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10</text:p>
          </table:table-cell>
          <table:table-cell office:value-type="string" table:style-name="ce6">
            <text:p>兆豐國際商業銀行股份有限公司</text:p>
            <text:p>Mega International Commercial Bank</text:p>
          </table:table-cell>
          <table:table-cell office:value-type="string" table:style-name="ce6">
            <text:p>台北市中山區吉林路100號9樓</text:p>
            <text:p>9F., No. 100, Jilin Rd., Zhongshan Dist., Taipei City 104489 , Taiwan (R.O.C.)</text:p>
          </table:table-cell>
          <table:table-cell office:value-type="string" table:style-name="ce7">
            <text:p><text:s/>02-256331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40</text:p>
          </table:table-cell>
          <table:table-cell office:value-type="string" table:style-name="ce6">
            <text:p>台北富邦商業銀行股份有限公司</text:p>
            <text:p>Taipei Fubon Bank</text:p>
          </table:table-cell>
          <table:table-cell office:value-type="string" table:style-name="ce6">
            <text:p>台北市大安區仁愛路四段169號18樓及258號7樓</text:p>
            <text:p>7F.,No258, 18F.,No.169, Sec.4, Renai Rd., Daan Dist., Taipei 10686, Taiwan (R.O.C.)</text:p>
          </table:table-cell>
          <table:table-cell office:value-type="string" table:style-name="ce7">
            <text:p><text:s/>02-277166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50</text:p>
          </table:table-cell>
          <table:table-cell office:value-type="string" table:style-name="ce6">
            <text:p>第一商業銀行股份有限公司</text:p>
            <text:p>First Commercial Bank</text:p>
          </table:table-cell>
          <table:table-cell office:value-type="string" table:style-name="ce6">
            <text:p>台北市重慶南路一段30號</text:p>
            <text:p>No.30, Sec.1, Chongqing S. Rd., Zhongzheng Dist., Taipei 10005, Taiwan (R.O.C.)</text:p>
          </table:table-cell>
          <table:table-cell office:value-type="string" table:style-name="ce7">
            <text:p><text:s/>02-23481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60</text:p>
          </table:table-cell>
          <table:table-cell office:value-type="string" table:style-name="ce6">
            <text:p>國泰世華商業銀行股份有限公司</text:p>
            <text:p>Cathay United Bank</text:p>
          </table:table-cell>
          <table:table-cell office:value-type="string" table:style-name="ce6">
            <text:p>台北市松仁路7號</text:p>
            <text:p>No.7, Songren Rd., Xinyi Dist., Taipei 11073, Taiwan (R.O.C.)</text:p>
          </table:table-cell>
          <table:table-cell office:value-type="string" table:style-name="ce7">
            <text:p><text:s/>02-8722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790</text:p>
          </table:table-cell>
          <table:table-cell office:value-type="string" table:style-name="ce6">
            <text:p>花旗(台灣)商業銀行股份有限公司</text:p>
            <text:p>Citi Bank Taiwan Ltd.</text:p>
          </table:table-cell>
          <table:table-cell office:value-type="string" table:style-name="ce6">
            <text:p>台北市信義區松智路 1 號15樓、16樓</text:p>
            <text:p>15F、16F, No.1, Songzhi Rd., Xinyi Dist., Taipei 11047, Taiwan</text:p>
          </table:table-cell>
          <table:table-cell office:value-type="string" table:style-name="ce7">
            <text:p><text:s/>02-872696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00</text:p>
          </table:table-cell>
          <table:table-cell office:value-type="string" table:style-name="ce10">
            <text:p>匯豐(台灣)商業銀行股份有限公司</text:p>
            <text:p>Hsbc Bank (Taiwan) Ltd.</text:p>
          </table:table-cell>
          <table:table-cell office:value-type="string" table:style-name="ce6">
            <text:p>臺北市信義區信義路5段7號54樓</text:p>
            <text:p>54F., No. 7, Sec. 5, Xinyi Rd., Xinyi Dist., Taipei City 110615 , Taiwan (R.O.C.)</text:p>
          </table:table-cell>
          <table:table-cell office:value-type="string" table:style-name="ce7">
            <text:p><text:s/>02-6633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10</text:p>
          </table:table-cell>
          <table:table-cell office:value-type="string" table:style-name="ce6">
            <text:p>全國農業金庫股份有限公司</text:p>
            <text:p>Agrucultural Bank Of Taiwan</text:p>
          </table:table-cell>
          <table:table-cell office:value-type="string" table:style-name="ce6">
            <text:p>台北市中正區館前路71號3樓</text:p>
            <text:p>3F., No.71, Guanqian Rd., Zhongzheng Dist., Taipei 10047, Taiwan (R.O.C.)</text:p>
          </table:table-cell>
          <table:table-cell office:value-type="string" table:style-name="ce7">
            <text:p><text:s/>02-238051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30</text:p>
          </table:table-cell>
          <table:table-cell office:value-type="string" table:style-name="ce6">
            <text:p>京城商業銀行股份有限公司</text:p>
            <text:p>King's Town Bank</text:p>
          </table:table-cell>
          <table:table-cell office:value-type="string" table:style-name="ce6">
            <text:p>台北市敦化北路167號8樓</text:p>
            <text:p>8F, No. 167, Dunhua N. Rd., Songshan Dist., Taipei City 105406, Taiwan (R.O.C.)</text:p>
          </table:table-cell>
          <table:table-cell office:value-type="string" table:style-name="ce7">
            <text:p><text:s/>02-2716838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60</text:p>
          </table:table-cell>
          <table:table-cell office:value-type="string" table:style-name="ce6">
            <text:p>華泰商業銀行股份有限公司</text:p>
            <text:p>Hwatai Bank</text:p>
          </table:table-cell>
          <table:table-cell office:value-type="string" table:style-name="ce6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6">
            <text:p><text:s/>02-275155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70</text:p>
          </table:table-cell>
          <table:table-cell office:value-type="string" table:style-name="ce6">
            <text:p>臺灣銀行股份有限公司</text:p>
            <text:p>Bank Of Taiwan</text:p>
          </table:table-cell>
          <table:table-cell office:value-type="string" table:style-name="ce6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7">
            <text:p><text:s/>02-2349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890</text:p>
          </table:table-cell>
          <table:table-cell office:value-type="string" table:style-name="ce6">
            <text:p>遠東國際商業銀行股份有限公司</text:p>
            <text:p>Far Eastern International Bank</text:p>
          </table:table-cell>
          <table:table-cell office:value-type="string" table:style-name="ce6">
            <text:p>台北市敦化南路2段207號26樓</text:p>
            <text:p>26F., No.207, Sec.2, Dunhua S. Rd., Daan Dist., Taipei 10602, Taiwan</text:p>
          </table:table-cell>
          <table:table-cell office:value-type="string" table:style-name="ce7">
            <text:p><text:s/>02-237868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00</text:p>
          </table:table-cell>
          <table:table-cell office:value-type="string" table:style-name="ce6">
            <text:p>陽信商業銀行股份有限公司</text:p>
            <text:p>Sunny Bank</text:p>
          </table:table-cell>
          <table:table-cell office:value-type="string" table:style-name="ce6">
            <text:p>台北市中山區中山北路二段156號八樓部分</text:p>
            <text:p>8F., No. 156, Sec. 2, Zhongshan N. Rd., Zhongshan Dist., Taipei City 104027 , Taiwan (R.O.C.)</text:p>
          </table:table-cell>
          <table:table-cell office:value-type="string" table:style-name="ce7">
            <text:p><text:s/>02-661881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20</text:p>
          </table:table-cell>
          <table:table-cell office:value-type="string" table:style-name="ce6">
            <text:p>合作金庫商業銀行股份有限公司</text:p>
            <text:p>Taiwan Cooperative Bank</text:p>
          </table:table-cell>
          <table:table-cell office:value-type="string" table:style-name="ce6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7">
            <text:p><text:s/>02-2173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30</text:p>
          </table:table-cell>
          <table:table-cell office:value-type="string" table:style-name="ce6">
            <text:p>星展(台灣)商業銀行股份有限公司</text:p>
            <text:p>DBS Bank (Taiwan) Ltd</text:p>
          </table:table-cell>
          <table:table-cell office:value-type="string" table:style-name="ce6">
            <text:p>台北市信義區松仁路32、36號15樓</text:p>
            <text:p>15F., No.32、36, Songren Rd., Xinyi Dist., Taipei 11073, Taiwan (R.O.C.)</text:p>
          </table:table-cell>
          <table:table-cell office:value-type="string" table:style-name="ce7">
            <text:p><text:s/>02-661289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50</text:p>
          </table:table-cell>
          <table:table-cell office:value-type="string" table:style-name="ce6">
            <text:p>渣打國際商業銀行股份有限公司</text:p>
            <text:p>Standard Chartered Bank (Taiwan) Limited</text:p>
          </table:table-cell>
          <table:table-cell office:value-type="string" table:style-name="ce6">
            <text:p>台北市中山區遼寧街179號4樓</text:p>
            <text:p>4F., No. 179, Liaoning St., Zhongshan Dist., Taipei City 104101 , Taiwan (R.O.C.)</text:p>
          </table:table-cell>
          <table:table-cell office:value-type="string" table:style-name="ce7">
            <text:p><text:s/>02-6603279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0970</text:p>
          </table:table-cell>
          <table:table-cell office:value-type="string" table:style-name="ce6">
            <text:p>高雄銀行股份有限公司</text:p>
            <text:p>Bank Of Kaohsiung</text:p>
          </table:table-cell>
          <table:table-cell office:value-type="string" table:style-name="ce6">
            <text:p>高雄市左營區博愛二路168號</text:p>
            <text:p>No.168, Po Ai 2nd Road., Tsoying District, Kaohsiung 81357, Taiwan (R.O.C.)</text:p>
          </table:table-cell>
          <table:table-cell office:value-type="string" table:style-name="ce7">
            <text:p><text:s/>07-5570535</text:p>
          </table:table-cell>
          <table:table-cell table:number-columns-repeated="16380"/>
        </table:table-row>
        <table:table-row table:style-name="ro3">
          <table:table-cell office:value-type="float" office:value="1020" table:style-name="ce5">
            <text:p>1020</text:p>
          </table:table-cell>
          <table:table-cell office:value-type="string" table:style-name="ce6">
            <text:p>合作金庫證券股份有限公司</text:p>
            <text:p>Taiwan Cooperative Securities</text:p>
          </table:table-cell>
          <table:table-cell office:value-type="string" table:style-name="ce6">
            <text:p>台北市松山區長安東路二段225號5樓、6樓</text:p>
            <text:p>5F.、6F., No. 225, Sec. 2, Chang’an E. Rd., Songshan Dist., Taipei City 105404, Taiwan (R.O.C.)</text:p>
          </table:table-cell>
          <table:table-cell office:value-type="string" table:style-name="ce7">
            <text:p><text:s/>02-27528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30</text:p>
          </table:table-cell>
          <table:table-cell office:value-type="string" table:style-name="ce6">
            <text:p>臺灣土地銀行股份有限公司</text:p>
            <text:p>Landbank Of Taiwan</text:p>
          </table:table-cell>
          <table:table-cell office:value-type="string" table:style-name="ce6">
            <text:p>台北市中正區延平南路81號</text:p>
            <text:p>No. 81, Yanping S. Rd., Zhongzheng Dist., Taipei City 100, Taiwan (R.O.C.)</text:p>
          </table:table-cell>
          <table:table-cell office:value-type="string" table:style-name="ce7">
            <text:p><text:s/>02-2348345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040</text:p>
          </table:table-cell>
          <table:table-cell office:value-type="string" table:style-name="ce6">
            <text:p>臺銀綜合證券股份有限公司</text:p>
            <text:p>Bank Of Taiwan Securities Co., Ltd.</text:p>
          </table:table-cell>
          <table:table-cell office:value-type="string" table:style-name="ce6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7">
            <text:p><text:s/>02-23882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110</text:p>
          </table:table-cell>
          <table:table-cell office:value-type="string" table:style-name="ce6">
            <text:p>臺灣中小企業銀行股份有限公司</text:p>
            <text:p>Taiwan Business Bank, LTD.</text:p>
          </table:table-cell>
          <table:table-cell office:value-type="string" table:style-name="ce6">
            <text:p>台北市大同區塔城街30號4樓</text:p>
            <text:p>4F., NO.30 Tacheng Street, Datong District, Taipei City, Taiwan (R.O.C.)</text:p>
          </table:table-cell>
          <table:table-cell office:value-type="string" table:style-name="ce7">
            <text:p><text:s/>02-2559717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30</text:p>
          </table:table-cell>
          <table:table-cell office:value-type="string" table:style-name="ce6">
            <text:p>彰化商業銀行股份有限公司</text:p>
            <text:p>Chang Hwa Commercial Bank</text:p>
          </table:table-cell>
          <table:table-cell office:value-type="string" table:style-name="ce6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7">
            <text:p><text:s/>02-2361965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260</text:p>
          </table:table-cell>
          <table:table-cell office:value-type="string" table:style-name="ce6">
            <text:p>宏遠證券股份有限公司</text:p>
            <text:p>Horizon Securities</text:p>
          </table:table-cell>
          <table:table-cell office:value-type="string" table:style-name="ce6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7">
            <text:p><text:s/>02-270088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380</text:p>
          </table:table-cell>
          <table:table-cell office:value-type="string" table:style-name="ce6">
            <text:p>台灣匯立證券股份有限公司</text:p>
            <text:p>CL Securities Taiwan Company Limited</text:p>
          </table:table-cell>
          <table:table-cell office:value-type="string" table:style-name="ce6">
            <text:p>臺北市敦化南路二段95號27樓</text:p>
            <text:p>27F, NO.95, SEC.2, DUNHUA SOUTH RD., TAIPEI CITY, Taiwan (R.O.C.)</text:p>
          </table:table-cell>
          <table:table-cell office:value-type="string" table:style-name="ce7">
            <text:p><text:s/>02-232681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40</text:p>
          </table:table-cell>
          <table:table-cell office:value-type="string" table:style-name="ce6">
            <text:p>美林證券股份有限公司</text:p>
            <text:p>Merrill Lynch Securities(Taiwan) Limited</text:p>
          </table:table-cell>
          <table:table-cell office:value-type="string" table:style-name="ce6">
            <text:p>台北市信義路五段7號48樓部分及48樓之1部分</text:p>
            <text:p>48、48-1F., No. 7, Sec. 5, Xinyi Rd., Xinyi Dist., Taipei City 110, Taiwan (R.O.C.)</text:p>
          </table:table-cell>
          <table:table-cell office:value-type="string" table:style-name="ce7">
            <text:p><text:s/>02-237637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470</text:p>
          </table:table-cell>
          <table:table-cell office:value-type="string" table:style-name="ce6">
            <text:p>台灣摩根士丹利證券股份有限公司</text:p>
            <text:p>Morgan Stanley Taiwan Limited</text:p>
          </table:table-cell>
          <table:table-cell office:value-type="string" table:style-name="ce6">
            <text:p>臺北市信義區信義路5段7號83樓</text:p>
            <text:p>83F., No. 7, Sec. 5, Xinyi Rd., Xinyi Dist., Taipei City 110, Taiwan (R.O.C.)</text:p>
          </table:table-cell>
          <table:table-cell office:value-type="string" table:style-name="ce7">
            <text:p><text:s/>02-273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1590</text:p>
          </table:table-cell>
          <table:table-cell office:value-type="string" table:style-name="ce6">
            <text:p>花旗環球證券股份有限公司</text:p>
            <text:p>Citigrourp Global Markets Taiwan Securities Company Limited</text:p>
          </table:table-cell>
          <table:table-cell office:value-type="string" table:style-name="ce6">
            <text:p>台北市信義區松智路１號14樓(部分)、15樓(部分)及16樓(部分)</text:p>
            <text:p>14F、15F、16F, No. 1, Songzhi Rd., XinyiDist, Taipei City, Taiwan (R.O.C.)</text:p>
          </table:table-cell>
          <table:table-cell office:value-type="string" table:style-name="ce7">
            <text:p><text:s/>02-87269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180</text:p>
          </table:table-cell>
          <table:table-cell office:value-type="string" table:style-name="ce6">
            <text:p>亞東證券股份有限公司</text:p>
            <text:p>Oriental Securities Co., Ltd.</text:p>
          </table:table-cell>
          <table:table-cell office:value-type="string" table:style-name="ce6">
            <text:p>台北市重慶南路1段86號2樓</text:p>
            <text:p>2F., 86, SEC.1, CHUNG CHING S. RD., Taipei City 100, Taiwan (R.O.C.)</text:p>
          </table:table-cell>
          <table:table-cell office:value-type="string" table:style-name="ce7">
            <text:p><text:s/>02-23618600</text:p>
          </table:table-cell>
          <table:table-cell table:number-columns-repeated="16380"/>
        </table:table-row>
        <table:table-row table:style-name="ro3">
          <table:table-cell office:value-type="float" office:value="2200" table:style-name="ce5">
            <text:p>2200</text:p>
          </table:table-cell>
          <table:table-cell office:value-type="string" table:style-name="ce6">
            <text:p>元大期貨股份有限公司</text:p>
            <text:p>Yuanta Futures Co., Ltd.</text:p>
          </table:table-cell>
          <table:table-cell office:value-type="string" table:style-name="ce6">
            <text:p>台北市中山區南京東路2段77號4樓</text:p>
            <text:p>4F., No. 77, Sec. 2, Nanjing E. Rd., Zhongshan Dist., Taipei City 104, Taiwan (R.O.C.)</text:p>
          </table:table-cell>
          <table:table-cell office:value-type="string" table:style-name="ce7">
            <text:p><text:s/>02-27176000</text:p>
          </table:table-cell>
          <table:table-cell table:number-columns-repeated="16380"/>
        </table:table-row>
        <table:table-row table:style-name="ro3">
          <table:table-cell office:value-type="float" office:value="2210" table:style-name="ce5">
            <text:p>2210</text:p>
          </table:table-cell>
          <table:table-cell office:value-type="string" table:style-name="ce6">
            <text:p>群益期貨股份有限公司</text:p>
            <text:p>Capital Futures Co., Ltd.</text:p>
          </table:table-cell>
          <table:table-cell office:value-type="string" table:style-name="ce6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7">
            <text:p><text:s/>02-27002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30</text:p>
          </table:table-cell>
          <table:table-cell office:value-type="string" table:style-name="ce6">
            <text:p>上海商業儲蓄銀行股份有限公司</text:p>
            <text:p>The Shanghai Commercial&amp;Saving Bank</text:p>
          </table:table-cell>
          <table:table-cell office:value-type="string" table:style-name="ce6">
            <text:p>台北市民權東路一段2號</text:p>
            <text:p>No.2, Sec.1, Minquan E. Rd., Zhongshan Dist., Taipei 10452, Taiwan (R.O.C.)</text:p>
          </table:table-cell>
          <table:table-cell office:value-type="string" table:style-name="ce7">
            <text:p><text:s/>02-258171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2240</text:p>
          </table:table-cell>
          <table:table-cell office:value-type="string" table:style-name="ce6">
            <text:p>中國信託商業銀行股份有限公司</text:p>
            <text:p>Ctbc Bank Co., Ltd.</text:p>
          </table:table-cell>
          <table:table-cell office:value-type="string" table:style-name="ce6">
            <text:p>台北市南港區經貿二路168號5樓</text:p>
            <text:p>5F., No.168, Jingmao 2nd Rd., Nangang Dist., Taipei City 115606, Taiwan (R.O.C.)</text:p>
          </table:table-cell>
          <table:table-cell office:value-type="string" table:style-name="ce7">
            <text:p><text:s/>02-3327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00</text:p>
          </table:table-cell>
          <table:table-cell office:value-type="string" table:style-name="ce6">
            <text:p>台新國際商業銀行股份有限公司</text:p>
            <text:p>Taishin International Bank Co., Ltd.</text:p>
          </table:table-cell>
          <table:table-cell office:value-type="string" table:style-name="ce6">
            <text:p>台北市大安區仁愛路4段118號10樓部份、20樓部份</text:p>
            <text:p>10F. 20F, No. 118, Sec. 4, Ren'ai Rd., Da’an Dist., Taipei City 106435 , Taiwan (R.O.C.)</text:p>
          </table:table-cell>
          <table:table-cell office:value-type="string" table:style-name="ce7">
            <text:p><text:s/>02-25683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10</text:p>
          </table:table-cell>
          <table:table-cell office:value-type="string" table:style-name="ce6">
            <text:p>兆豐票券金融股份有限公司</text:p>
            <text:p>Mega Bills Finance Corporation</text:p>
          </table:table-cell>
          <table:table-cell office:value-type="string" table:style-name="ce6">
            <text:p>台北市衡陽路91號4至5樓</text:p>
            <text:p>4F.~5F., No.91, Hengyang Rd., Zhongzheng Dist., Taipei 10009, Taiwan (R.O.C.)</text:p>
          </table:table-cell>
          <table:table-cell office:value-type="string" table:style-name="ce7">
            <text:p><text:s/>02-238316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20</text:p>
          </table:table-cell>
          <table:table-cell office:value-type="string" table:style-name="ce6">
            <text:p>中華票券金融股份有限公司</text:p>
            <text:p>China Bills Finance Corporation</text:p>
          </table:table-cell>
          <table:table-cell office:value-type="string" table:style-name="ce6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7">
            <text:p><text:s/>02-279911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30</text:p>
          </table:table-cell>
          <table:table-cell office:value-type="string" table:style-name="ce6">
            <text:p>國際票券金融股份有限公司</text:p>
            <text:p>International Bills Financial Corp.</text:p>
          </table:table-cell>
          <table:table-cell office:value-type="string" table:style-name="ce6">
            <text:p>台北市中山區樂群三路128號8-10樓</text:p>
            <text:p>8-10F, No.128, Lequn 3rd Rd.,Zhongshan Dist., Taipei 104050, Taiwan (R.O.C.)</text:p>
          </table:table-cell>
          <table:table-cell office:value-type="string" table:style-name="ce7">
            <text:p><text:s/>02-251816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40</text:p>
          </table:table-cell>
          <table:table-cell office:value-type="string" table:style-name="ce6">
            <text:p>萬通票券金融股份有限公司</text:p>
            <text:p>Grand Bills Finance Corporation</text:p>
          </table:table-cell>
          <table:table-cell office:value-type="string" table:style-name="ce6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7">
            <text:p><text:s/>02-8780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090</text:p>
          </table:table-cell>
          <table:table-cell office:value-type="string" table:style-name="ce6">
            <text:p>大中票券金融股份有限公司</text:p>
            <text:p>Dah Chung Bills Finance Corporation</text:p>
          </table:table-cell>
          <table:table-cell office:value-type="string" table:style-name="ce6">
            <text:p>台北市松山區敦化北路88號4樓</text:p>
            <text:p>4F., No.88, Dunhua N. Rd., Songshan Dist., Taipei 10551, Taiwan (R.O.C.)</text:p>
          </table:table-cell>
          <table:table-cell office:value-type="string" table:style-name="ce7">
            <text:p><text:s/>02-27785577　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00</text:p>
          </table:table-cell>
          <table:table-cell office:value-type="string" table:style-name="ce6">
            <text:p>台灣票券金融股份有限公司</text:p>
            <text:p>Taiwan Finance Corporation</text:p>
          </table:table-cell>
          <table:table-cell office:value-type="string" table:style-name="ce6">
            <text:p>台北市大同區南京西路62號5樓</text:p>
            <text:p>5F., No.62, Nanjing W. Rd., Datong Dist., Taipei 10352, Taiwan (R.O.C.)</text:p>
          </table:table-cell>
          <table:table-cell office:value-type="string" table:style-name="ce7">
            <text:p><text:s/>02-251679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30</text:p>
          </table:table-cell>
          <table:table-cell office:value-type="string" table:style-name="ce6">
            <text:p>大慶票券金融股份有限公司</text:p>
            <text:p>Taching Bill Finance Ltd</text:p>
          </table:table-cell>
          <table:table-cell office:value-type="string" table:style-name="ce6">
            <text:p>台北市松江路152號14樓</text:p>
            <text:p>14F., No.152, Songjiang Rd., Zhongshan Dist., Taipei 10458, Taiwan (R.O.C.)</text:p>
          </table:table-cell>
          <table:table-cell office:value-type="string" table:style-name="ce7">
            <text:p><text:s/>02-258166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3160</text:p>
          </table:table-cell>
          <table:table-cell office:value-type="string" table:style-name="ce6">
            <text:p>合作金庫票券金融股份有限公司</text:p>
            <text:p>Taiwan Cooperative Bills Finance Corp.</text:p>
          </table:table-cell>
          <table:table-cell office:value-type="string" table:style-name="ce6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7">
            <text:p><text:s/>02-25631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4990</text:p>
          </table:table-cell>
          <table:table-cell office:value-type="string" table:style-name="ce6">
            <text:p>中華郵政股份有限公司</text:p>
            <text:p>Chunghwa Post Co., Ltd.</text:p>
          </table:table-cell>
          <table:table-cell office:value-type="string" table:style-name="ce6">
            <text:p>臺北市大安區金山南路2段55號</text:p>
            <text:p>No.55, Sec. 2, Jinshan S. Rd., Da-an District, Taipei City 106409, Taiwan (R.O.C.)</text:p>
          </table:table-cell>
          <table:table-cell office:value-type="string" table:style-name="ce7">
            <text:p><text:s/>02-2321431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050</text:p>
          </table:table-cell>
          <table:table-cell office:value-type="string" table:style-name="ce6">
            <text:p>大展證券股份有限公司</text:p>
            <text:p>Tachan Securities Co., Ltd.</text:p>
          </table:table-cell>
          <table:table-cell office:value-type="string" table:style-name="ce6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7">
            <text:p> 02-25551234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110</text:p>
          </table:table-cell>
          <table:table-cell office:value-type="string" table:style-name="ce6">
            <text:p>富隆證券股份有限公司</text:p>
            <text:p>Full Long Securities Co., Ltd.</text:p>
          </table:table-cell>
          <table:table-cell office:value-type="string" table:style-name="ce6">
            <text:p>台北市南京東路3段287號3樓</text:p>
            <text:p>3 F,NO.287, SEC.3,NANKING E.RD. , Taipei City, Taiwan (R.O.C.)</text:p>
          </table:table-cell>
          <table:table-cell office:value-type="string" table:style-name="ce7">
            <text:p> 02-271827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260</text:p>
          </table:table-cell>
          <table:table-cell office:value-type="string" table:style-name="ce6">
            <text:p>美好證券股份有限公司</text:p>
            <text:p>Good Finance Securities Co., Ltd.</text:p>
            <text:p><text:span text:style-name="T3">(原大慶證券股份有限公司，110.11.16更名)</text:span></text:p>
          </table:table-cell>
          <table:table-cell office:value-type="string" table:style-name="ce6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7">
            <text:p> 02-25084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20</text:p>
          </table:table-cell>
          <table:table-cell office:value-type="string" table:style-name="ce6">
            <text:p>高橋證券股份有限公司</text:p>
            <text:p>Golden Gate Securities Co., Ltd</text:p>
          </table:table-cell>
          <table:table-cell office:value-type="string" table:style-name="ce6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7">
            <text:p> 03-422424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380</text:p>
          </table:table-cell>
          <table:table-cell office:value-type="string" table:style-name="ce6">
            <text:p>第一金證券股份有限公司</text:p>
            <text:p>First Securities Inc.</text:p>
          </table:table-cell>
          <table:table-cell office:value-type="string" table:style-name="ce6">
            <text:p>台北市中山區長安東路一段22號4樓部分及5樓部分</text:p>
            <text:p>4F、5F., No. 22, Sec. 1, Chang’an E. Rd., Zhongshan Dist., Taipei City 104, Taiwan (R.O.C.)</text:p>
          </table:table-cell>
          <table:table-cell office:value-type="string" table:style-name="ce7">
            <text:p> 02-25636262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460</text:p>
          </table:table-cell>
          <table:table-cell office:value-type="string" table:style-name="ce6">
            <text:p>寶盛證券股份有限公司</text:p>
            <text:p>Pao Shin Securities Co., Ltd.</text:p>
          </table:table-cell>
          <table:table-cell office:value-type="string" table:style-name="ce6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7">
            <text:p> 04-22309377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5600</text:p>
          </table:table-cell>
          <table:table-cell office:value-type="string" table:style-name="ce6">
            <text:p>永興證券股份有限公司</text:p>
            <text:p>Yung Shin Securities Co.,Ltd.</text:p>
          </table:table-cell>
          <table:table-cell office:value-type="string" table:style-name="ce6">
            <text:p>台北市南海路20號2樓部分、3樓部分</text:p>
            <text:p>2F、3F., NO.20 NAN HAI ROAD, Taipei City, Taiwan (R.O.C.)</text:p>
          </table:table-cell>
          <table:table-cell office:value-type="string" table:style-name="ce7">
            <text:p> 02-232182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660</text:p>
          </table:table-cell>
          <table:table-cell office:value-type="string" table:style-name="ce6">
            <text:p>日進證券股份有限公司</text:p>
            <text:p>Fortune Securities Co., Ltd.</text:p>
          </table:table-cell>
          <table:table-cell office:value-type="string" table:style-name="ce6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7">
            <text:p> 037-332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50</text:p>
          </table:table-cell>
          <table:table-cell office:value-type="string" table:style-name="ce6">
            <text:p>統一綜合證券股份有限公司</text:p>
            <text:p>President Securities Corporation</text:p>
          </table:table-cell>
          <table:table-cell office:value-type="string" table:style-name="ce6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7">
            <text:p> 02-27478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860</text:p>
          </table:table-cell>
          <table:table-cell office:value-type="string" table:style-name="ce6">
            <text:p>盈溢證券股份有限公司</text:p>
            <text:p>Ying Yi Securities Co., Ltd.</text:p>
          </table:table-cell>
          <table:table-cell office:value-type="string" table:style-name="ce6">
            <text:p>高雄市新興區七賢二路38號</text:p>
            <text:p>No. 38, Qixian 2nd Rd., Xinxing Dist., Kaohsiung City 800, Taiwan (R.O.C.)</text:p>
          </table:table-cell>
          <table:table-cell office:value-type="string" table:style-name="ce7">
            <text:p> 07-288851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20</text:p>
          </table:table-cell>
          <table:table-cell office:value-type="string" table:style-name="ce6">
            <text:p>元富證券股份有限公司</text:p>
            <text:p>Masterlink Securities Co., Ltd.</text:p>
          </table:table-cell>
          <table:table-cell office:value-type="string" table:style-name="ce6">
            <text:p>台北市復興南路1段209號1、2、3樓</text:p>
            <text:p>1-3FL., NO.209, SEC.1, FUSHING S. RD., Taipei City, Taiwan (R.O.C.)</text:p>
          </table:table-cell>
          <table:table-cell office:value-type="string" table:style-name="ce7">
            <text:p> 02-23255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5960</text:p>
          </table:table-cell>
          <table:table-cell office:value-type="string" table:style-name="ce6">
            <text:p>日茂證券股份有限公司</text:p>
            <text:p>Jee Mach Securities Co., Ltd.</text:p>
          </table:table-cell>
          <table:table-cell office:value-type="string" table:style-name="ce6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7">
            <text:p> 049-23532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010</text:p>
          </table:table-cell>
          <table:table-cell office:value-type="string" table:style-name="ce6">
            <text:p>犇亞證券股份有限公司</text:p>
            <text:p>Primasia Securities Co., Ltd.</text:p>
          </table:table-cell>
          <table:table-cell office:value-type="string" table:style-name="ce6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7">
            <text:p> 02-271801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10</text:p>
          </table:table-cell>
          <table:table-cell office:value-type="string" table:style-name="ce6">
            <text:p>台中銀證券股份有限公司</text:p>
            <text:p>Taichung Bank Securities Co., Ltd</text:p>
          </table:table-cell>
          <table:table-cell office:value-type="string" table:style-name="ce6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7">
            <text:p> 04-222685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160</text:p>
          </table:table-cell>
          <table:table-cell office:value-type="string" table:style-name="ce6">
            <text:p>中國信託綜合證券股份有限公司</text:p>
            <text:p>CTBC Securities Co., Ltd.</text:p>
          </table:table-cell>
          <table:table-cell office:value-type="string" table:style-name="ce6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7">
            <text:p> 02-66392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210</text:p>
          </table:table-cell>
          <table:table-cell office:value-type="string" table:style-name="ce6">
            <text:p>新百王證券股份有限公司</text:p>
            <text:p>New Hundred King Securities Co., Ltd.</text:p>
          </table:table-cell>
          <table:table-cell office:value-type="string" table:style-name="ce6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7">
            <text:p> 07-2118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380</text:p>
          </table:table-cell>
          <table:table-cell office:value-type="string" table:style-name="ce6">
            <text:p>光和證券股份有限公司</text:p>
            <text:p>Kuanz Ho Securities Co., Ltd.</text:p>
          </table:table-cell>
          <table:table-cell office:value-type="string" table:style-name="ce6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7">
            <text:p> 04-8886500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6450</text:p>
          </table:table-cell>
          <table:table-cell office:value-type="string" table:style-name="ce6">
            <text:p>永全證券股份有限公司</text:p>
            <text:p>Yung Chuan Securities Co.,Ltd.</text:p>
          </table:table-cell>
          <table:table-cell office:value-type="string" table:style-name="ce6">
            <text:p>桃園市桃園區縣府路82號2至7樓</text:p>
            <text:p>2-7F,NO.82, HSIENFU ROAD, TAOYUAN CITY, Taiwan (R.O.C.)</text:p>
          </table:table-cell>
          <table:table-cell office:value-type="string" table:style-name="ce7">
            <text:p> 03-335215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60</text:p>
          </table:table-cell>
          <table:table-cell office:value-type="string" table:style-name="ce6">
            <text:p>大昌證券股份有限公司</text:p>
            <text:p>Dah Chang Securities Co.,Ltd.</text:p>
          </table:table-cell>
          <table:table-cell office:value-type="string" table:style-name="ce6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7">
            <text:p> 02-29689685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480</text:p>
          </table:table-cell>
          <table:table-cell office:value-type="string" table:style-name="ce6">
            <text:p>福邦證券股份有限公司</text:p>
            <text:p>Grand Fortune Securities Co., Ltd.</text:p>
          </table:table-cell>
          <table:table-cell office:value-type="string" table:style-name="ce6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7">
            <text:p> 02-25237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620</text:p>
          </table:table-cell>
          <table:table-cell office:value-type="string" table:style-name="ce6">
            <text:p>口袋證券股份有限公司</text:p>
            <text:p>Pocket Securities Co.,Ltd.</text:p>
            <text:p>(原全泰證券股份有限公司，110.9.27更名)</text:p>
          </table:table-cell>
          <table:table-cell office:value-type="string" table:style-name="ce6">
            <text:p>新北市板橋區三民路1段216號9樓</text:p>
            <text:p>9F, No. 216, Sec. 1, Sanmin Rd., Banqiao Dist., New Taipei City, Taiwan (R.O.C.)</text:p>
          </table:table-cell>
          <table:table-cell office:value-type="string" table:style-name="ce7">
            <text:p><text:s/>02-2952662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10</text:p>
          </table:table-cell>
          <table:table-cell office:value-type="string" table:style-name="ce6">
            <text:p>德信綜合證券股份有限公司</text:p>
            <text:p>Reliance Securities Co., Ltd.</text:p>
          </table:table-cell>
          <table:table-cell office:value-type="string" table:style-name="ce6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7">
            <text:p> 02-23939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6950</text:p>
          </table:table-cell>
          <table:table-cell office:value-type="string" table:style-name="ce6">
            <text:p>福勝證券股份有限公司</text:p>
            <text:p>Fushan Securities Co.,Ltd.</text:p>
          </table:table-cell>
          <table:table-cell office:value-type="string" table:style-name="ce6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7">
            <text:p> 02-2625181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00</text:p>
          </table:table-cell>
          <table:table-cell office:value-type="string" table:style-name="ce6">
            <text:p>兆豐證券股份有限公司</text:p>
            <text:p>Mega Securities Co., Ltd.</text:p>
          </table:table-cell>
          <table:table-cell office:value-type="string" table:style-name="ce6">
            <text:p>台北市忠孝東路2段95號3樓</text:p>
            <text:p>NO.95, SEC.2, CHUNG HSIAO E.ROAD, Taipei City 106, Taiwan (R.O.C.)</text:p>
          </table:table-cell>
          <table:table-cell office:value-type="string" table:style-name="ce7">
            <text:p> 02-232789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30</text:p>
          </table:table-cell>
          <table:table-cell office:value-type="string" table:style-name="ce6">
            <text:p>致和證券股份有限公司</text:p>
            <text:p>Concord International Securities Co.</text:p>
          </table:table-cell>
          <table:table-cell office:value-type="string" table:style-name="ce6">
            <text:p>台南市西門路3段10號地下1樓、1、2、3、4、5、6、7樓</text:p>
            <text:p>B1F、1F、2F、3F、4F、5F、6F、7F,NO.10, HSI-MEN RD. SEC.3, Tainan City 106, Taiwan (R.O.C.)</text:p>
          </table:table-cell>
          <table:table-cell office:value-type="string" table:style-name="ce7">
            <text:p> 06-2219777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080</text:p>
          </table:table-cell>
          <table:table-cell office:value-type="string" table:style-name="ce6">
            <text:p>石橋證券股份有限公司</text:p>
            <text:p>Bridge Stone Securities Co., Ltd.</text:p>
          </table:table-cell>
          <table:table-cell office:value-type="string" table:style-name="ce6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7">
            <text:p> 03-4927373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7750</text:p>
          </table:table-cell>
          <table:table-cell office:value-type="string" table:style-name="ce6">
            <text:p>北城證券股份有限公司</text:p>
            <text:p>Pei Cheng Securities Co., Ltd.</text:p>
          </table:table-cell>
          <table:table-cell office:value-type="string" table:style-name="ce6">
            <text:p>新北市永和區永和路2段116號3樓部分</text:p>
            <text:p>3F., No. 116, Sec. 2, Yonghe Rd., Yonghe Dist., New Taipei City 234, Taiwan (R.O.C.)</text:p>
          </table:table-cell>
          <table:table-cell office:value-type="string" table:style-name="ce7">
            <text:p> 02-29283456</text:p>
          </table:table-cell>
          <table:table-cell table:number-columns-repeated="16380"/>
        </table:table-row>
        <table:table-row table:style-name="ro4">
          <table:table-cell office:value-type="string" table:style-name="ce5">
            <text:p>7790</text:p>
          </table:table-cell>
          <table:table-cell office:value-type="string" table:style-name="ce6">
            <text:p>國票綜合證券股份有限公司</text:p>
            <text:p>IBF Securities Co., Ltd.</text:p>
          </table:table-cell>
          <table:table-cell office:value-type="string" table:style-name="ce6">
            <text:p>台北市重慶北路3段199號地下1樓及6樓部分、台北市中山區樂群三路126號3樓部分</text:p>
            <text:p>B1、6F., No. 199, Sec. 3, Chongqing N. Rd., Datong Dist., Taipei City 103, Taiwan (R.O.C.)、</text:p>
            <text:p>3F., No. 126, Lequn 3rd Rd., Zhongshan Dist., Taipei City 104, Taiwan (R.O.C.)</text:p>
          </table:table-cell>
          <table:table-cell office:value-type="string" table:style-name="ce7">
            <text:p> 02-8502199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150</text:p>
          </table:table-cell>
          <table:table-cell office:value-type="string" table:style-name="ce6">
            <text:p>台新綜合證券股份有限公司</text:p>
            <text:p>Taishin Securities Co.,Ltd</text:p>
          </table:table-cell>
          <table:table-cell office:value-type="string" table:style-name="ce6">
            <text:p>台北市中山北路二段44號2樓部分、8樓部分</text:p>
            <text:p>2F、8F., No.44, Sec. 2, Zhongshan N. Rd., Taipei City 104, Taiwan (R.O.C.)</text:p>
          </table:table-cell>
          <table:table-cell office:value-type="string" table:style-name="ce7">
            <text:p> 02-21815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380</text:p>
          </table:table-cell>
          <table:table-cell office:value-type="string" table:style-name="ce6">
            <text:p>安泰證券股份有限公司</text:p>
            <text:p>Antay Securities Co., Ltd.</text:p>
          </table:table-cell>
          <table:table-cell office:value-type="string" table:style-name="ce6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7">
            <text:p> 07-8122789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40</text:p>
          </table:table-cell>
          <table:table-cell office:value-type="string" table:style-name="ce6">
            <text:p>摩根大通證券股份有限公司</text:p>
            <text:p>J. P. Morgan Securities (Taiwan) Ltd.</text:p>
          </table:table-cell>
          <table:table-cell office:value-type="string" table:style-name="ce6">
            <text:p>台北市信義路5段106號3樓部分</text:p>
            <text:p>3F, NO.106, XIN YI ROAD, SEC. 5, Taipei City, Taiwan (R.O.C.)</text:p>
          </table:table-cell>
          <table:table-cell office:value-type="string" table:style-name="ce7">
            <text:p> 02-87862288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450</text:p>
          </table:table-cell>
          <table:table-cell office:value-type="string" table:style-name="ce6">
            <text:p>康和綜合證券股份有限公司</text:p>
            <text:p>Concord Securities Co.,Ltd.</text:p>
          </table:table-cell>
          <table:table-cell office:value-type="string" table:style-name="ce6">
            <text:p>台北市信義區基隆路1段176號地下1樓、9樓部分、10樓部分、14樓部分、15樓</text:p>
            <text:p>B1F、9F<text:span text:style-name="T4">、</text:span>10F、14F、15F,NO.176, KEELUNG RD., SEC.1, Taipei City, Taiwan (R.O.C.)</text:p>
          </table:table-cell>
          <table:table-cell office:value-type="string" table:style-name="ce7">
            <text:p> 02-87871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490</text:p>
          </table:table-cell>
          <table:table-cell office:value-type="string" table:style-name="ce6">
            <text:p>京城證券股份有限公司</text:p>
            <text:p>King’s Town Securities Co., Ltd.</text:p>
            <text:p>(原萬泰證券股份有限公司，110.9.2更名)</text:p>
          </table:table-cell>
          <table:table-cell office:value-type="string" table:style-name="ce6">
            <text:p>臺北市松山區南京東路三段289號3樓部分</text:p>
            <text:p>3F., No. 289, Sec. 3, Nanjing E. Rd., Songshan Dist., Taipei City 105, Taiwan (R.O.C.)</text:p>
          </table:table-cell>
          <table:table-cell office:value-type="string" table:style-name="ce7">
            <text:p><text:s/>02-2563116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20</text:p>
          </table:table-cell>
          <table:table-cell office:value-type="string" table:style-name="ce6">
            <text:p>中農證券股份有限公司</text:p>
            <text:p>Chung Nourn Securities Co., Ltd.</text:p>
          </table:table-cell>
          <table:table-cell office:value-type="string" table:style-name="ce6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7">
            <text:p> 04-2657280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60</text:p>
          </table:table-cell>
          <table:table-cell office:value-type="string" table:style-name="ce6">
            <text:p>新光證券股份有限公司</text:p>
            <text:p>Shin Kong International Securities</text:p>
          </table:table-cell>
          <table:table-cell office:value-type="string" table:style-name="ce6">
            <text:p>台北市重慶南路1段66之1號5樓</text:p>
            <text:p>5F,66-1 CHUNGKING S.RD. SEC.1, Taipei City, Taiwan (R.O.C.)</text:p>
          </table:table-cell>
          <table:table-cell office:value-type="string" table:style-name="ce7">
            <text:p> 02-23118181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580</text:p>
          </table:table-cell>
          <table:table-cell office:value-type="string" table:style-name="ce6">
            <text:p>聯邦商業銀行股份有限公司</text:p>
            <text:p>Union Bank Of Taiwan</text:p>
          </table:table-cell>
          <table:table-cell office:value-type="string" table:style-name="ce6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7">
            <text:p><text:s/>02-25040066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710</text:p>
          </table:table-cell>
          <table:table-cell office:value-type="string" table:style-name="ce6">
            <text:p>陽信證券股份有限公司</text:p>
            <text:p>Sunny Securities Co., Ltd.</text:p>
          </table:table-cell>
          <table:table-cell office:value-type="string" table:style-name="ce6">
            <text:p>台北市民生東路5段165號地下之2</text:p>
            <text:p>B2F,No. 165, Sec. 5, Minsheng E. Rd., Songshan Dist., Taipei City 105, Taiwan (R.O.C.)</text:p>
          </table:table-cell>
          <table:table-cell office:value-type="string" table:style-name="ce7">
            <text:p> 02-276292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40</text:p>
          </table:table-cell>
          <table:table-cell office:value-type="string" table:style-name="ce6">
            <text:p>玉山綜合證券股份有限公司</text:p>
            <text:p>E.Sun Securities Co., Ltd.</text:p>
          </table:table-cell>
          <table:table-cell office:value-type="string" table:style-name="ce6">
            <text:p>臺北市松山區民生東路3段158號6樓</text:p>
            <text:p>6F,No.158, Sec. 3,Minsheng E. Rd., Songshan District, Taipei, Taiwan</text:p>
          </table:table-cell>
          <table:table-cell office:value-type="string" table:style-name="ce7">
            <text:p><text:s/>02-55561313</text:p>
          </table:table-cell>
          <table:table-cell table:number-columns-repeated="16380"/>
        </table:table-row>
        <table:table-row table:style-name="ro5">
          <table:table-cell office:value-type="string" table:style-name="ce5">
            <text:p>8880</text:p>
          </table:table-cell>
          <table:table-cell office:value-type="string" table:style-name="ce6">
            <text:p>國泰綜合證券股份有限公司</text:p>
            <text:p>Cathay Securities Corporation</text:p>
          </table:table-cell>
          <table:table-cell office:value-type="string" table:style-name="ce6">
            <text:p>臺北市敦化南路2段335號6樓部分、19樓部分、333號19樓部分暨218號7樓部分</text:p>
            <text:p>6、19F., No. 335,19F., No. 333,7F., No. 218,Sec. 2, Dunhua S. Rd., Da’an Dist., Taipei City 106, Taiwan (R.O.C.)</text:p>
          </table:table-cell>
          <table:table-cell office:value-type="string" table:style-name="ce7">
            <text:p> 02-2326988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890</text:p>
          </table:table-cell>
          <table:table-cell office:value-type="string" table:style-name="ce6">
            <text:p>大和國泰證券股份有限公司</text:p>
            <text:p>Daiwa-Cathay Capital Markets Co., Ltd.</text:p>
          </table:table-cell>
          <table:table-cell office:value-type="string" table:style-name="ce6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7">
            <text:p> 02-27239698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00</text:p>
          </table:table-cell>
          <table:table-cell office:value-type="string" table:style-name="ce6">
            <text:p>法銀巴黎證券股份有限公司</text:p>
            <text:p>Bnp Paribas Securities (Taiwan) Co., Ltd.</text:p>
          </table:table-cell>
          <table:table-cell office:value-type="string" table:style-name="ce6">
            <text:p>臺北市信義路5段7號72樓(部分)</text:p>
            <text:p>72F, 7 Xin Yi ROAD, SEC.5, TAIPEI, 110, TAIWAN,R.O.C</text:p>
          </table:table-cell>
          <table:table-cell office:value-type="string" table:style-name="ce7">
            <text:p> 02-87297000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8960</text:p>
          </table:table-cell>
          <table:table-cell office:value-type="string" table:style-name="ce6">
            <text:p>香港上海匯豐證券股份有限公司</text:p>
            <text:p>Hsbc Securities (Taiwan) Co.,Ltd.</text:p>
          </table:table-cell>
          <table:table-cell office:value-type="string" table:style-name="ce6">
            <text:p>臺北市信義區信義路五段7號54樓部分</text:p>
            <text:p>54F., No. 7, Sec. 5, Xinyi Rd., Xinyi Dist., Taipei City 110, Taiwan (R.O.C.)</text:p>
          </table:table-cell>
          <table:table-cell office:value-type="string" table:style-name="ce7">
            <text:p> 02-66312899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100</text:p>
          </table:table-cell>
          <table:table-cell office:value-type="string" table:style-name="ce6">
            <text:p>群益金鼎證券股份有限公司</text:p>
            <text:p>Capital Securities Corporation</text:p>
          </table:table-cell>
          <table:table-cell office:value-type="string" table:style-name="ce6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7">
            <text:p> 02-8789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200</text:p>
          </table:table-cell>
          <table:table-cell office:value-type="string" table:style-name="ce6">
            <text:p>凱基證券股份有限公司</text:p>
            <text:p>Kgi Securities Co., Ltd.</text:p>
          </table:table-cell>
          <table:table-cell office:value-type="string" table:style-name="ce6">
            <text:p>台北市明水路698號3樓</text:p>
            <text:p>3F.,No.698, Mingshui Rd., Zhongshan Dist., Taipei City 10462, Taiwan (R.O.C.)</text:p>
          </table:table-cell>
          <table:table-cell office:value-type="string" table:style-name="ce7">
            <text:p> 02-21818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300</text:p>
          </table:table-cell>
          <table:table-cell office:value-type="string" table:style-name="ce6">
            <text:p>華南永昌綜合證券股份有限公司</text:p>
            <text:p>Hua Nan Securities Co., Ltd.</text:p>
          </table:table-cell>
          <table:table-cell office:value-type="string" table:style-name="ce6">
            <text:p>台北市民生東路4段54號4樓之8、5樓之3至5樓之7</text:p>
            <text:p>4F.-8<text:span text:style-name="T2">、</text:span>5F.3-7, No.54, Sec.4, Minshenge Rd., Songshan Dist., Taipei City 10510, Taiwan (R.O.C.)</text:p>
          </table:table-cell>
          <table:table-cell office:value-type="string" table:style-name="ce7">
            <text:p> 02-25456888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600</text:p>
          </table:table-cell>
          <table:table-cell office:value-type="string" table:style-name="ce6">
            <text:p>富邦綜合證券股份有限公司</text:p>
            <text:p>Fubon Securities Co., Ltd.</text:p>
          </table:table-cell>
          <table:table-cell office:value-type="string" table:style-name="ce6">
            <text:p>台北市大安區仁愛路4段169號3樓(部分)、4樓(部分)</text:p>
            <text:p>3、4F., No. 169, Sec. 4, Ren’ai Rd., Da’an Dist., Taipei City 106, Taiwan (R.O.C.)</text:p>
          </table:table-cell>
          <table:table-cell office:value-type="string" table:style-name="ce7">
            <text:p> 02-87716888</text:p>
          </table:table-cell>
          <table:table-cell table:number-columns-repeated="1014" table:style-name="ce3"/>
          <table:table-cell table:number-columns-repeated="15366"/>
        </table:table-row>
        <table:table-row table:style-name="ro4">
          <table:table-cell office:value-type="string" table:style-name="ce5">
            <text:p>9800</text:p>
          </table:table-cell>
          <table:table-cell office:value-type="string" table:style-name="ce6">
            <text:p>元大證券股份有限公司</text:p>
            <text:p>Yuanta Securities Co., Ltd.</text:p>
          </table:table-cell>
          <table:table-cell office:value-type="string" table:style-name="ce6">
            <text:p>臺北市中山區南京東路3段219號10樓部分、11樓及臺北市中山區南京東路2段77號7樓</text:p>
            <text:p>10、11F., No. 219, Sec. 3, Nanjing E. Rd., Zhongshan Dist., Taipei City 104, Taiwan (R.O.C.)、</text:p>
            <text:p>7F., No. 77, Sec. 2, Nanjing E. Rd., Zhongshan Dist., Taipei City 104, Taiwan (R.O.C.)</text:p>
          </table:table-cell>
          <table:table-cell office:value-type="string" table:style-name="ce7">
            <text:p> 02-27177777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9A00</text:p>
          </table:table-cell>
          <table:table-cell office:value-type="string" table:style-name="ce6">
            <text:p>永豐金證券股份有限公司</text:p>
            <text:p>SinoPac Securities Corporation</text:p>
          </table:table-cell>
          <table:table-cell office:value-type="string" table:style-name="ce6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7">
            <text:p> 02-23123866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A10</text:p>
          </table:table-cell>
          <table:table-cell office:value-type="string" table:style-name="ce6">
            <text:p>好好證券股份有限公司</text:p>
            <text:p>How Securities Inc.</text:p>
          </table:table-cell>
          <table:table-cell office:value-type="string" table:style-name="ce6">
            <text:p>新北市板橋區中山路一段156-1號2樓之1</text:p>
            <text:p>2F-1., No. 156-1, Sec. 1, Zhongshan Rd., Banqiao Dist., New Taipei City 220688, Taiwan</text:p>
          </table:table-cell>
          <table:table-cell office:value-type="string" table:style-name="ce7">
            <text:p><text:s/>02-77557722</text:p>
          </table:table-cell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02家" table:formula="of:=COUNTA([.B3:.B104])&amp;&quot;家&quot;" table:style-name="ce11">
            <text:p>102家</text:p>
          </table:table-cell>
          <table:table-cell table:style-name="ce6"/>
          <table:table-cell table:style-name="ce7"/>
          <table:table-cell table:number-columns-repeated="1014" table:style-name="ce3"/>
          <table:table-cell table:number-columns-repeated="15366"/>
        </table:table-row>
        <table:table-row table:style-name="ro1">
          <table:table-cell office:value-type="string" table:style-name="ce12">
            <text:p>外國證券商 Foreign securities firms</text:p>
          </table:table-cell>
          <table:table-cell table:style-name="ce13"/>
          <table:table-cell table:style-name="ce14"/>
          <table:table-cell table:style-name="ce15"/>
          <table:table-cell table:number-columns-repeated="1014" table:style-name="ce3"/>
          <table:table-cell table:number-columns-repeated="15366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5">
            <text:p>0240</text:p>
          </table:table-cell>
          <table:table-cell office:value-type="string" table:style-name="ce6">
            <text:p>法商東方匯理銀行股份有限公司</text:p>
            <text:p>Credit Agricola Corporate &amp; Investment Bank, Taipei Branch</text:p>
          </table:table-cell>
          <table:table-cell office:value-type="string" table:style-name="ce6">
            <text:p>臺北市信義區松仁路100號28樓之1</text:p>
            <text:p>28F.-1, No. 0100, Songren Rd., Xinyi Dist., Taipei City 110 , Taiwan (R.O.C.)</text:p>
          </table:table-cell>
          <table:table-cell office:value-type="string" table:style-name="ce7">
            <text:p><text:s/>02-27175252</text:p>
          </table:table-cell>
          <table:table-cell table:number-columns-repeated="1014" table:style-name="ce3"/>
          <table:table-cell table:number-columns-repeated="15366"/>
        </table:table-row>
        <table:table-row table:style-name="ro3">
          <table:table-cell office:value-type="string" table:style-name="ce16">
            <text:p>0260</text:p>
          </table:table-cell>
          <table:table-cell office:value-type="string" table:style-name="ce6">
            <text:p>荷蘭商安智銀行股份有限公司台北分公司</text:p>
            <text:p>ING Bank N.V., Taipei Branch</text:p>
          </table:table-cell>
          <table:table-cell office:value-type="string" table:style-name="ce6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7">
            <text:p><text:s/>02-872976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270</text:p>
          </table:table-cell>
          <table:table-cell office:value-type="string" table:style-name="ce6">
            <text:p>新加坡商大華銀行有限公司</text:p>
            <text:p>United Overseas Bank Ltd., Taipei Branch</text:p>
          </table:table-cell>
          <table:table-cell office:value-type="string" table:style-name="ce6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7">
            <text:p><text:s/>02-272238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280</text:p>
          </table:table-cell>
          <table:table-cell office:value-type="string" table:style-name="ce6">
            <text:p>法商法國興業銀行股份有限公司</text:p>
            <text:p>Societe Generale, Taipei Branch</text:p>
          </table:table-cell>
          <table:table-cell office:value-type="string" table:style-name="ce6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7">
            <text:p><text:s/>02-21750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6">
            <text:p>0300</text:p>
          </table:table-cell>
          <table:table-cell office:value-type="string" table:style-name="ce6">
            <text:p>法商法國外貿銀行股份有限公司台北分公司</text:p>
            <text:p>Natixis Taipei Branch</text:p>
          </table:table-cell>
          <table:table-cell office:value-type="string" table:style-name="ce6">
            <text:p>臺北市信義區忠孝東路5段68號34樓</text:p>
            <text:p>No. 68-34, Sec. 5, Zhongxiao E. Rd., Xinyi Dist., Taipei City , Taiwan (R.O.C.)</text:p>
          </table:table-cell>
          <table:table-cell office:value-type="string" table:style-name="ce7">
            <text:p><text:s/>02-6633496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550</text:p>
          </table:table-cell>
          <table:table-cell office:value-type="string" table:style-name="ce6">
            <text:p>德商德意志銀行股份有限公司</text:p>
            <text:p>Deutsche Bank Ag, Taipei Branch</text:p>
          </table:table-cell>
          <table:table-cell office:value-type="string" table:style-name="ce6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7">
            <text:p><text:s/>02-21924666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600</text:p>
          </table:table-cell>
          <table:table-cell office:value-type="string" table:style-name="ce6">
            <text:p>法商法國巴黎銀行股份有限公司</text:p>
            <text:p>Bnp Paribas Bank, Taipei Branch</text:p>
          </table:table-cell>
          <table:table-cell office:value-type="string" table:style-name="ce6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7">
            <text:p><text:s/>02-87583101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20</text:p>
          </table:table-cell>
          <table:table-cell office:value-type="string" table:style-name="ce6">
            <text:p>澳商澳盛銀行集團股份有限公司台北分公司</text:p>
            <text:p>Australia And New Zealand Bank Limited, Taipei Branch</text:p>
          </table:table-cell>
          <table:table-cell office:value-type="string" table:style-name="ce6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7">
            <text:p><text:s/>02-87225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730</text:p>
          </table:table-cell>
          <table:table-cell office:value-type="string" table:style-name="ce6">
            <text:p>美商摩根大通銀行股份有限公司台北分公司</text:p>
            <text:p>J.P. Morgan Chase Bank, Taipei Brabch</text:p>
          </table:table-cell>
          <table:table-cell office:value-type="string" table:style-name="ce6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7">
            <text:p><text:s/>02-27259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820</text:p>
          </table:table-cell>
          <table:table-cell office:value-type="string" table:style-name="ce6">
            <text:p>瑞士商瑞士銀行股份有限公司台北分公司</text:p>
            <text:p>UBS AG, Taipei Branch</text:p>
          </table:table-cell>
          <table:table-cell office:value-type="string" table:style-name="ce6">
            <text:p>台北市信義區松仁路7號5樓及22樓(部分)</text:p>
            <text:p>5F., No.7, Songren Rd., Xinyi Dist., Taipei City 11073, Taiwan (R.O.C.)</text:p>
          </table:table-cell>
          <table:table-cell office:value-type="string" table:style-name="ce7">
            <text:p><text:s/>02-87227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0910</text:p>
          </table:table-cell>
          <table:table-cell office:value-type="string" table:style-name="ce6">
            <text:p>美商美國銀行股份有限公司</text:p>
            <text:p>Bank Of America, National Association, Taipei Branch</text:p>
          </table:table-cell>
          <table:table-cell office:value-type="string" table:style-name="ce6">
            <text:p>台北市信義區信義路五段7號43樓、43樓之1、48樓、48樓之1</text:p>
            <text:p>43F、43F-1<text:span text:style-name="T4">、</text:span>48F.、48F-1, No.7, Sec.5, Xinyi Rd., Xinyi Dist., Taipei City 110615, Taiwan (R.O.C.)</text:p>
          </table:table-cell>
          <table:table-cell office:value-type="string" table:style-name="ce7">
            <text:p><text:s/>02-810112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360</text:p>
          </table:table-cell>
          <table:table-cell office:value-type="string" table:style-name="ce6">
            <text:p>香港商麥格理資本股份有限公司</text:p>
            <text:p>Macquarie Capital Limited, Taiwan Securities Branch</text:p>
          </table:table-cell>
          <table:table-cell office:value-type="string" table:style-name="ce6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7">
            <text:p> 02-273475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480</text:p>
          </table:table-cell>
          <table:table-cell office:value-type="string" table:style-name="ce6">
            <text:p>美商高盛亞洲證券有限公司台北分公司</text:p>
            <text:p>Goldman Sachs (Asia), Taipei Branch</text:p>
          </table:table-cell>
          <table:table-cell office:value-type="string" table:style-name="ce6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7">
            <text:p> 02-273040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60</text:p>
          </table:table-cell>
          <table:table-cell office:value-type="string" table:style-name="ce6">
            <text:p>香港商野村國際證券有限公司台北分公司</text:p>
            <text:p>Nomura International (Hong Kong) Ltd., Taipei Branch</text:p>
          </table:table-cell>
          <table:table-cell office:value-type="string" table:style-name="ce6">
            <text:p>台北市松智路1號17樓部分</text:p>
            <text:p>17F., No.1, Songzhi Rd., Xinyi Dist., Taipei City 110411, Taiwan (R.O.C.)</text:p>
          </table:table-cell>
          <table:table-cell office:value-type="string" table:style-name="ce7">
            <text:p> 02-2176999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570</text:p>
          </table:table-cell>
          <table:table-cell office:value-type="string" table:style-name="ce6">
            <text:p>香港商法國興業證券股份有限公司</text:p>
            <text:p>Sg Securities (Hk) Ltd., Taipei Branch</text:p>
          </table:table-cell>
          <table:table-cell office:value-type="string" table:style-name="ce6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7">
            <text:p> 02-21750800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1650</text:p>
          </table:table-cell>
          <table:table-cell office:value-type="string" table:style-name="ce6">
            <text:p>新加坡商瑞銀證券股份有限公司台北分公司</text:p>
            <text:p>UBS Securities Pte.Ltd., Taipei Branch</text:p>
          </table:table-cell>
          <table:table-cell office:value-type="string" table:style-name="ce6">
            <text:p>台北市松仁路7號5樓部分</text:p>
            <text:p>5F., No.7, Songren Rd., Xinyi Dist., Taipei City 110412, Taiwan (R.O.C.)</text:p>
          </table:table-cell>
          <table:table-cell office:value-type="string" table:style-name="ce7">
            <text:p> 02-87227200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16家" table:formula="of:=COUNTA([.B108:.B123])&amp;&quot;家&quot;" table:style-name="ce6">
            <text:p>16家</text:p>
          </table:table-cell>
          <table:table-cell table:style-name="ce6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2">
            <text:p>證券交易輔助人 Securities Introducing Broker</text:p>
          </table:table-cell>
          <table:table-cell table:style-name="ce17"/>
          <table:table-cell table:style-name="ce10"/>
          <table:table-cell table:style-name="ce18"/>
          <table:table-cell table:number-columns-repeated="7" table:style-name="ce3"/>
          <table:table-cell table:number-columns-repeated="16373" table:style-name="ce1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19">
            <text:p>F004</text:p>
          </table:table-cell>
          <table:table-cell office:value-type="string" table:style-name="ce20">
            <text:p>凱基期貨</text:p>
            <text:p>Kgi Futures Co., Ltd</text:p>
          </table:table-cell>
          <table:table-cell office:value-type="string" table:style-name="ce20">
            <text:p>台北市中正區重慶南路一段2號6樓部分、12樓及13樓</text:p>
            <text:p>6、12、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05</text:p>
          </table:table-cell>
          <table:table-cell office:value-type="string" table:style-name="ce6">
            <text:p>國票期貨股份有限公司</text:p>
            <text:p>IBF Futures Co., Ltd.</text:p>
          </table:table-cell>
          <table:table-cell office:value-type="string" table:style-name="ce6">
            <text:p>台北市松山區南京東路5段188號15樓之1</text:p>
            <text:p>15F.-1, No. 188, Sec. 5, Nanjing E. Rd., Songshan Dist., Taipei City, Taiwan (R.O.C.)</text:p>
          </table:table-cell>
          <table:table-cell office:value-type="string" table:style-name="ce7">
            <text:p><text:s/>02-2768399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21">
            <text:p>F008</text:p>
          </table:table-cell>
          <table:table-cell office:value-type="string" table:style-name="ce22">
            <text:p>統一期貨</text:p>
            <text:p>Prisident FUTURES CO., LTD</text:p>
          </table:table-cell>
          <table:table-cell office:value-type="string" table:style-name="ce22">
            <text:p>臺北市東興路8號B1-1</text:p>
            <text:p>B1F.-1, No.8, Dongxing Rd., Songshan Dist., Taipei City 10570, Taiwan (R.O.C.)</text:p>
          </table:table-cell>
          <table:table-cell office:value-type="string" table:style-name="ce23">
            <text:p><text:s/>02-2748833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14</text:p>
          </table:table-cell>
          <table:table-cell office:value-type="string" table:style-name="ce6">
            <text:p>華南期貨</text:p>
            <text:p>Hua Nan Futures Co., Ltd.</text:p>
          </table:table-cell>
          <table:table-cell office:value-type="string" table:style-name="ce6">
            <text:p>台北市松山區民生東路四段54號3樓之7、8、9</text:p>
            <text:p>3F-7、8、9F., No.54, Sec.4, Minquan E. Rd., Songshan Dist., Taipei City 105, Taiwan, R.O.C.</text:p>
          </table:table-cell>
          <table:table-cell office:value-type="string" table:style-name="ce7">
            <text:p><text:s/>02-27180000<text:s/>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0</text:p>
          </table:table-cell>
          <table:table-cell office:value-type="string" table:style-name="ce6">
            <text:p>群益期貨</text:p>
            <text:p>Captial Futures Corporation</text:p>
          </table:table-cell>
          <table:table-cell office:value-type="string" table:style-name="ce6">
            <text:p>台北市敦化南路2段97號32樓、B1樓</text:p>
            <text:p>32、B1F.,No.97, Sec.2, Dunhua S. Rd., Daan Dist., Taipei City 10682, Taiwan (R.O.C.)</text:p>
          </table:table-cell>
          <table:table-cell office:value-type="string" table:style-name="ce7">
            <text:p><text:s/>02-27002888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1</text:p>
          </table:table-cell>
          <table:table-cell office:value-type="string" table:style-name="ce6">
            <text:p>元大期貨</text:p>
            <text:p>Yuanta Futures Co., Ltd.</text:p>
          </table:table-cell>
          <table:table-cell office:value-type="string" table:style-name="ce6">
            <text:p>台北市南京東路二段77號2樓部分、3樓、4樓、5樓</text:p>
            <text:p>2、3、4、5F., No. 77, Sec. 2, Nanjing E. Rd., Zhongshan Dist., Taipei City 104, Taiwan (R.O.C.)</text:p>
          </table:table-cell>
          <table:table-cell office:value-type="string" table:style-name="ce7">
            <text:p><text:s/>02-23261000   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29</text:p>
          </table:table-cell>
          <table:table-cell office:value-type="string" table:style-name="ce6">
            <text:p>康和期貨</text:p>
            <text:p>Concord Futures Corp.</text:p>
          </table:table-cell>
          <table:table-cell office:value-type="string" table:style-name="ce6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7">
            <text:p><text:s/>02-27171339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0</text:p>
          </table:table-cell>
          <table:table-cell office:value-type="string" table:style-name="ce6">
            <text:p>兆豐期貨</text:p>
            <text:p>Mega Futures Co., Ltd.</text:p>
          </table:table-cell>
          <table:table-cell office:value-type="string" table:style-name="ce6">
            <text:p>台北市中正區忠孝東路2段95號2樓、10樓部分</text:p>
            <text:p>2、10F., No.95, Sec.2, Zhongxiao E. Rd., Zhongzheng Dist., Taipei City 10058, Taiwan (R.O.C.)</text:p>
          </table:table-cell>
          <table:table-cell office:value-type="string" table:style-name="ce7">
            <text:p><text:s/>02-23278895</text:p>
          </table:table-cell>
          <table:table-cell table:style-name="ce3"/>
          <table:table-cell table:number-columns-repeated="16379" table:style-name="ce1"/>
        </table:table-row>
        <table:table-row table:style-name="ro3">
          <table:table-cell office:value-type="string" table:style-name="ce5">
            <text:p>F039</text:p>
          </table:table-cell>
          <table:table-cell office:value-type="string" table:style-name="ce6">
            <text:p>大昌期貨</text:p>
            <text:p>Da Chang Futures Co.</text:p>
          </table:table-cell>
          <table:table-cell office:value-type="string" table:style-name="ce6">
            <text:p>新北市板橋區東門街30-2號9樓-2</text:p>
            <text:p>9F.-2, No.30-2, Dongmen St., Banqiao Dist., New Taipei City 22055, Taiwan (R.O.C.)</text:p>
          </table:table-cell>
          <table:table-cell office:value-type="string" table:style-name="ce7">
            <text:p><text:s/>02-29601066</text:p>
          </table:table-cell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office:string-value="9家" table:formula="of:=COUNTA([.B127:.B135])&amp;&quot;家&quot;" table:style-name="ce24">
            <text:p>9家</text:p>
          </table:table-cell>
          <table:table-cell table:style-name="ce25"/>
          <table:table-cell table:style-name="ce7"/>
          <table:table-cell table:style-name="ce3"/>
          <table:table-cell table:number-columns-repeated="16379" table:style-name="ce1"/>
        </table:table-row>
        <table:table-row table:style-name="ro1">
          <table:table-cell table:style-name="ce26"/>
          <table:table-cell table:style-name="ce27"/>
          <table:table-cell table:style-name="ce10"/>
          <table:table-cell table:style-name="ce18"/>
          <table:table-cell table:number-columns-repeated="11" table:style-name="ce3"/>
          <table:table-cell table:number-columns-repeated="16369" table:style-name="ce1"/>
        </table:table-row>
        <table:table-row table:number-rows-repeated="1048439" table:style-name="ro1">
          <table:table-cell table:number-columns-repeated="16384"/>
        </table:table-row>
        <table:named-expressions>
          <table:named-range table:name="Print_Area" table:cell-range-address="上傳版本.$A$1:上傳版本.$D$136" table:base-cell-address="上傳版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Microsoft JhengHei" svg:font-family="&quot;Microsoft JhengHei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 number:style="long"/>
      <number:text>/</number:text>
      <number:month/>
      <number:text>/</number:text>
      <number:day/>
      <number:text> </number:text>
    </number:date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陳玟華</meta:initial-creator>
    <dc:creator>鄭心茹godspeed0803</dc:creator>
    <meta:creation-date>2015-01-05T06:50:26Z</meta:creation-date>
    <dc:date>2025-03-03T06:53:05Z</dc:date>
    <meta:print-date>2023-11-01T09:52:39Z</meta:print-date>
    <meta:editing-cycles>2</meta:editing-cycles>
    <meta:editing-duration>PT480S</meta:editing-duration>
  </office:meta>
</office:document-meta>
</file>