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style:snap-to-layout-grid="false" fo:text-align="justify" fo:margin-left="0.7486in" fo:text-indent="-0.748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7486in" fo:text-indent="-0.748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6618in"/>
    </style:style>
    <style:style style:name="TableColumn20" style:family="table-column">
      <style:table-column-properties style:column-width="1.6618in"/>
    </style:style>
    <style:style style:name="TableColumn21" style:family="table-column">
      <style:table-column-properties style:column-width="1.6631in"/>
    </style:style>
    <style:style style:name="Table16" style:family="table">
      <style:table-properties style:width="6.6479in" style:rel-width="98.32%" fo:margin-left="0.0194in" table:align="left"/>
    </style:style>
    <style:style style:name="TableRow22" style:family="table-row">
      <style:table-row-properties style:min-row-height="0.268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268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0" style:family="table-row">
      <style:table-row-properties style:min-row-height="0.361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9" style:family="table-row">
      <style:table-row-properties style:min-row-height="0.463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8" style:family="table-row">
      <style:table-row-properties style:min-row-height="0.792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7" style:family="table-row">
      <style:table-row-properties style:min-row-height="0.235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6" style:family="table-row">
      <style:table-row-properties style:min-row-height="0.235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5" style:family="table-row">
      <style:table-row-properties style:min-row-height="0.314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90" style:family="table-row">
      <style:table-row-properties style:min-row-height="0.314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Book Antiqua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Book Antiqua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96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97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98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99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P100" style:parent-style-name="分項段落" style:list-style-name="LFO4" style:family="paragraph">
      <style:paragraph-properties fo:text-align="justify" fo:margin-left="0.3937in" fo:text-indent="-0.3937in">
        <style:tab-stops/>
      </style:paragraph-properties>
      <style:text-properties style:font-name="Book Antiqua" fo:font-size="14pt" style:font-size-asian="14pt" style:font-size-complex="14pt"/>
    </style:style>
    <style:style style:name="TableRow101" style:family="table-row">
      <style:table-row-properties style:min-row-height="0.571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indent="3.1111in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Book Antiqua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證券商</text:span><text:span text:style-name="T4">申請</text:span><text:span text:style-name="T5">分支機構</text:span><text:span text:style-name="T6">辦理財富管理業務</text:span><text:span text:style-name="T7">--</text:span><text:span text:style-name="T8">以信託方式</text:span><text:span text:style-name="T9"><text:line-break/></text:span><text:span text:style-name="T10">為客戶進行財務規劃、執行或辦理資產配置</text:span><text:span text:style-name="T11">許可</text:span><text:span text:style-name="T12">證照</text:span><text:span text:style-name="T13">申請書</text:span></text:p>
      <text:p text:style-name="P14">受文者：臺灣證券交易所股份有限公司(核轉金融監督管理委員會證券期貨局)</text:p>
      <text:p text:style-name="P15">主<text:s text:c="2"/>旨：茲依證券交易法第45條第1項及證券商辦理財富管理業務應注意事項(以下簡稱應注意事項)第34點之規定，檢附下列書件乙式3份(有申請委託人指定營運範圍或方法之單獨管理運用者，4份)，申請辦理財富管理業務以信託方式為客戶進行財務規劃、執行或辦理資產配置，請<text:s/>查照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證券商名稱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營業處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實收資本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證券商種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總公司辦理本項業務開業日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分支機構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分支機構負責人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分支機構營業處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本會許可日期及文號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分支機構財富管理業務營業處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分支機構已核准經營信託業務項目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分支機構已核准經營信託業務種類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申請經營信託業務項目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申請經營信託業務種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3">
            <text:p text:style-name="P89">中<text:s text:c="4"/>華<text:s text:c="4"/>民<text:s text:c="4"/>國<text:s text:c="8"/>年<text:s text:c="8"/>月<text:s text:c="8"/>日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附件</text:p>
            <text:p text:style-name="P93">(各項目請依序貼附標籤)</text:p>
          </table:table-cell>
          <table:table-cell table:style-name="TableCell94" table:number-columns-spanned="4">
            <text:list text:style-name="LFO4" text:continue-numbering="true">
              <text:list-item>
                <text:p text:style-name="P95">經濟部登記資料表。</text:p>
              </text:list-item>
              <text:list-item>
                <text:p text:style-name="P96">送件日距本會許可日期3個月以上者，檢附最近1個月自行編製之資產負債表、損益表及重要財務比率分析表，及「截至目前各項財務、業務均已符合規定」之聲明。</text:p>
              </text:list-item>
              <text:list-item>
                <text:p text:style-name="P97">申請書暨附件所載事項無虛偽、隱匿之聲明。</text:p>
              </text:list-item>
              <text:list-item>
                <text:p text:style-name="P98">原分支機構許可證照。</text:p>
              </text:list-item>
              <text:list-item>
                <text:p text:style-name="P99">許可證照費新臺幣<text:s text:c="7"/>元。</text:p>
              </text:list-item>
              <text:list-item>
                <text:p text:style-name="P100">其他依本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  <text:p text:style-name="P104">申請機構：</text:p>
            <text:p text:style-name="P105"/>
            <text:p text:style-name="P106">代表人：<text:s text:c="24"/>(簽章)</text:p>
            <text:p text:style-name="P107"/>
            <text:p text:style-name="P108"><text:s text:c="26"/>(聯絡人及電話：<text:s text:c="20"/>)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/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4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辦理財富管理業務許可申請書</dc:title>
    <dc:description>證券商辦理財富管理業務許可申請書</dc:description>
    <dc:subject>證券商辦理財富管理業務許可申請書</dc:subject>
    <meta:keyword>財富管理</meta:keyword>
    <meta:initial-creator>行政院金融監督管理委員會證券期貨局</meta:initial-creator>
    <dc:creator>黃慧中hchuang</dc:creator>
    <meta:creation-date>2022-12-29T03:54:00Z</meta:creation-date>
    <dc:date>2022-12-29T03:54:00Z</dc:date>
    <meta:print-date>2009-10-26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