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7in" fo:line-height="0.3194in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1.8298in"/>
    </style:style>
    <style:style style:name="Table6" style:family="table">
      <style:table-properties style:width="6.0597in" style:rel-width="105.18%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2.2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361in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Wingdings" style:font-name-asian="Wingdings" style:font-name-complex="Wingdings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970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Wingdings" style:font-name-asian="Wingdings" style:font-name-complex="Wingdings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1.180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361in"/>
    </style:style>
    <style:style style:name="T85" style:parent-style-name="預設段落字型" style:family="text">
      <style:text-properties style:font-name="Wingdings" style:font-name-asian="Wingdings" style:font-name-complex="Wingdings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774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1.08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 fo:language="zh" fo:country="TW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size-complex="12pt" fo:language="zh" fo:country="TW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 fo:language="zh" fo:country="TW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size-complex="12pt" fo:language="zh" fo:country="TW"/>
    </style:style>
  </office:automatic-styles>
  <office:body>
    <office:text text:use-soft-page-breaks="true">
      <text:p text:style-name="P1"><text:span text:style-name="T2">證券商申請增加業務種類、增加營業項目、設置分支機構</text:span><text:span text:style-name="T3">或</text:span><text:span text:style-name="T4">簡易分支機構</text:span><text:span text:style-name="T5">及轉投資國內外事業資訊安全自評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證券商名稱</text:p>
            </table:table-cell>
            <table:table-cell table:style-name="TableCell15">
              <text:p text:style-name="P16"/>
            </table:table-cell>
            <table:table-cell table:style-name="TableCell17" table:number-columns-spanned="2">
              <text:p text:style-name="P18">營業處所</text:p>
            </table:table-cell>
            <table:covered-table-cell/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<text:span text:style-name="T24">申請增加業務種類/增加營業項目/設置分支機構</text:span><text:span text:style-name="T25">或簡易分支機構</text:span><text:span text:style-name="T26">/轉投資國內外事業</text:span></text:p>
            </table:table-cell>
            <table:table-cell table:style-name="TableCell27">
              <text:p text:style-name="P28"/>
            </table:table-cell>
            <table:table-cell table:style-name="TableCell29" table:number-columns-spanned="2">
              <text:p text:style-name="P30">實收資本額/</text:p>
              <text:p text:style-name="P31">指撥營運資金</text:p>
            </table:table-cell>
            <table:covered-table-cell/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申請日期</text:p>
            </table:table-cell>
            <table:table-cell table:style-name="TableCell37" table:number-columns-spanned="4">
              <text:p text:style-name="P38"/>
            </table:table-cell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2">
              <text:p text:style-name="P41">評量指標</text:p>
            </table:table-cell>
            <table:covered-table-cell/>
            <table:table-cell table:style-name="TableCell42">
              <text:p text:style-name="P43">自評結果</text:p>
            </table:table-cell>
            <table:table-cell table:style-name="TableCell44" table:number-columns-spanned="2">
              <text:p text:style-name="P45">說明</text:p>
            </table:table-cell>
            <table:covered-table-cell/>
          </table:table-row>
        </table:table-header-rows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最近一年發生下列重大資通安全事件，該等資安事件缺失，是否已完成具體改善並經主管機關認可：</text:p>
                <text:list text:continue-numbering="true">
                  <text:list-item>
                    <text:p text:style-name="P49"><text:span text:style-name="T50">通報行政院國家資通安全會報之重大資安事件：依據「資通安全事件通報及應變辦法」定義，資安事件等級屬「3」、「4」級事件，係為重大資安事件。</text:span></text:p>
                  </text:list-item>
                  <text:list-item>
                    <text:p text:style-name="P51">經本會認定違反證券管理法令受處分之重大資安(含資料安全)事件。</text:p>
                  </text:list-item>
                </text:list>
              </text:list-item>
            </text:list>
          </table:table-cell>
          <table:covered-table-cell/>
          <table:table-cell table:style-name="TableCell52">
            <text:p text:style-name="P53"><text:span text:style-name="T54"></text:span><text:span text:style-name="T55">是</text:span></text:p>
            <text:p text:style-name="P56"><text:span text:style-name="T57"></text:span><text:span text:style-name="T58">否</text:span></text:p>
            <text:p text:style-name="P59"><text:span text:style-name="T60"></text:span><text:span text:style-name="T61">不適用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最近一年經主管機關、臺灣證券交易所股份有限公司或財團法人證券櫃檯買賣中心查核，有關資訊安全相關缺失，是否已完成改善?</text:p>
              </text:list-item>
            </text:list>
          </table:table-cell>
          <table:covered-table-cell/>
          <table:table-cell table:style-name="TableCell67">
            <text:p text:style-name="P68"><text:span text:style-name="T69"></text:span><text:span text:style-name="T70">是</text:span></text:p>
            <text:p text:style-name="P71"><text:span text:style-name="T72"></text:span><text:span text:style-name="T73">否</text:span></text:p>
            <text:p text:style-name="P74"><text:span text:style-name="T75"></text:span><text:span text:style-name="T76">不適用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list text:style-name="LFO1" text:continue-numbering="true">
              <text:list-item>
                <text:p text:style-name="P81"><text:span text:style-name="T82">是否遵循「證券暨期貨市場各服務事業建立內部控制制度處理準則」有關資訊安全之規範及同業公會所定資訊安全自律規範?(並請檢附最近年度之內部控制制度聲明書)</text:span></text:p>
              </text:list-item>
            </text:list>
          </table:table-cell>
          <table:covered-table-cell/>
          <table:table-cell table:style-name="TableCell83">
            <text:p text:style-name="P84"><text:span text:style-name="T85"></text:span><text:span text:style-name="T86">是</text:span></text:p>
            <text:p text:style-name="P87"><text:span text:style-name="T88"></text:span><text:span text:style-name="T89">否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是否依「證券商內部控制制度標準規範」辦理資訊安全查核作業，留存查核紀錄，並追蹤改善情形。</text:p>
              </text:list-item>
            </text:list>
          </table:table-cell>
          <table:covered-table-cell/>
          <table:table-cell table:style-name="TableCell95">
            <text:p text:style-name="P96"><text:span text:style-name="T97"></text:span><text:span text:style-name="T98">是</text:span></text:p>
            <text:p text:style-name="P99"><text:span text:style-name="T100"></text:span><text:span text:style-name="T101">否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代表人: (簽章)</text:p>
            <text:p text:style-name="P107"><text:span text:style-name="T108">資訊安全長或負責資訊安全之最高主管: (簽章)</text:span></text:p>
            <text:p text:style-name="P109">稽核主管: (簽章)</text:p>
            <text:p text:style-name="P110">聯絡人及電話: 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侯明昊hmh</meta:initial-creator>
    <dc:creator>鄭心茹godspeed0803</dc:creator>
    <meta:creation-date>2025-09-02T01:54:00Z</meta:creation-date>
    <dc:date>2025-09-02T01:54:00Z</dc:date>
    <meta:print-date>2024-10-17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