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cm" style:rel-width="100%" fo:margin-left="-0.058cm" table:align="left" style:writing-mode="lr-tb"/>
    </style:style>
    <style:style style:name="表格1.A" style:family="table-column">
      <style:table-column-properties style:column-width="1.152cm" style:rel-column-width="656*"/>
    </style:style>
    <style:style style:name="表格1.B" style:family="table-column">
      <style:table-column-properties style:column-width="3.519cm" style:rel-column-width="2004*"/>
    </style:style>
    <style:style style:name="表格1.C" style:family="table-column">
      <style:table-column-properties style:column-width="6.595cm" style:rel-column-width="3756*"/>
    </style:style>
    <style:style style:name="表格1.D" style:family="table-column">
      <style:table-column-properties style:column-width="2.641cm" style:rel-column-width="1504*"/>
    </style:style>
    <style:style style:name="表格1.E" style:family="table-column">
      <style:table-column-properties style:column-width="11.795cm" style:rel-column-width="6718*"/>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87cm" fo:keep-together="always"/>
    </style:style>
    <style:style style:name="表格1.E4"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739cm" fo:keep-together="always"/>
    </style:style>
    <style:style style:name="表格1.10" style:family="table-row">
      <style:table-row-properties style:min-row-height="2.369cm" fo:keep-together="always"/>
    </style:style>
    <style:style style:name="表格2" style:family="table">
      <style:table-properties style:width="25.7cm" style:rel-width="100%" fo:margin-left="-0.058cm" table:align="left" style:writing-mode="lr-tb"/>
    </style:style>
    <style:style style:name="表格2.A" style:family="table-column">
      <style:table-column-properties style:column-width="0.707cm" style:rel-column-width="403*"/>
    </style:style>
    <style:style style:name="表格2.B" style:family="table-column">
      <style:table-column-properties style:column-width="16.93cm" style:rel-column-width="9643*"/>
    </style:style>
    <style:style style:name="表格2.C" style:family="table-column">
      <style:table-column-properties style:column-width="3.302cm" style:rel-column-width="1881*"/>
    </style:style>
    <style:style style:name="表格2.D" style:family="table-column">
      <style:table-column-properties style:column-width="1.542cm" style:rel-column-width="878*"/>
    </style:style>
    <style:style style:name="表格2.F" style:family="table-column">
      <style:table-column-properties style:column-width="1.677cm" style:rel-column-width="955*"/>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5.7cm" style:rel-width="100%" fo:margin-left="-0.058cm" table:align="left" style:writing-mode="lr-tb"/>
    </style:style>
    <style:style style:name="表格3.A" style:family="table-column">
      <style:table-column-properties style:column-width="0.93cm" style:rel-column-width="529*"/>
    </style:style>
    <style:style style:name="表格3.B" style:family="table-column">
      <style:table-column-properties style:column-width="16.709cm" style:rel-column-width="9517*"/>
    </style:style>
    <style:style style:name="表格3.C" style:family="table-column">
      <style:table-column-properties style:column-width="3.302cm" style:rel-column-width="1881*"/>
    </style:style>
    <style:style style:name="表格3.D" style:family="table-column">
      <style:table-column-properties style:column-width="1.542cm" style:rel-column-width="878*"/>
    </style:style>
    <style:style style:name="表格3.F" style:family="table-column">
      <style:table-column-properties style:column-width="1.677cm" style:rel-column-width="955*"/>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17" style:family="table-row">
      <style:table-row-properties style:min-row-height="0.847cm" fo:keep-together="always"/>
    </style:style>
    <style:style style:name="表格3.18" style:family="table-row">
      <style:table-row-properties style:min-row-height="0.776cm" fo:keep-together="always"/>
    </style:style>
    <style:style style:name="表格4" style:family="table">
      <style:table-properties style:width="25.7cm" style:rel-width="100%" fo:margin-left="-0.058cm" table:align="left" style:writing-mode="lr-tb"/>
    </style:style>
    <style:style style:name="表格4.A" style:family="table-column">
      <style:table-column-properties style:column-width="0.707cm" style:rel-column-width="403*"/>
    </style:style>
    <style:style style:name="表格4.B" style:family="table-column">
      <style:table-column-properties style:column-width="1.757cm" style:rel-column-width="1001*"/>
    </style:style>
    <style:style style:name="表格4.C" style:family="table-column">
      <style:table-column-properties style:column-width="19.355cm" style:rel-column-width="11024*"/>
    </style:style>
    <style:style style:name="表格4.D" style:family="table-column">
      <style:table-column-properties style:column-width="1.321cm" style:rel-column-width="752*"/>
    </style:style>
    <style:style style:name="表格4.F" style:family="table-column">
      <style:table-column-properties style:column-width="1.24cm" style:rel-column-width="706*"/>
    </style:style>
    <style:style style:name="表格4.1" style:family="table-row">
      <style:table-row-properties style:min-row-height="0.74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316cm" fo:keep-together="always"/>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758cm" fo:keep-together="always"/>
    </style:style>
    <style:style style:name="表格4.4" style:family="table-row">
      <style:table-row-properties style:min-row-height="0.857cm" fo:keep-together="always"/>
    </style:style>
    <style:style style:name="表格4.5" style:family="table-row">
      <style:table-row-properties style:min-row-height="0.757cm" fo:keep-together="always"/>
    </style:style>
    <style:style style:name="表格4.6" style:family="table-row">
      <style:table-row-properties fo:keep-together="always"/>
    </style:style>
    <style:style style:name="表格4.15" style:family="table-row">
      <style:table-row-properties style:min-row-height="1.817cm" fo:keep-together="always"/>
    </style:style>
    <style:style style:name="表格5" style:family="table">
      <style:table-properties style:width="25.7cm" style:rel-width="100%" fo:margin-left="-0.058cm" table:align="left" style:writing-mode="lr-tb"/>
    </style:style>
    <style:style style:name="表格5.A" style:family="table-column">
      <style:table-column-properties style:column-width="0.93cm" style:rel-column-width="529*"/>
    </style:style>
    <style:style style:name="表格5.B" style:family="table-column">
      <style:table-column-properties style:column-width="1.757cm" style:rel-column-width="1001*"/>
    </style:style>
    <style:style style:name="表格5.C" style:family="table-column">
      <style:table-column-properties style:column-width="17.157cm" style:rel-column-width="9772*"/>
    </style:style>
    <style:style style:name="表格5.D" style:family="table-column">
      <style:table-column-properties style:column-width="1.977cm" style:rel-column-width="1126*"/>
    </style:style>
    <style:style style:name="表格5.F" style:family="table-column">
      <style:table-column-properties style:column-width="1.903cm" style:rel-column-width="1084*"/>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2.157cm" fo:keep-together="always"/>
    </style:style>
    <style:style style:name="表格5.3" style:family="table-row">
      <style:table-row-properties style:min-row-height="2.379cm" fo:keep-together="always"/>
    </style:style>
    <style:style style:name="表格5.7" style:family="table-row">
      <style:table-row-properties style:min-row-height="2.187cm" fo:keep-together="always"/>
    </style:style>
    <style:style style:name="表格5.8" style:family="table-row">
      <style:table-row-properties style:min-row-height="1.69cm" fo:keep-together="always"/>
    </style:style>
    <style:style style:name="表格6" style:family="table">
      <style:table-properties style:width="25.7cm" style:rel-width="100%" fo:margin-left="-0.058cm" table:align="left" style:writing-mode="lr-tb"/>
    </style:style>
    <style:style style:name="表格6.A" style:family="table-column">
      <style:table-column-properties style:column-width="0.709cm" style:rel-column-width="404*"/>
    </style:style>
    <style:style style:name="表格6.B" style:family="table-column">
      <style:table-column-properties style:column-width="1.542cm" style:rel-column-width="878*"/>
    </style:style>
    <style:style style:name="表格6.C" style:family="table-column">
      <style:table-column-properties style:column-width="1.249cm" style:rel-column-width="711*"/>
    </style:style>
    <style:style style:name="表格6.D" style:family="table-column">
      <style:table-column-properties style:column-width="16.349cm" style:rel-column-width="9312*"/>
    </style:style>
    <style:style style:name="表格6.E" style:family="table-column">
      <style:table-column-properties style:column-width="1.937cm" style:rel-column-width="1103*"/>
    </style:style>
    <style:style style:name="表格6.F" style:family="table-column">
      <style:table-column-properties style:column-width="1.977cm" style:rel-column-width="1126*"/>
    </style:style>
    <style:style style:name="表格6.G" style:family="table-column">
      <style:table-column-properties style:column-width="1.939cm" style:rel-column-width="1104*"/>
    </style:style>
    <style:style style:name="表格6.1" style:family="table-row">
      <style:table-row-properties style:min-row-height="0.706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564cm" fo:keep-together="always"/>
    </style:style>
    <style:style style:name="表格6.3" style:family="table-row">
      <style:table-row-properties style:min-row-height="1.448cm" fo:keep-together="always"/>
    </style:style>
    <style:style style:name="表格6.4" style:family="table-row">
      <style:table-row-properties style:min-row-height="1.568cm" fo:keep-together="always"/>
    </style:style>
    <style:style style:name="表格6.5" style:family="table-row">
      <style:table-row-properties fo:keep-together="always"/>
    </style:style>
    <style:style style:name="表格6.6" style:family="table-row">
      <style:table-row-properties style:min-row-height="1.593cm" fo:keep-together="always"/>
    </style:style>
    <style:style style:name="表格6.7" style:family="table-row">
      <style:table-row-properties style:min-row-height="1.492cm" fo:keep-together="always"/>
    </style:style>
    <style:style style:name="表格7" style:family="table">
      <style:table-properties style:width="25.7cm" style:rel-width="100%" fo:margin-left="-0.058cm" table:align="left" style:writing-mode="lr-tb"/>
    </style:style>
    <style:style style:name="表格7.A" style:family="table-column">
      <style:table-column-properties style:column-width="1.372cm" style:rel-column-width="782*"/>
    </style:style>
    <style:style style:name="表格7.B" style:family="table-column">
      <style:table-column-properties style:column-width="1.321cm" style:rel-column-width="752*"/>
    </style:style>
    <style:style style:name="表格7.C" style:family="table-column">
      <style:table-column-properties style:column-width="1.76cm" style:rel-column-width="1003*"/>
    </style:style>
    <style:style style:name="表格7.D" style:family="table-column">
      <style:table-column-properties style:column-width="16.097cm" style:rel-column-width="9169*"/>
    </style:style>
    <style:style style:name="表格7.E" style:family="table-column">
      <style:table-column-properties style:column-width="1.588cm" style:rel-column-width="904*"/>
    </style:style>
    <style:style style:name="表格7.F" style:family="table-column">
      <style:table-column-properties style:column-width="1.695cm" style:rel-column-width="965*"/>
    </style:style>
    <style:style style:name="表格7.G" style:family="table-column">
      <style:table-column-properties style:column-width="1.866cm" style:rel-column-width="1063*"/>
    </style:style>
    <style:style style:name="表格7.1" style:family="table-row">
      <style:table-row-properties style:min-row-height="0.741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529cm" fo:keep-together="always"/>
    </style:style>
    <style:style style:name="表格7.3" style:family="table-row">
      <style:table-row-properties style:min-row-height="1.15cm" fo:keep-together="always"/>
    </style:style>
    <style:style style:name="表格7.4" style:family="table-row">
      <style:table-row-properties style:min-row-height="1.221cm" fo:keep-together="always"/>
    </style:style>
    <style:style style:name="表格7.5" style:family="table-row">
      <style:table-row-properties style:min-row-height="1.196cm" fo:keep-together="always"/>
    </style:style>
    <style:style style:name="表格7.6" style:family="table-row">
      <style:table-row-properties style:min-row-height="1.148cm" fo:keep-together="always"/>
    </style:style>
    <style:style style:name="表格7.7" style:family="table-row">
      <style:table-row-properties style:min-row-height="1.321cm" fo:keep-together="always"/>
    </style:style>
    <style:style style:name="表格7.8" style:family="table-row">
      <style:table-row-properties style:min-row-height="1.295cm" fo:keep-together="always"/>
    </style:style>
    <style:style style:name="表格7.10" style:family="table-row">
      <style:table-row-properties style:min-row-height="1.715cm" fo:keep-together="always"/>
    </style:style>
    <style:style style:name="表格7.11" style:family="table-row">
      <style:table-row-properties fo:keep-together="always"/>
    </style:style>
    <style:style style:name="表格8" style:family="table">
      <style:table-properties style:width="25.7cm" style:rel-width="100%" fo:margin-left="-0.058cm" table:align="left" style:writing-mode="lr-tb"/>
    </style:style>
    <style:style style:name="表格8.A" style:family="table-column">
      <style:table-column-properties style:column-width="1.369cm" style:rel-column-width="780*"/>
    </style:style>
    <style:style style:name="表格8.B" style:family="table-column">
      <style:table-column-properties style:column-width="1.542cm" style:rel-column-width="878*"/>
    </style:style>
    <style:style style:name="表格8.C" style:family="table-column">
      <style:table-column-properties style:column-width="17.591cm" style:rel-column-width="10020*"/>
    </style:style>
    <style:style style:name="表格8.D" style:family="table-column">
      <style:table-column-properties style:column-width="1.757cm" style:rel-column-width="1001*"/>
    </style:style>
    <style:style style:name="表格8.F" style:family="table-column">
      <style:table-column-properties style:column-width="1.683cm" style:rel-column-width="958*"/>
    </style:style>
    <style:style style:name="表格8.1" style:family="table-row">
      <style:table-row-properties style:min-row-height="0.706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564cm" fo:keep-together="always"/>
    </style:style>
    <style:style style:name="表格8.3" style:family="table-row">
      <style:table-row-properties style:min-row-height="1.766cm" fo:keep-together="always"/>
    </style:style>
    <style:style style:name="表格8.4" style:family="table-row">
      <style:table-row-properties style:min-row-height="1.912cm" fo:keep-together="always"/>
    </style:style>
    <style:style style:name="表格8.5" style:family="table-row">
      <style:table-row-properties fo:keep-together="always"/>
    </style:style>
    <style:style style:name="表格8.6" style:family="table-row">
      <style:table-row-properties style:min-row-height="2.117cm" fo:keep-together="always"/>
    </style:style>
    <style:style style:name="表格8.7" style:family="table-row">
      <style:table-row-properties style:min-row-height="1.556cm" fo:keep-together="always"/>
    </style:style>
    <style:style style:name="表格8.8" style:family="table-row">
      <style:table-row-properties style:min-row-height="1.591cm" fo:keep-together="always"/>
    </style:style>
    <style:style style:name="表格9" style:family="table">
      <style:table-properties style:width="25.7cm" style:rel-width="100%" fo:margin-left="-0.058cm" table:align="left" style:writing-mode="lr-tb"/>
    </style:style>
    <style:style style:name="表格9.A" style:family="table-column">
      <style:table-column-properties style:column-width="1.369cm" style:rel-column-width="780*"/>
    </style:style>
    <style:style style:name="表格9.B" style:family="table-column">
      <style:table-column-properties style:column-width="1.321cm" style:rel-column-width="752*"/>
    </style:style>
    <style:style style:name="表格9.C" style:family="table-column">
      <style:table-column-properties style:column-width="18.251cm" style:rel-column-width="10395*"/>
    </style:style>
    <style:style style:name="表格9.D" style:family="table-column">
      <style:table-column-properties style:column-width="1.542cm" style:rel-column-width="878*"/>
    </style:style>
    <style:style style:name="表格9.F" style:family="table-column">
      <style:table-column-properties style:column-width="1.677cm" style:rel-column-width="955*"/>
    </style:style>
    <style:style style:name="表格9.1" style:family="table-row">
      <style:table-row-properties style:min-row-height="0.6cm"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494cm" fo:keep-together="always"/>
    </style:style>
    <style:style style:name="表格9.3" style:family="table-row">
      <style:table-row-properties fo:keep-together="always"/>
    </style:style>
    <style:style style:name="表格9.4" style:family="table-row">
      <style:table-row-properties style:min-row-height="2.115cm" fo:keep-together="always"/>
    </style:style>
    <style:style style:name="表格9.5" style:family="table-row">
      <style:table-row-properties style:min-row-height="2.191cm" fo:keep-together="always"/>
    </style:style>
    <style:style style:name="表格9.7" style:family="table-row">
      <style:table-row-properties style:min-row-height="0.951cm" fo:keep-together="always"/>
    </style:style>
    <style:style style:name="表格9.8" style:family="table-row">
      <style:table-row-properties style:min-row-height="0.94cm" fo:keep-together="always"/>
    </style:style>
    <style:style style:name="表格9.9" style:family="table-row">
      <style:table-row-properties style:min-row-height="0.878cm" fo:keep-together="always"/>
    </style:style>
    <style:style style:name="表格9.10" style:family="table-row">
      <style:table-row-properties style:min-row-height="0.755cm" fo:keep-together="alway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style:snap-to-layout-grid="false"/>
      <style:text-properties style:font-name="標楷體" fo:font-size="14pt" style:font-name-asian="標楷體" style:font-size-asian="14pt"/>
    </style:style>
    <style:style style:name="P4"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5" style:family="paragraph" style:parent-style-name="Standard">
      <style:paragraph-properties style:line-height-at-least="0.423cm"/>
      <style:text-properties style:font-name="標楷體" fo:font-size="14pt" style:font-name-asian="標楷體" style:font-size-asian="14pt"/>
    </style:style>
    <style:style style:name="P6" style:family="paragraph" style:parent-style-name="Standard">
      <style:paragraph-properties style:line-height-at-least="0.423cm"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style:line-height-at-least="0.423cm" style:snap-to-layout-grid="false"/>
      <style:text-properties style:font-name="標楷體" fo:font-size="14pt" style:font-name-asian="標楷體" style:font-size-asian="14pt"/>
    </style:style>
    <style:style style:name="P8"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9"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style>
    <style:style style:name="P10" style:family="paragraph" style:parent-style-name="Standard">
      <style:paragraph-properties style:line-height-at-least="0.423cm" fo:text-align="justify" style:justify-single-word="false"/>
      <style:text-properties style:font-name="標楷體" fo:font-size="14pt" style:font-name-asian="標楷體" style:font-size-asian="14pt"/>
    </style:style>
    <style:style style:name="P11" style:family="paragraph" style:parent-style-name="Standard" style:list-style-name="WW8Num2">
      <style:paragraph-properties style:line-height-at-least="0.423cm"/>
      <style:text-properties style:font-name="標楷體" fo:font-size="14pt" style:font-name-asian="標楷體" style:font-size-asian="14pt"/>
    </style:style>
    <style:style style:name="P12" style:family="paragraph" style:parent-style-name="Standard" style:list-style-name="WW8Num4">
      <style:paragraph-properties style:line-height-at-least="0.423cm"/>
      <style:text-properties style:font-name="標楷體" fo:font-size="14pt" style:font-name-asian="標楷體" style:font-size-asian="14pt"/>
    </style:style>
    <style:style style:name="P13" style:family="paragraph" style:parent-style-name="Standard" style:list-style-name="WW8Num5">
      <style:paragraph-properties style:line-height-at-least="0.423cm"/>
      <style:text-properties style:font-name="標楷體" fo:font-size="14pt" style:font-name-asian="標楷體" style:font-size-asian="14pt"/>
    </style:style>
    <style:style style:name="P14" style:family="paragraph" style:parent-style-name="Standard">
      <style:paragraph-properties fo:orphans="2" fo:widows="2" style:snap-to-layout-grid="false"/>
      <style:text-properties style:font-name="標楷體" fo:font-size="14pt" style:font-name-asian="標楷體" style:font-size-asian="14pt"/>
    </style:style>
    <style:style style:name="P15" style:family="paragraph" style:parent-style-name="Standard">
      <style:paragraph-properties style:snap-to-layout-grid="false"/>
      <style:text-properties style:font-name="標楷體" fo:font-size="14pt" style:font-name-asian="標楷體" style:font-size-asian="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7" style:family="paragraph" style:parent-style-name="Standard">
      <style:paragraph-properties style:line-height-at-least="0.423cm"/>
      <style:text-properties style:font-name="標楷體" fo:font-size="14pt" style:font-name-asian="標楷體" style:font-size-asian="14pt" style:font-name-complex="標楷體"/>
    </style:style>
    <style:style style:name="P18" style:family="paragraph" style:parent-style-name="Standard">
      <style:paragraph-properties style:line-height-at-least="0.423cm" style:snap-to-layout-grid="false"/>
      <style:text-properties style:font-name="標楷體" fo:font-size="14pt" fo:language="none" fo:country="none" style:font-name-asian="標楷體" style:font-size-asian="14pt" style:language-asian="none" style:country-asian="none"/>
    </style:style>
    <style:style style:name="P19" style:family="paragraph" style:parent-style-name="Standard">
      <style:paragraph-properties style:line-height-at-least="0.423cm"/>
      <style:text-properties style:font-name="標楷體" style:font-name-asian="標楷體"/>
    </style:style>
    <style:style style:name="P20" style:family="paragraph" style:parent-style-name="Standard">
      <style:paragraph-properties style:line-height-at-least="0.423cm" fo:text-align="center" style:justify-single-word="false"/>
      <style:text-properties style:font-name="標楷體" style:font-name-asian="標楷體"/>
    </style:style>
    <style:style style:name="P21" style:family="paragraph" style:parent-style-name="Standard">
      <style:paragraph-properties style:line-height-at-least="0.423cm" style:snap-to-layout-grid="false"/>
      <style:text-properties style:font-name="標楷體" style:font-name-asian="標楷體"/>
    </style:style>
    <style:style style:name="P22" style:family="paragraph" style:parent-style-name="Standard" style:list-style-name="WW8Num3">
      <style:paragraph-properties style:line-height-at-least="0.423cm"/>
      <style:text-properties style:font-name="標楷體" style:font-name-asian="標楷體"/>
    </style:style>
    <style:style style:name="P23" style:family="paragraph" style:parent-style-name="Standard">
      <style:paragraph-properties style:line-height-at-least="0.423cm" fo:text-align="justify" style:justify-single-word="false"/>
      <style:text-properties style:font-name="標楷體" style:font-name-asian="標楷體"/>
    </style:style>
    <style:style style:name="P24"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25" style:family="paragraph" style:parent-style-name="Standard">
      <style:paragraph-properties style:line-height-at-least="0.423cm"/>
      <style:text-properties style:font-name="標楷體" fo:font-size="10pt" style:font-name-asian="標楷體" style:font-size-asian="10pt"/>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style>
    <style:style style:name="P27" style:family="paragraph" style:parent-style-name="Standard">
      <style:paragraph-properties style:line-height-at-least="0.423cm" fo:text-align="center" style:justify-single-word="false"/>
      <style:text-properties style:font-name="標楷體" fo:font-size="10pt" style:font-name-asian="標楷體" style:font-size-asian="10pt"/>
    </style:style>
    <style:style style:name="P28"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style>
    <style:style style:name="P29" style:family="paragraph" style:parent-style-name="Standard" style:list-style-name="WW8Num1">
      <style:paragraph-properties style:line-height-at-least="0.423cm"/>
      <style:text-properties style:font-name="標楷體" fo:font-size="10pt" style:font-name-asian="標楷體" style:font-size-asian="10pt"/>
    </style:style>
    <style:style style:name="P30" style:family="paragraph" style:parent-style-name="Standard" style:list-style-name="WW8Num2">
      <style:paragraph-properties style:line-height-at-least="0.423cm"/>
      <style:text-properties style:font-name="標楷體" fo:font-size="10pt" style:font-name-asian="標楷體" style:font-size-asian="10pt"/>
    </style:style>
    <style:style style:name="P31" style:family="paragraph" style:parent-style-name="Standard">
      <style:paragraph-properties style:line-height-at-least="0.353cm" fo:text-align="center" style:justify-single-word="false"/>
      <style:text-properties style:font-name="標楷體" fo:font-size="10pt" style:font-name-asian="標楷體" style:font-size-asian="10pt"/>
    </style:style>
    <style:style style:name="P32"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33" style:family="paragraph" style:parent-style-name="Standard">
      <style:paragraph-properties style:line-height-at-least="0.423cm" fo:text-align="center" style:justify-single-word="false"/>
      <style:text-properties style:font-name="標楷體" fo:font-size="16pt" style:font-name-asian="標楷體" style:font-size-asian="16pt"/>
    </style:style>
    <style:style style:name="P34" style:family="paragraph" style:parent-style-name="Standard">
      <style:paragraph-properties fo:line-height="1.129cm"/>
      <style:text-properties style:font-name="標楷體" fo:font-size="16pt" style:font-name-asian="標楷體" style:font-size-asian="16pt"/>
    </style:style>
    <style:style style:name="P35" style:family="paragraph" style:parent-style-name="Standard">
      <style:paragraph-properties fo:line-height="1.129cm" fo:text-align="justify" fo:text-align-last="justify" style:justify-single-word="false"/>
      <style:text-properties style:font-name="標楷體" fo:font-size="16pt" style:font-name-asian="標楷體" style:font-size-asian="16pt"/>
    </style:style>
    <style:style style:name="P36" style:family="paragraph" style:parent-style-name="Standard">
      <style:paragraph-properties fo:line-height="1.129cm" fo:text-align="center" style:justify-single-word="false"/>
      <style:text-properties style:font-name="標楷體" fo:font-size="18pt" style:font-name-asian="標楷體" style:font-size-asian="18pt"/>
    </style:style>
    <style:style style:name="P37" style:family="paragraph" style:parent-style-name="Standard">
      <style:paragraph-properties style:line-height-at-least="0.423cm"/>
      <style:text-properties style:font-name="標楷體" fo:font-size="18pt" style:font-name-asian="標楷體" style:font-size-asian="18pt"/>
    </style:style>
    <style:style style:name="P38" style:family="paragraph" style:parent-style-name="Standard">
      <style:text-properties style:font-name-asian="標楷體"/>
    </style:style>
    <style:style style:name="P39" style:family="paragraph" style:parent-style-name="Standard">
      <style:paragraph-properties fo:margin-left="0.586cm" fo:margin-right="0cm" style:line-height-at-least="0.423cm" fo:text-indent="-0.586cm" style:auto-text-indent="false"/>
    </style:style>
    <style:style style:name="P40" style:family="paragraph" style:parent-style-name="Standard">
      <style:paragraph-properties fo:margin-left="0.586cm" fo:margin-right="0cm" style:line-height-at-least="0.423cm" fo:text-indent="-0.586cm" style:auto-text-indent="false"/>
      <style:text-properties style:font-name="標楷體" fo:font-size="14pt" style:font-name-asian="標楷體" style:font-size-asian="14pt"/>
    </style:style>
    <style:style style:name="P41" style:family="paragraph" style:parent-style-name="Standard">
      <style:paragraph-properties fo:margin-left="0.797cm" fo:margin-right="0cm" style:line-height-at-least="0.423cm" fo:text-indent="-0.797cm" style:auto-text-indent="false"/>
      <style:text-properties style:font-name="標楷體" fo:font-size="14pt" style:font-name-asian="標楷體" style:font-size-asian="14pt"/>
    </style:style>
    <style:style style:name="P42" style:family="paragraph" style:parent-style-name="Standard">
      <style:paragraph-properties fo:text-align="center" style:justify-single-word="false" fo:break-before="page" style:snap-to-layout-grid="false"/>
    </style:style>
    <style:style style:name="P43" style:family="paragraph" style:parent-style-name="Standard">
      <style:paragraph-properties fo:margin-left="0.374cm" fo:margin-right="0cm" style:line-height-at-least="0.423cm" fo:text-indent="-0.374cm" style:auto-text-indent="false"/>
      <style:text-properties style:font-name="標楷體" fo:font-size="10pt" style:font-name-asian="標楷體" style:font-size-asian="10pt"/>
    </style:style>
    <style:style style:name="P44" style:family="paragraph" style:parent-style-name="Standard">
      <style:paragraph-properties fo:margin-left="0.586cm" fo:margin-right="0cm" style:line-height-at-least="0.423cm" fo:text-indent="0cm" style:auto-text-indent="false"/>
      <style:text-properties style:font-name="標楷體" fo:font-size="14pt" style:font-name-asian="標楷體" style:font-size-asian="14pt"/>
    </style:style>
    <style:style style:name="P45" style:family="paragraph" style:parent-style-name="Standard">
      <style:paragraph-properties fo:margin-left="1.129cm" fo:margin-right="0cm" fo:line-height="1.129cm" fo:text-align="justify" style:justify-single-word="false" fo:text-indent="-1.129cm" style:auto-text-indent="false"/>
      <style:text-properties style:font-name="標楷體" fo:font-size="16pt" style:font-name-asian="標楷體" style:font-size-asian="16pt"/>
    </style:style>
    <style:style style:name="P46" style:family="paragraph" style:parent-style-name="Standard">
      <style:paragraph-properties fo:margin-left="2.399cm" fo:margin-right="0cm" fo:line-height="1.129cm" fo:text-align="justify" style:justify-single-word="false" fo:text-indent="-1.129cm" style:auto-text-indent="false"/>
      <style:text-properties style:font-name="標楷體" fo:font-size="16pt" style:font-name-asian="標楷體" style:font-size-asian="16pt"/>
    </style:style>
    <style:style style:name="P47" style:family="paragraph" style:parent-style-name="Standard" style:master-page-name="Standard">
      <style:paragraph-properties style:line-height-at-least="0.423cm" fo:text-align="center" style:justify-single-word="false" style:page-number="auto"/>
    </style:style>
    <style:style style:name="P48" style:family="paragraph" style:parent-style-name="Standard" style:master-page-name="轉換_20_1">
      <style:paragraph-properties style:line-height-at-least="0.423cm" style:page-number="auto"/>
      <style:text-properties style:font-name="標楷體" style:font-name-asian="標楷體"/>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style:font-name="標楷體" fo:font-size="18pt" style:font-name-asian="標楷體" style:font-size-asian="18pt"/>
    </style:style>
    <style:style style:name="T9" style:family="text">
      <style:text-properties style:font-name-asian="標楷體"/>
    </style:style>
    <style:style style:name="T10" style:family="text">
      <style:text-properties style:font-name-complex="標楷體"/>
    </style:style>
    <style:style style:name="T11" style:family="text">
      <style:text-properties fo:font-size="14pt" style:font-size-asian="14pt"/>
    </style:style>
    <style:style style:name="T12" style:family="text">
      <style:text-properties fo:color="#ff0000" style:font-name="標楷體" style:font-name-asian="標楷體" style:font-size-complex="12pt" style:text-scale="115%"/>
    </style:style>
    <style:style style:name="T1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證券商申請核發許可證照案件檢查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7" office:value-type="string">
            <text:p text:style-name="P6"><text:span text:style-name="T10"><text:s text:c="3"/></text:span>申</text:p>
            <text:p text:style-name="P6">請</text:p>
            <text:p text:style-name="P6">事</text:p>
            <text:p text:style-name="P6">項</text:p>
            <text:p text:style-name="P6">基</text:p>
            <text:p text:style-name="P6">本</text:p>
            <text:p text:style-name="P6">資</text:p>
            <text:p text:style-name="P6">料</text:p>
          </table:table-cell>
          <table:table-cell table:style-name="表格1.B1" office:value-type="string">
            <text:p text:style-name="P20">證 券 商 名 稱</text:p>
          </table:table-cell>
          <table:table-cell table:style-name="表格1.B1" office:value-type="string">
            <text:p text:style-name="P19"><text:span text:style-name="T10"><text:s text:c="15"/></text:span>股份有限公司</text:p>
          </table:table-cell>
          <table:table-cell table:style-name="表格1.A1" office:value-type="string">
            <text:p text:style-name="P19"><text:span text:style-name="T10"><text:s/></text:span>*申請日期</text:p>
            <text:p text:style-name="P19">本會收文號</text:p>
          </table:table-cell>
          <table:table-cell table:style-name="表格1.E1" office:value-type="string">
            <text:p text:style-name="P19"><text:span text:style-name="T10"><text:s text:c="14"/></text:span>年 <text:s text:c="12"/>月 <text:s text:c="12"/>日</text:p>
            <text:p text:style-name="P19"><text:span text:style-name="T10"><text:s text:c="44"/></text:span>號</text:p>
          </table:table-cell>
        </table:table-row>
        <table:table-row table:style-name="表格1.1">
          <table:covered-table-cell/>
          <table:table-cell table:style-name="表格1.A1" office:value-type="string">
            <text:p text:style-name="P20">負 <text:s text:c="3"/>責 <text:s text:c="3"/>人</text:p>
          </table:table-cell>
          <table:table-cell table:style-name="表格1.A1" office:value-type="string">
            <text:p text:style-name="P21"/>
          </table:table-cell>
          <table:table-cell table:style-name="表格1.A1" office:value-type="string">
            <text:p text:style-name="P19">營 業 處 所</text:p>
          </table:table-cell>
          <table:table-cell table:style-name="表格1.E1" office:value-type="string">
            <text:p text:style-name="P21"/>
          </table:table-cell>
        </table:table-row>
        <table:table-row table:style-name="表格1.1">
          <table:covered-table-cell/>
          <table:table-cell table:style-name="表格1.B1" office:value-type="string">
            <text:p text:style-name="P20">證 券 商 種 類</text:p>
          </table:table-cell>
          <table:table-cell table:style-name="表格1.B1" office:value-type="string">
            <text:list xml:id="list1462708833" text:style-name="WW8Num3">
              <text:list-item>
                <text:p text:style-name="P22">經紀商 <text:s text:c="6"/>□承銷商</text:p>
              </text:list-item>
              <text:list-item>
                <text:p text:style-name="P22">自營商 <text:s text:c="6"/>□其他</text:p>
              </text:list-item>
            </text:list>
          </table:table-cell>
          <table:table-cell table:style-name="表格1.B1" office:value-type="string">
            <text:p text:style-name="P19">營 業 項 目</text:p>
          </table:table-cell>
          <table:table-cell table:style-name="表格1.E1" office:value-type="string">
            <text:list xml:id="list105836782405381" text:continue-numbering="true" text:style-name="WW8Num3">
              <text:list-item>
                <text:p text:style-name="P22">集中市場經紀 <text:s text:c="5"/>□櫃檯買賣經紀 <text:s text:c="5"/>□承銷</text:p>
              </text:list-item>
              <text:list-item>
                <text:p text:style-name="P22">集中市場自營 <text:s text:c="5"/>□櫃檯買賣自營 <text:s/></text:p>
              </text:list-item>
              <text:list-item>
                <text:p text:style-name="P22">融資、融券 <text:s text:c="7"/>□股務代理 <text:s text:c="9"/>□其他</text:p>
              </text:list-item>
            </text:list>
          </table:table-cell>
        </table:table-row>
        <table:table-row table:style-name="表格1.4">
          <table:covered-table-cell/>
          <table:table-cell table:style-name="表格1.B1" office:value-type="string">
            <text:p text:style-name="P23">實 收 資 本 額</text:p>
          </table:table-cell>
          <table:table-cell table:style-name="表格1.B1" office:value-type="string">
            <text:p text:style-name="P23"><text:span text:style-name="T10"><text:s/></text:span>新台幣 <text:s text:c="11"/>元</text:p>
          </table:table-cell>
          <table:table-cell table:style-name="表格1.B1" office:value-type="string">
            <text:p text:style-name="P23">發 行 股 數</text:p>
          </table:table-cell>
          <table:table-cell table:style-name="表格1.E4" office:value-type="string">
            <text:p text:style-name="P24"/>
          </table:table-cell>
        </table:table-row>
        <table:table-row table:style-name="表格1.1">
          <table:covered-table-cell/>
          <table:table-cell table:style-name="表格1.A1" office:value-type="string">
            <text:p text:style-name="P20">業 <text:s/>務 <text:s/>人 <text:s/>員</text:p>
            <text:p text:style-name="P20">人 <text:s text:c="9"/>數</text:p>
          </table:table-cell>
          <table:table-cell table:style-name="表格1.A1" office:value-type="string">
            <text:p text:style-name="P19"><text:span text:style-name="T10"><text:s text:c="17"/></text:span>人</text:p>
            <text:p text:style-name="P19"><text:span text:style-name="T10"><text:s/></text:span>（其中高級業務員 <text:s text:c="3"/>人）</text:p>
          </table:table-cell>
          <table:table-cell table:style-name="表格1.A1" office:value-type="string">
            <text:p text:style-name="P19">外 資 金 額</text:p>
            <text:p text:style-name="P19">及 <text:s text:c="2"/>比 <text:s/>率</text:p>
          </table:table-cell>
          <table:table-cell table:style-name="表格1.E1" office:value-type="string">
            <text:p text:style-name="P21"/>
          </table:table-cell>
        </table:table-row>
        <table:table-row table:style-name="表格1.1">
          <table:covered-table-cell/>
          <table:table-cell table:style-name="表格1.A1" office:value-type="string">
            <text:p text:style-name="P20">本 會 核 准 設置 許 可 日 期</text:p>
          </table:table-cell>
          <table:table-cell table:style-name="表格1.B1" office:value-type="string">
            <text:p text:style-name="P20"><text:span text:style-name="T10"><text:s text:c="10"/></text:span>年 <text:s text:c="4"/>月 <text:s text:c="4"/>日</text:p>
          </table:table-cell>
          <table:table-cell table:style-name="表格1.A1" office:value-type="string">
            <text:p text:style-name="P20">代收款銀行</text:p>
            <text:p text:style-name="P19">及 其 代 號</text:p>
          </table:table-cell>
          <table:table-cell table:style-name="表格1.E1" office:value-type="string">
            <text:p text:style-name="P21"/>
          </table:table-cell>
        </table:table-row>
        <table:table-row table:style-name="表格1.7">
          <table:covered-table-cell/>
          <table:table-cell table:style-name="表格1.E4" table:number-columns-spanned="4" office:value-type="string">
            <text:p text:style-name="P23">以上除打*者外，請申請者自填，下列各欄係本會審核時填註，請勿填寫</text:p>
          </table:table-cell>
          <table:covered-table-cell/>
          <table:covered-table-cell/>
          <table:covered-table-cell/>
        </table:table-row>
        <table:table-row table:style-name="表格1.1">
          <table:table-cell table:style-name="表格1.A1" office:value-type="string">
            <text:p text:style-name="P19">綜意</text:p>
            <text:p text:style-name="P19">合</text:p>
            <text:p text:style-name="P19">審</text:p>
            <text:p text:style-name="P19">查見</text:p>
          </table:table-cell>
          <table:table-cell table:style-name="表格1.E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19">提論</text:p>
            <text:p text:style-name="P19">請意</text:p>
            <text:p text:style-name="P19">討見</text:p>
          </table:table-cell>
          <table:table-cell table:style-name="表格1.E1" table:number-columns-spanned="4" office:value-type="string">
            <text:p text:style-name="P3"/>
          </table:table-cell>
          <table:covered-table-cell/>
          <table:covered-table-cell/>
          <table:covered-table-cell/>
        </table:table-row>
        <table:table-row table:style-name="表格1.10">
          <table:table-cell table:style-name="表格1.B1" office:value-type="string">
            <text:p text:style-name="P20">擬</text:p>
            <text:p text:style-name="P20">辦</text:p>
            <text:p text:style-name="P20">意</text:p>
            <text:p text:style-name="P20">見</text:p>
          </table:table-cell>
          <table:table-cell table:style-name="表格1.E1" table:number-columns-spanned="4" office:value-type="string">
            <text:p text:style-name="P3"/>
          </table:table-cell>
          <table:covered-table-cell/>
          <table:covered-table-cell/>
          <table:covered-table-cell/>
        </table:table-row>
      </table:table>
      <text:p text:style-name="P5">*批示： <text:s text:c="24"/>複核： <text:s text:c="24"/>承辦人： <text:s text:c="12"/>年 <text:s text:c="3"/>月 <text:s text:c="3"/>日</text:p>
      <text:p text:style-name="P5"/>
      <text:p text:style-name="P2"><draw:frame draw:style-name="fr1" draw:name="外框1" text:anchor-type="char" svg:x="25.845cm" svg:y="6.456cm" svg:width="1.27cm" svg:height="6.033cm" draw:z-index="7"><draw:text-box><text:p text:style-name="P38">證券股份有限公司</text:p></draw:text-box></draw:frame>證券商申請核發許可證照案件檢查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17" office:value-type="string">
            <text:p text:style-name="P5">申</text:p>
            <text:p text:style-name="P5"/>
            <text:p text:style-name="P5">請</text:p>
            <text:p text:style-name="P5"><text:soft-page-break/></text:p>
            <text:p text:style-name="P5">書</text:p>
            <text:p text:style-name="P5"/>
            <text:p text:style-name="P5">件</text:p>
            <text:p text:style-name="P5"/>
            <text:p text:style-name="P5">形</text:p>
            <text:p text:style-name="P5"/>
            <text:p text:style-name="P5">式</text:p>
            <text:p text:style-name="P5"/>
            <text:p text:style-name="P5">要</text:p>
            <text:p text:style-name="P5"/>
            <text:p text:style-name="P5">件</text:p>
            <text:p text:style-name="P5"/>
            <text:p text:style-name="P5">核</text:p>
          </table:table-cell>
          <table:table-cell table:style-name="表格2.A1" table:number-columns-spanned="2" office:value-type="string">
            <text:p text:style-name="P5"><text:span text:style-name="T10"><text:s text:c="2"/></text:span>項 <text:s text:c="67"/>目</text:p>
          </table:table-cell>
          <table:covered-table-cell/>
          <table:table-cell table:style-name="表格2.D1" table:number-columns-spanned="3" office:value-type="string">
            <text:p text:style-name="P4">本會審核意見</text:p>
          </table:table-cell>
          <table:covered-table-cell/>
          <table:covered-table-cell/>
        </table:table-row>
        <table:table-row table:style-name="表格2.1">
          <table:covered-table-cell/>
          <table:table-cell table:style-name="表格2.A1" table:number-columns-spanned="2" office:value-type="string">
            <text:p text:style-name="P5"><text:span text:style-name="T10"><text:s text:c="3"/></text:span>（ <text:s text:c="8"/>證 <text:s text:c="8"/>券 <text:s text:c="9"/>商 <text:s text:c="8"/>填 <text:s text:c="9"/>報 <text:s text:c="9"/>）</text:p>
          </table:table-cell>
          <table:covered-table-cell/>
          <table:table-cell table:style-name="表格2.A1" office:value-type="string">
            <text:p text:style-name="P4">正常</text:p>
          </table:table-cell>
          <table:table-cell table:style-name="表格2.A1" office:value-type="string">
            <text:p text:style-name="P4">異常</text:p>
          </table:table-cell>
          <table:table-cell table:style-name="表格2.D1" office:value-type="string">
            <text:p text:style-name="P4">備註</text:p>
          </table:table-cell>
        </table:table-row>
        <table:table-row table:style-name="表格2.1">
          <table:covered-table-cell/>
          <table:table-cell table:style-name="表格2.A1" office:value-type="string">
            <text:p text:style-name="P5">1.申請書乙式二份</text:p>
          </table:table-cell>
          <table:table-cell table:style-name="表格2.A1" office:value-type="string">
            <text:p text:style-name="P5"><text:span text:style-name="T10"><text:s/></text:span>是□ <text:s/>否□</text:p>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2.公司登記證明文件</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3.公司章程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40">4.內部控制制度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39"><text:span text:style-name="T3">5.申請日前十日內經會計師簽證之財務報告及公司資金運用明細表乙式二份</text:span><text:span text:style-name="T12">(申請改制核發許可證照者檢附申請日前一個月內之資產負債表)</text:span></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6.股東名冊及股東會議事錄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7.董事名冊及董事會議事錄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8.監察人名冊一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9經理人或業務人員名冊及資格證明文件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41">10.董事、監察人、經理人無證券交易法第五十三條規定情事之聲明文件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11.符合證券商設置標準第六條規定之證明文件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12.已提存營業保證金之證明文件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13.已依證券商設置標準第八條規定簽訂使用電腦連線設備之契約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14.財政部核准金融機構辦理交割款項收付之核准函乙式二份</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row table:style-name="表格2.1">
          <table:covered-table-cell/>
          <table:table-cell table:style-name="表格2.A1" office:value-type="string">
            <text:p text:style-name="P5">15.許可證照費 <text:s text:c="13"/>元</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D1" office:value-type="string">
            <text:p text:style-name="P3"/>
          </table:table-cell>
        </table:table-row>
      </table:table>
      <text:p text:style-name="P15"/>
      <text:p text:style-name="P42"><draw:frame draw:style-name="fr1" draw:name="外框2" text:anchor-type="char" svg:x="26.077cm" svg:y="7.853cm" svg:width="1.122cm" svg:height="5.715cm" draw:z-index="1"><draw:text-box><text:p text:style-name="P38">證券股份有限公司</text:p></draw:text-box></draw:frame>證券商申請核發許可證照案件檢查表</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rows-spanned="18" office:value-type="string">
            <text:p text:style-name="P4">申</text:p>
            <text:p text:style-name="P4"/>
            <text:p text:style-name="P4">請</text:p>
            <text:p text:style-name="P4"/>
            <text:p text:style-name="P4">書</text:p>
            <text:p text:style-name="P4"/>
            <text:p text:style-name="P4">件</text:p>
            <text:p text:style-name="P4"/>
            <text:p text:style-name="P4">形</text:p>
            <text:p text:style-name="P4"/>
            <text:p text:style-name="P4">式</text:p>
            <text:p text:style-name="P4"/>
            <text:p text:style-name="P4">要</text:p>
            <text:p text:style-name="P4"/>
            <text:p text:style-name="P4">件</text:p>
            <text:p text:style-name="P4"/>
            <text:p text:style-name="P4">查</text:p>
            <text:p text:style-name="P4"/>
            <text:p text:style-name="P4">核</text:p>
          </table:table-cell>
          <table:table-cell table:style-name="表格3.A1" table:number-columns-spanned="2" office:value-type="string">
            <text:p text:style-name="P5"><text:span text:style-name="T10"><text:s text:c="2"/></text:span>項 <text:s text:c="67"/>目</text:p>
          </table:table-cell>
          <table:covered-table-cell/>
          <table:table-cell table:style-name="表格3.D1" table:number-columns-spanned="3" office:value-type="string">
            <text:p text:style-name="P4">本會審查意見</text:p>
          </table:table-cell>
          <table:covered-table-cell/>
          <table:covered-table-cell/>
        </table:table-row>
        <table:table-row table:style-name="表格3.1">
          <table:covered-table-cell/>
          <table:table-cell table:style-name="表格3.A1" table:number-columns-spanned="2" office:value-type="string">
            <text:p text:style-name="P5"><text:span text:style-name="T10"><text:s text:c="3"/></text:span>（ <text:s text:c="9"/>證 <text:s text:c="8"/>券 <text:s text:c="8"/>商 <text:s text:c="8"/>填 <text:s text:c="8"/>報 <text:s text:c="9"/>）</text:p>
          </table:table-cell>
          <table:covered-table-cell/>
          <table:table-cell table:style-name="表格3.A1" office:value-type="string">
            <text:p text:style-name="P4">正常</text:p>
          </table:table-cell>
          <table:table-cell table:style-name="表格3.A1" office:value-type="string">
            <text:p text:style-name="P4">異常</text:p>
          </table:table-cell>
          <table:table-cell table:style-name="表格3.D1" office:value-type="string">
            <text:p text:style-name="P4">備註</text:p>
          </table:table-cell>
        </table:table-row>
        <table:table-row table:style-name="表格3.1">
          <table:covered-table-cell/>
          <table:table-cell table:style-name="表格3.A1" office:value-type="string">
            <text:p text:style-name="P5">16.申請書暨書件所載事項無虛偽、隱匿之聲明乙式二份</text:p>
          </table:table-cell>
          <table:table-cell table:style-name="表格3.A1" office:value-type="string">
            <text:p text:style-name="P5"><text:span text:style-name="T10"><text:s/></text:span>是□ <text:s/>否□</text:p>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5">17.申請核發證券商許可證照案件檢查表乙式二份</text:p>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5">18.其他：</text:p>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5">19.通知補正紀錄</text:p>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7">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8">
          <table:covered-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
      <text:p text:style-name="P19"/>
      <text:p text:style-name="P19"/>
      <text:p text:style-name="P19"/>
      <text:p text:style-name="P42"><draw:frame draw:style-name="fr1" draw:name="外框3" text:anchor-type="char" svg:x="25.95cm" svg:y="10.689cm" svg:width="1.058cm" svg:height="3.81cm" draw:z-index="0"><draw:text-box><text:p text:style-name="P38">證券股份有限公司</text:p></draw:text-box></draw:frame>申請核發證券商許可證照案件檢查表</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rows-spanned="15" office:value-type="string">
            <text:p text:style-name="P10">公</text:p>
            <text:p text:style-name="P10"/>
            <text:p text:style-name="P10">司</text:p>
            <text:p text:style-name="P10"/>
            <text:p text:style-name="P10">章</text:p>
            <text:p text:style-name="P10"/>
            <text:p text:style-name="P10">程</text:p>
            <text:p text:style-name="P10"/>
            <text:p text:style-name="P10">及</text:p>
            <text:p text:style-name="P10"/>
            <text:p text:style-name="P10">其</text:p>
            <text:p text:style-name="P10"/>
            <text:p text:style-name="P10">他</text:p>
            <text:p text:style-name="P10"/>
            <text:p text:style-name="P10">申</text:p>
            <text:p text:style-name="P10"/>
            <text:p text:style-name="P10">請</text:p>
            <text:p text:style-name="P10"/>
            <text:p text:style-name="P10">事</text:p>
            <text:p text:style-name="P10"/>
            <text:p text:style-name="P10">項內容</text:p>
          </table:table-cell>
          <table:table-cell table:style-name="表格4.A1" table:number-rows-spanned="2" office:value-type="string">
            <text:p text:style-name="P10">項</text:p>
            <text:p text:style-name="P10">目</text:p>
          </table:table-cell>
          <table:table-cell table:style-name="表格4.A1" table:number-rows-spanned="2" office:value-type="string">
            <text:p text:style-name="P10">證 <text:s text:c="9"/>券 <text:s text:c="9"/>商 <text:s text:c="9"/>填 <text:s text:c="9"/>報</text:p>
          </table:table-cell>
          <table:table-cell table:style-name="表格4.D1" table:number-columns-spanned="3" office:value-type="string">
            <text:p text:style-name="P23">本會審查意見</text:p>
          </table:table-cell>
          <table:covered-table-cell/>
          <table:covered-table-cell/>
        </table:table-row>
        <table:table-row table:style-name="表格4.2">
          <table:covered-table-cell/>
          <table:covered-table-cell/>
          <table:covered-table-cell/>
          <table:table-cell table:style-name="表格4.D2" office:value-type="string">
            <text:p text:style-name="P20">正常</text:p>
          </table:table-cell>
          <table:table-cell table:style-name="表格4.D2" office:value-type="string">
            <text:p text:style-name="P20">異常</text:p>
          </table:table-cell>
          <table:table-cell table:style-name="表格4.F2" office:value-type="string">
            <text:p text:style-name="P20">備註</text:p>
          </table:table-cell>
        </table:table-row>
        <table:table-row table:style-name="表格4.3">
          <table:covered-table-cell/>
          <table:table-cell table:style-name="表格4.D2" table:number-rows-spanned="3" office:value-type="string">
            <text:p text:style-name="P27">（一）</text:p>
            <text:p text:style-name="P31">公</text:p>
            <text:p text:style-name="P31">司</text:p>
            <text:p text:style-name="P31">章</text:p>
            <text:p text:style-name="P31">程</text:p>
          </table:table-cell>
          <table:table-cell table:style-name="表格4.A1" office:value-type="string">
            <text:p text:style-name="P25">1.章程載明所營事業項目與申請營業項目： □相符 <text:s/>□不符</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4">
          <table:covered-table-cell/>
          <table:covered-table-cell/>
          <table:table-cell table:style-name="表格4.A1" office:value-type="string">
            <text:p text:style-name="P25">2.章程所訂股份總額 <text:s text:c="13"/>股，每股金額 <text:s text:c="6"/>元</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5">
          <table:covered-table-cell/>
          <table:covered-table-cell/>
          <table:table-cell table:style-name="表格4.A1" office:value-type="string">
            <text:p text:style-name="P25">3.董事： <text:s text:c="5"/>人（任期 <text:s text:c="4"/>年）；監察人： <text:s text:c="5"/>人（任期 <text:s text:c="4"/>年）</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table-cell table:style-name="表格4.D2" table:number-rows-spanned="4" office:value-type="string">
            <text:p text:style-name="P27">（二）</text:p>
            <text:p text:style-name="P27">股</text:p>
            <text:p text:style-name="P27"/>
            <text:p text:style-name="P27"/>
            <text:p text:style-name="P27"/>
            <text:p text:style-name="P27">東</text:p>
          </table:table-cell>
          <table:table-cell table:style-name="表格4.A1" office:value-type="string">
            <text:p text:style-name="P25">1.全體董事共持有股份 <text:s text:c="12"/>及比例</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covered-table-cell/>
          <table:table-cell table:style-name="表格4.A1" office:value-type="string">
            <text:p text:style-name="P25">2.全體監察人共持有股份 <text:s text:c="12"/>及比例</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covered-table-cell/>
          <table:table-cell table:style-name="表格4.A1" office:value-type="string">
            <text:p text:style-name="P25">3.不擔任董、監察持有股份超過百分之十之股東（並註明其股份 <text:s text:c="4"/>及比例 <text:s/>）</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covered-table-cell/>
          <table:table-cell table:style-name="表格4.A1" office:value-type="string">
            <text:p text:style-name="P25">4.外國人擔任董、監事及經理人情形：</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table-cell table:style-name="表格4.A1" office:value-type="string">
            <text:p text:style-name="P27">（三）</text:p>
          </table:table-cell>
          <table:table-cell table:style-name="表格4.A1" office:value-type="string">
            <text:p text:style-name="P25">提存營業保證金新台幣 <text:s text:c="12"/>元</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table-cell table:style-name="表格4.A1" office:value-type="string">
            <text:p text:style-name="P27">（四）</text:p>
          </table:table-cell>
          <table:table-cell table:style-name="表格4.A1" office:value-type="string">
            <text:p text:style-name="P25">代收款項金融機構名稱： <text:s text:c="11"/>（財政部金融局核准文號： <text:s text:c="9"/>）</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table-cell table:style-name="表格4.A1" office:value-type="string">
            <text:p text:style-name="P27">（五）</text:p>
          </table:table-cell>
          <table:table-cell table:style-name="表格4.D2" office:value-type="string">
            <text:list xml:id="list3649206438" text:style-name="WW8Num1">
              <text:list-item>
                <text:p text:style-name="P29">與交易所簽訂使用電腦連線設備契約 <text:s text:c="15"/>2.與證券櫃檯買賣中心簽訂使用電腦連線設備契約</text:p>
              </text:list-item>
            </text:list>
            <text:p text:style-name="P25">3.與證券集中保管事業簽訂使用電腦連線設備契約 <text:s text:c="6"/>4.與證券商公會簽訂使用電腦連線設備契約</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table-cell table:style-name="表格4.A1" office:value-type="string">
            <text:p text:style-name="P27">（六）</text:p>
          </table:table-cell>
          <table:table-cell table:style-name="表格4.D2" office:value-type="string">
            <text:list xml:id="list4135726932" text:style-name="WW8Num2">
              <text:list-item>
                <text:p text:style-name="P30">交易所勘查場地設備之證明文號： <text:s text:c="17"/>2.證券櫃檯買賣中心勘查場地設備之證明文號：</text:p>
              </text:list-item>
              <text:list-item>
                <text:p text:style-name="P30">或證券商同業公會勘查場地設備之證明文號：</text:p>
              </text:list-item>
            </text:list>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6">
          <table:covered-table-cell/>
          <table:table-cell table:style-name="表格4.D2" office:value-type="string">
            <text:p text:style-name="P32">（七）</text:p>
            <text:p text:style-name="P32">場</text:p>
            <text:p text:style-name="P32">地</text:p>
            <text:p text:style-name="P32">設</text:p>
            <text:p text:style-name="P32">備</text:p>
            <text:p text:style-name="P32">概</text:p>
            <text:p text:style-name="P32">況</text:p>
          </table:table-cell>
          <table:table-cell table:style-name="表格4.D2" office:value-type="string">
            <text:p text:style-name="P25">1.營業場所：□自有 <text:s/>□租用（租期： <text:s text:c="2"/>年，押金： <text:s text:c="3"/>元，年租金： <text:s text:c="2"/>元）</text:p>
            <text:p text:style-name="P25"><text:span text:style-name="T10"><text:s/></text:span>（1）□出租人： <text:s text:c="10"/>□讓與人： <text:s text:c="40"/>（2）總面積： <text:s text:c="11"/>坪</text:p>
            <text:p text:style-name="P25"><text:span text:style-name="T10"><text:s/></text:span>（3）營業廳面積：集中交易營業廳： <text:s text:c="5"/>平方公尺，櫃檯買賣營業廳： <text:s text:c="5"/>平方公尺</text:p>
            <text:p text:style-name="P43">2.電腦設備： <text:s text:c="3"/>型電腦主機 <text:s text:c="3"/>部，集中市場交易終端機 <text:s text:c="3"/>部，集中交易市場交易資訊設備 <text:s text:c="3"/>部，櫃檯買賣終端機 <text:s text:c="3"/>部</text:p>
            <text:p text:style-name="P43">3.電訊設備：證券行情揭示設備 <text:s text:c="3"/>部，輔助行情揭示設備 <text:s text:c="3"/>部，影印機 <text:s text:c="3"/>部，縮影閱讀機 <text:s text:c="3"/>部</text:p>
            <text:p text:style-name="P43">4.其他設備：電話 <text:s text:c="3"/>部（線）</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row table:style-name="表格4.15">
          <table:covered-table-cell/>
          <table:table-cell table:style-name="表格4.A1" office:value-type="string">
            <text:p text:style-name="P27">（八）</text:p>
          </table:table-cell>
          <table:table-cell table:style-name="表格4.D2" office:value-type="string">
            <text:p text:style-name="P25">最近一個月內之財務報表概況：1.資產總額： <text:s text:c="14"/>負債總額： <text:s text:c="15"/>股東權益：</text:p>
            <text:p text:style-name="P25"><text:span text:style-name="T10"><text:s text:c="28"/></text:span>2.流動比例： <text:s text:c="14"/>速動比例：</text:p>
            <text:p text:style-name="P25"><text:span text:style-name="T10"><text:s text:c="28"/></text:span>3.營業收入： <text:s text:c="14"/>營業支出： <text:s text:c="15"/></text:p>
            <text:p text:style-name="P25"><text:span text:style-name="T10"><text:s text:c="30"/></text:span>非營業利益： <text:s text:c="12"/>本期損益：</text:p>
          </table:table-cell>
          <table:table-cell table:style-name="表格4.D2" office:value-type="string">
            <text:p text:style-name="P3"/>
          </table:table-cell>
          <table:table-cell table:style-name="表格4.D2" office:value-type="string">
            <text:p text:style-name="P3"/>
          </table:table-cell>
          <table:table-cell table:style-name="表格4.F2" office:value-type="string">
            <text:p text:style-name="P3"/>
          </table:table-cell>
        </table:table-row>
      </table:table>
      <text:p text:style-name="P16"/>
      <text:p text:style-name="P42"><draw:frame draw:style-name="fr1" draw:name="外框4" text:anchor-type="char" svg:x="25.866cm" svg:y="8.573cm" svg:width="1.058cm" svg:height="6.35cm" draw:z-index="3"><draw:text-box><text:p text:style-name="P38">證券股份有限公司</text:p></draw:text-box></draw:frame>申請核發證券商許可證照案件檢查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8" office:value-type="string">
            <text:p text:style-name="P9"/>
            <text:p text:style-name="P4">內</text:p>
            <text:p text:style-name="P4"/>
            <text:p text:style-name="P4">部</text:p>
            <text:p text:style-name="P4"/>
            <text:p text:style-name="P4">控</text:p>
            <text:p text:style-name="P4"/>
            <text:p text:style-name="P4">制 <text:s text:c="3"/></text:p>
            <text:p text:style-name="P4"/>
            <text:p text:style-name="P4">制</text:p>
            <text:p text:style-name="P4"/>
            <text:p text:style-name="P4">度</text:p>
            <text:p text:style-name="P4"/>
            <text:p text:style-name="P4">內</text:p>
            <text:p text:style-name="P4"/>
            <text:p text:style-name="P4">容</text:p>
            <text:p text:style-name="P4"/>
            <text:p text:style-name="P4">之</text:p>
            <text:p text:style-name="P4"/>
            <text:p text:style-name="P4">一</text:p>
          </table:table-cell>
          <table:table-cell table:style-name="表格5.A1" office:value-type="string">
            <text:p text:style-name="P4">項</text:p>
            <text:p text:style-name="P4">目</text:p>
          </table:table-cell>
          <table:table-cell table:style-name="表格5.C1" office:value-type="string">
            <text:p text:style-name="P4">證 <text:s text:c="9"/>券 <text:s text:c="9"/>商 <text:s text:c="9"/>填 <text:s text:c="9"/>報</text:p>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2">
          <table:covered-table-cell/>
          <table:table-cell table:style-name="表格5.A1" table:number-rows-spanned="3" office:value-type="string">
            <text:p text:style-name="P4">（一）</text:p>
            <text:p text:style-name="P4">組</text:p>
            <text:p text:style-name="P4">織</text:p>
            <text:p text:style-name="P4">結</text:p>
            <text:p text:style-name="P4">構</text:p>
            <text:p text:style-name="P4">與</text:p>
            <text:p text:style-name="P4">部</text:p>
            <text:p text:style-name="P4">門</text:p>
            <text:p text:style-name="P4">職</text:p>
            <text:p text:style-name="P4">掌</text:p>
          </table:table-cell>
          <table:table-cell table:style-name="表格5.A1" office:value-type="string">
            <text:p text:style-name="P5">1.組織員額及編制：</text:p>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3">
          <table:covered-table-cell/>
          <table:covered-table-cell/>
          <table:table-cell table:style-name="表格5.A1" office:value-type="string">
            <text:p text:style-name="P5">2.部門分工及職責：</text:p>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1">
          <table:covered-table-cell/>
          <table:covered-table-cell/>
          <table:table-cell table:style-name="表格5.A1" office:value-type="string">
            <text:p text:style-name="P5">3.組織系統圖及權責區分有無須通知變更事項：</text:p>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1">
          <table:covered-table-cell/>
          <table:table-cell table:style-name="表格5.A1" table:number-rows-spanned="4" office:value-type="string">
            <text:p text:style-name="P4">（四）人</text:p>
            <text:p text:style-name="P4">員</text:p>
            <text:p text:style-name="P4">配</text:p>
            <text:p text:style-name="P4">置</text:p>
            <text:p text:style-name="P4">管</text:p>
            <text:p text:style-name="P4">理</text:p>
            <text:p text:style-name="P4">與</text:p>
            <text:p text:style-name="P4">培</text:p>
            <text:p text:style-name="P5"><text:span text:style-name="T10"><text:s text:c="2"/></text:span>訓</text:p>
          </table:table-cell>
          <table:table-cell table:style-name="表格5.A1" office:value-type="string">
            <text:p text:style-name="P5">1.各部門配置員額</text:p>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1">
          <table:covered-table-cell/>
          <table:covered-table-cell/>
          <table:table-cell table:style-name="表格5.A1" office:value-type="string">
            <text:p text:style-name="P5">2.人員管理制度：</text:p>
            <text:p text:style-name="P5"><text:span text:style-name="T10"><text:s text:c="2"/>□</text:span>資格條件 <text:s text:c="3"/>□任用 <text:s text:c="3"/>□薪級 <text:s text:c="3"/>□考核 <text:s text:c="3"/>□獎懲 <text:s text:c="3"/>□差假</text:p>
            <text:p text:style-name="P5"><text:span text:style-name="T10"><text:s text:c="2"/>□</text:span>遷調 <text:s text:c="7"/>□離職 <text:s text:c="3"/>□資遣 <text:s text:c="3"/>□退休 <text:s text:c="3"/>□福利</text:p>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row table:style-name="表格5.7">
          <table:covered-table-cell/>
          <table:covered-table-cell/>
          <table:table-cell table:style-name="表格5.A1" office:value-type="string">
            <text:list xml:id="list105835136659262" text:continue-numbering="true" text:style-name="WW8Num2">
              <text:list-item>
                <text:p text:style-name="P11">人員培訓計畫：</text:p>
              </text:list-item>
            </text:list>
            <text:p text:style-name="P5"><text:span text:style-name="T10"><text:s text:c="2"/>□</text:span>職前訓練 <text:s text:c="10"/>□在職訓練 <text:s text:c="11"/>□進修考察</text:p>
          </table:table-cell>
          <table:table-cell table:style-name="表格5.A1" office:value-type="string">
            <text:p text:style-name="P14"/>
            <text:p text:style-name="P5"/>
          </table:table-cell>
          <table:table-cell table:style-name="表格5.A1" office:value-type="string">
            <text:p text:style-name="P14"/>
            <text:p text:style-name="P5"/>
          </table:table-cell>
          <table:table-cell table:style-name="表格5.F1" office:value-type="string">
            <text:p text:style-name="P14"/>
            <text:p text:style-name="P5"/>
          </table:table-cell>
        </table:table-row>
        <table:table-row table:style-name="表格5.8">
          <table:covered-table-cell/>
          <table:covered-table-cell/>
          <table:table-cell table:style-name="表格5.A1" office:value-type="string">
            <text:p text:style-name="P5">4.人員執行業務行為準則有無須通知變更事項：</text:p>
          </table:table-cell>
          <table:table-cell table:style-name="表格5.A1" office:value-type="string">
            <text:p text:style-name="P3"/>
          </table:table-cell>
          <table:table-cell table:style-name="表格5.A1" office:value-type="string">
            <text:p text:style-name="P3"/>
          </table:table-cell>
          <table:table-cell table:style-name="表格5.F1" office:value-type="string">
            <text:p text:style-name="P3"/>
          </table:table-cell>
        </table:table-row>
      </table:table>
      <text:p text:style-name="P33"/>
      <text:p text:style-name="P2">申請核發證券商許可證照案件檢查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11" office:value-type="string">
            <text:p text:style-name="P17"><text:s/></text:p>
            <text:p text:style-name="P5">內</text:p>
            <text:p text:style-name="P5"><text:soft-page-break/></text:p>
            <text:p text:style-name="P5">部</text:p>
            <text:p text:style-name="P5"/>
            <text:p text:style-name="P5">控</text:p>
            <text:p text:style-name="P5"/>
            <text:p text:style-name="P5">制</text:p>
            <text:p text:style-name="P5"/>
            <text:p text:style-name="P5">制</text:p>
            <text:p text:style-name="P5"/>
            <text:p text:style-name="P5">度</text:p>
            <text:p text:style-name="P5"/>
            <text:p text:style-name="P5">內</text:p>
            <text:p text:style-name="P5"/>
            <text:p text:style-name="P5">容</text:p>
            <text:p text:style-name="P5"/>
            <text:p text:style-name="P5">之</text:p>
            <text:p text:style-name="P5"/>
            <text:p text:style-name="P5">二 <text:s/></text:p>
          </table:table-cell>
          <table:table-cell table:style-name="表格6.A1" table:number-rows-spanned="2" office:value-type="string">
            <text:p text:style-name="P4">項</text:p>
            <text:p text:style-name="P4">目</text:p>
          </table:table-cell>
          <table:table-cell table:style-name="表格6.C1" table:number-rows-spanned="2" table:number-columns-spanned="2" office:value-type="string">
            <text:p text:style-name="P4">證 <text:s text:c="9"/>券 <text:s text:c="9"/>商 <text:s text:c="9"/>填 <text:s text:c="9"/>報</text:p>
          </table:table-cell>
          <table:covered-table-cell/>
          <table:table-cell table:style-name="表格6.E1" table:number-columns-spanned="3" office:value-type="string">
            <text:p text:style-name="P4">本會審查意見</text:p>
          </table:table-cell>
          <table:covered-table-cell/>
          <table:covered-table-cell/>
        </table:table-row>
        <table:table-row table:style-name="表格6.2">
          <table:covered-table-cell/>
          <table:covered-table-cell/>
          <table:covered-table-cell/>
          <table:covered-table-cell/>
          <table:table-cell table:style-name="表格6.A1" office:value-type="string">
            <text:p text:style-name="P4">正常</text:p>
          </table:table-cell>
          <table:table-cell table:style-name="表格6.A1" office:value-type="string">
            <text:p text:style-name="P4">異常</text:p>
          </table:table-cell>
          <table:table-cell table:style-name="表格6.E1" office:value-type="string">
            <text:p text:style-name="P4">備註</text:p>
          </table:table-cell>
        </table:table-row>
        <table:table-row table:style-name="表格6.3">
          <table:covered-table-cell/>
          <table:table-cell table:style-name="表格6.A1" table:number-rows-spanned="9" office:value-type="string">
            <text:p text:style-name="P28"/>
            <text:p text:style-name="P27"/>
            <text:p text:style-name="P27">（二）</text:p>
            <text:p text:style-name="P27"/>
            <text:p text:style-name="P4">內</text:p>
            <text:p text:style-name="P4"/>
            <text:p text:style-name="P4">部</text:p>
            <text:p text:style-name="P4"/>
            <text:p text:style-name="P4">管</text:p>
            <text:p text:style-name="P4"/>
            <text:p text:style-name="P4">理</text:p>
            <text:p text:style-name="P4"/>
            <text:p text:style-name="P4">控</text:p>
            <text:p text:style-name="P4"/>
            <text:p text:style-name="P4">制</text:p>
            <text:p text:style-name="P4"/>
            <text:p text:style-name="P4">制</text:p>
            <text:p text:style-name="P4"/>
            <text:p text:style-name="P4">度</text:p>
          </table:table-cell>
          <table:table-cell table:style-name="表格6.A1" table:number-rows-spanned="3" office:value-type="string">
            <text:p text:style-name="P4">共</text:p>
            <text:p text:style-name="P4"/>
            <text:p text:style-name="P4">同</text:p>
            <text:p text:style-name="P4"/>
            <text:p text:style-name="P4">部</text:p>
            <text:p text:style-name="P4"/>
            <text:p text:style-name="P4">分</text:p>
          </table:table-cell>
          <table:table-cell table:style-name="表格6.A1" office:value-type="string">
            <text:p text:style-name="P5">1.電腦作業與資訊運用管理：</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3"/>
          </table:table-cell>
        </table:table-row>
        <table:table-row table:style-name="表格6.4">
          <table:covered-table-cell/>
          <table:covered-table-cell/>
          <table:covered-table-cell/>
          <table:table-cell table:style-name="表格6.A1" office:value-type="string">
            <text:p text:style-name="P5">2.薪工循環作業規定：</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3"/>
          </table:table-cell>
        </table:table-row>
        <table:table-row table:style-name="表格6.5">
          <table:covered-table-cell/>
          <table:covered-table-cell/>
          <table:covered-table-cell/>
          <table:table-cell table:style-name="表格6.A1" office:value-type="string">
            <text:p text:style-name="P5">3.內部稽核實施細則：</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3"/>
          </table:table-cell>
        </table:table-row>
        <table:table-row table:style-name="表格6.6">
          <table:covered-table-cell/>
          <table:covered-table-cell/>
          <table:table-cell table:style-name="表格6.A1" table:number-rows-spanned="3" office:value-type="string">
            <text:p text:style-name="P4">經</text:p>
            <text:p text:style-name="P4">紀</text:p>
            <text:p text:style-name="P4">商</text:p>
            <text:p text:style-name="P4">業</text:p>
            <text:p text:style-name="P4">務</text:p>
            <text:p text:style-name="P4">部</text:p>
            <text:p text:style-name="P4">分</text:p>
          </table:table-cell>
          <table:table-cell table:style-name="表格6.A1" office:value-type="string">
            <text:p text:style-name="P5">1.開戶與帳戶管理：</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18"><draw:frame draw:style-name="fr2" draw:name="外框5" text:anchor-type="char" svg:x="25.696cm" svg:y="1.09cm" svg:width="1.408cm" svg:height="7.62cm" draw:z-index="2"><draw:text-box><text:p text:style-name="Standard"><text:span text:style-name="T13"><text:s text:c="14"/></text:span><text:span text:style-name="T9">證券股份有限公司</text:span></text:p></draw:text-box></draw:frame></text:p>
          </table:table-cell>
        </table:table-row>
        <table:table-row table:style-name="表格6.7">
          <table:covered-table-cell/>
          <table:covered-table-cell/>
          <table:covered-table-cell/>
          <table:table-cell table:style-name="表格6.A1" office:value-type="string">
            <text:p text:style-name="P5">2.交易循環：</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3"/>
          </table:table-cell>
        </table:table-row>
        <table:table-row table:style-name="表格6.5">
          <table:covered-table-cell/>
          <table:covered-table-cell/>
          <table:covered-table-cell/>
          <table:table-cell table:style-name="表格6.A1" office:value-type="string">
            <text:p text:style-name="P5">3.暫存股票與集中保管股票：</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3"/>
          </table:table-cell>
        </table:table-row>
        <table:table-row table:style-name="表格6.7">
          <table:covered-table-cell/>
          <table:covered-table-cell/>
          <table:table-cell table:style-name="表格6.A1" table:number-rows-spanned="3" office:value-type="string">
            <text:p text:style-name="P4">自</text:p>
            <text:p text:style-name="P4">營</text:p>
            <text:p text:style-name="P4">商</text:p>
            <text:p text:style-name="P4">業</text:p>
            <text:p text:style-name="P4">務</text:p>
            <text:p text:style-name="P4">部</text:p>
            <text:p text:style-name="P4">分</text:p>
          </table:table-cell>
          <table:table-cell table:style-name="表格6.A1" office:value-type="string">
            <text:p text:style-name="P5">1.買賣決策：</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3"/>
          </table:table-cell>
        </table:table-row>
        <table:table-row table:style-name="表格6.4">
          <table:covered-table-cell/>
          <table:covered-table-cell/>
          <table:covered-table-cell/>
          <table:table-cell table:style-name="表格6.A1" office:value-type="string">
            <text:p text:style-name="P5">2.交易循環：</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3"/>
          </table:table-cell>
        </table:table-row>
        <table:table-row table:style-name="表格6.5">
          <table:covered-table-cell/>
          <table:covered-table-cell/>
          <table:covered-table-cell/>
          <table:table-cell table:style-name="表格6.A1" office:value-type="string">
            <text:p text:style-name="P5">3.證券保管及股票過戶：</text:p>
          </table:table-cell>
          <table:table-cell table:style-name="表格6.A1" office:value-type="string">
            <text:p text:style-name="P3"/>
          </table:table-cell>
          <table:table-cell table:style-name="表格6.A1" office:value-type="string">
            <text:p text:style-name="P3"/>
          </table:table-cell>
          <table:table-cell table:style-name="表格6.E1" office:value-type="string">
            <text:p text:style-name="P3"/>
          </table:table-cell>
        </table:table-row>
      </table:table>
      <text:p text:style-name="P2"><draw:frame draw:style-name="fr1" draw:name="外框6" text:anchor-type="char" svg:x="26.035cm" svg:y="7.303cm" svg:width="1.09cm" svg:height="6.033cm" draw:z-index="4"><draw:text-box><text:p text:style-name="Standard"><text:span text:style-name="T13"><text:s text:c="9"/></text:span><text:span text:style-name="T9">證券股份有限公司</text:span></text:p></draw:text-box></draw:frame>申請核發證券商許可證照案件檢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11" office:value-type="string">
            <text:p text:style-name="P9"/>
            <text:p text:style-name="P4">內</text:p>
            <text:p text:style-name="P4"/>
            <text:p text:style-name="P4">部</text:p>
            <text:p text:style-name="P4"/>
            <text:p text:style-name="P4"><text:soft-page-break/>控</text:p>
            <text:p text:style-name="P4"/>
            <text:p text:style-name="P4">制</text:p>
            <text:p text:style-name="P4"/>
            <text:p text:style-name="P4">制</text:p>
            <text:p text:style-name="P4"/>
            <text:p text:style-name="P4">度</text:p>
            <text:p text:style-name="P4"/>
            <text:p text:style-name="P4">內</text:p>
            <text:p text:style-name="P4"/>
            <text:p text:style-name="P4">容</text:p>
            <text:p text:style-name="P4"/>
            <text:p text:style-name="P4">之</text:p>
            <text:p text:style-name="P4"/>
            <text:p text:style-name="P4">三</text:p>
            <text:p text:style-name="P4"/>
          </table:table-cell>
          <table:table-cell table:style-name="表格7.A1" table:number-rows-spanned="2" office:value-type="string">
            <text:p text:style-name="P4">項</text:p>
            <text:p text:style-name="P4">目</text:p>
          </table:table-cell>
          <table:table-cell table:style-name="表格7.C1" table:number-rows-spanned="2" table:number-columns-spanned="2" office:value-type="string">
            <text:p text:style-name="P4">證 <text:s text:c="9"/>券 <text:s text:c="9"/>商 <text:s text:c="9"/>填 <text:s text:c="9"/>報</text:p>
          </table:table-cell>
          <table:covered-table-cell/>
          <table:table-cell table:style-name="表格7.E1" table:number-columns-spanned="3" office:value-type="string">
            <text:p text:style-name="P4">本會審查意見</text:p>
          </table:table-cell>
          <table:covered-table-cell/>
          <table:covered-table-cell/>
        </table:table-row>
        <table:table-row table:style-name="表格7.2">
          <table:covered-table-cell/>
          <table:covered-table-cell/>
          <table:covered-table-cell/>
          <table:covered-table-cell/>
          <table:table-cell table:style-name="表格7.A1" office:value-type="string">
            <text:p text:style-name="P4">正常</text:p>
          </table:table-cell>
          <table:table-cell table:style-name="表格7.A1" office:value-type="string">
            <text:p text:style-name="P4">異常</text:p>
          </table:table-cell>
          <table:table-cell table:style-name="表格7.E1" office:value-type="string">
            <text:p text:style-name="P4">備註</text:p>
          </table:table-cell>
        </table:table-row>
        <table:table-row table:style-name="表格7.3">
          <table:covered-table-cell/>
          <table:table-cell table:style-name="表格7.A1" table:number-rows-spanned="9" office:value-type="string">
            <text:p text:style-name="P28"/>
            <text:p text:style-name="P27">（二）</text:p>
            <text:p text:style-name="P4"/>
            <text:p text:style-name="P4"><text:soft-page-break/>內</text:p>
            <text:p text:style-name="P4"/>
            <text:p text:style-name="P4">部</text:p>
            <text:p text:style-name="P4"/>
            <text:p text:style-name="P4">管</text:p>
            <text:p text:style-name="P4"/>
            <text:p text:style-name="P4">理</text:p>
            <text:p text:style-name="P4"/>
            <text:p text:style-name="P4">控</text:p>
            <text:p text:style-name="P4"/>
            <text:p text:style-name="P4">制</text:p>
            <text:p text:style-name="P4"/>
            <text:p text:style-name="P4">制</text:p>
            <text:p text:style-name="P4"/>
            <text:p text:style-name="P4">度</text:p>
          </table:table-cell>
          <table:table-cell table:style-name="表格7.A1" table:number-rows-spanned="9" office:value-type="string">
            <text:p text:style-name="P9"/>
            <text:p text:style-name="P4">承</text:p>
            <text:p text:style-name="P4"><text:soft-page-break/></text:p>
            <text:p text:style-name="P4"/>
            <text:p text:style-name="P4"/>
            <text:p text:style-name="P4">銷</text:p>
            <text:p text:style-name="P4"/>
            <text:p text:style-name="P4"/>
            <text:p text:style-name="P4"/>
            <text:p text:style-name="P4">商</text:p>
            <text:p text:style-name="P4"/>
            <text:p text:style-name="P4"/>
            <text:p text:style-name="P4"/>
            <text:p text:style-name="P4">業</text:p>
            <text:p text:style-name="P4"/>
            <text:p text:style-name="P4"/>
            <text:p text:style-name="P4"/>
            <text:p text:style-name="P4">務</text:p>
          </table:table-cell>
          <table:table-cell table:style-name="表格7.A1" office:value-type="string">
            <text:p text:style-name="P5">1.代銷、包銷之決策方式：</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row table:style-name="表格7.4">
          <table:covered-table-cell/>
          <table:covered-table-cell/>
          <table:covered-table-cell/>
          <table:table-cell table:style-name="表格7.A1" office:value-type="string">
            <text:p text:style-name="P5">2.承銷價格訂定之數據分析及審核決定程序：</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row table:style-name="表格7.5">
          <table:covered-table-cell/>
          <table:covered-table-cell/>
          <table:covered-table-cell/>
          <table:table-cell table:style-name="表格7.A1" office:value-type="string">
            <text:p text:style-name="P5">3.承銷契約之訂定：</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row table:style-name="表格7.6">
          <table:covered-table-cell/>
          <table:covered-table-cell/>
          <table:covered-table-cell/>
          <table:table-cell table:style-name="表格7.A1" office:value-type="string">
            <text:p text:style-name="P5">4.銷售方式及其作業控制：</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row table:style-name="表格7.7">
          <table:covered-table-cell/>
          <table:covered-table-cell/>
          <table:covered-table-cell/>
          <table:table-cell table:style-name="表格7.A1" office:value-type="string">
            <text:p text:style-name="P5">5.申購款項之收支及管制程序：</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row table:style-name="表格7.8">
          <table:covered-table-cell/>
          <table:covered-table-cell/>
          <table:covered-table-cell/>
          <table:table-cell table:style-name="表格7.A1" office:value-type="string">
            <text:p text:style-name="P5">6.自行認購有價證券之處理：</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row table:style-name="表格7.7">
          <table:covered-table-cell/>
          <table:covered-table-cell/>
          <table:covered-table-cell/>
          <table:table-cell table:style-name="表格7.A1" office:value-type="string">
            <text:p text:style-name="P5">7.電腦作業與資訊運用管理：</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row table:style-name="表格7.10">
          <table:covered-table-cell/>
          <table:covered-table-cell/>
          <table:covered-table-cell/>
          <table:table-cell table:style-name="表格7.A1" office:value-type="string">
            <text:p text:style-name="P5">8.薪工循環：</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row table:style-name="表格7.11">
          <table:covered-table-cell/>
          <table:covered-table-cell/>
          <table:covered-table-cell/>
          <table:table-cell table:style-name="表格7.A1" office:value-type="string">
            <text:p text:style-name="P5">9.內部稽核實施細則：</text:p>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
      <text:p text:style-name="P4"/>
      <text:p text:style-name="P2"><draw:frame draw:style-name="fr1" draw:name="外框7" text:anchor-type="char" svg:x="25.887cm" svg:y="8.488cm" svg:width="1.27cm" svg:height="6.033cm" draw:z-index="5"><draw:text-box><text:p text:style-name="Standard"><text:span text:style-name="T13"><text:s text:c="8"/></text:span><text:span text:style-name="T9">證券股份有限公司</text:span></text:p></draw:text-box></draw:frame>申請核發證券商許可證照案件檢查表</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table:number-rows-spanned="9" office:value-type="string">
            <text:p text:style-name="P9"/>
            <text:p text:style-name="P4">內</text:p>
            <text:p text:style-name="P4"/>
            <text:p text:style-name="P4">部</text:p>
            <text:p text:style-name="P4"/>
            <text:p text:style-name="P4">控</text:p>
            <text:p text:style-name="P4"/>
            <text:p text:style-name="P4"><text:soft-page-break/>制</text:p>
            <text:p text:style-name="P4"/>
            <text:p text:style-name="P4">制</text:p>
            <text:p text:style-name="P4"/>
            <text:p text:style-name="P4">度</text:p>
            <text:p text:style-name="P4"/>
            <text:p text:style-name="P4">內</text:p>
            <text:p text:style-name="P4"/>
            <text:p text:style-name="P4">容</text:p>
            <text:p text:style-name="P4"/>
            <text:p text:style-name="P4">之</text:p>
            <text:p text:style-name="P4"/>
            <text:p text:style-name="P4">四</text:p>
            <text:p text:style-name="P4"/>
          </table:table-cell>
          <table:table-cell table:style-name="表格8.A1" table:number-rows-spanned="2" office:value-type="string">
            <text:p text:style-name="P4">項</text:p>
            <text:p text:style-name="P4">目</text:p>
          </table:table-cell>
          <table:table-cell table:style-name="表格8.C1" table:number-rows-spanned="2" office:value-type="string">
            <text:p text:style-name="P4">證 <text:s text:c="9"/>券 <text:s text:c="9"/>商 <text:s text:c="9"/>填 <text:s text:c="9"/>報</text:p>
          </table:table-cell>
          <table:table-cell table:style-name="表格8.D1" table:number-columns-spanned="3" office:value-type="string">
            <text:p text:style-name="P4">本會審查意見</text:p>
          </table:table-cell>
          <table:covered-table-cell/>
          <table:covered-table-cell/>
        </table:table-row>
        <table:table-row table:style-name="表格8.2">
          <table:covered-table-cell/>
          <table:covered-table-cell/>
          <table:covered-table-cell/>
          <table:table-cell table:style-name="表格8.A1" office:value-type="string">
            <text:p text:style-name="P4">正常</text:p>
          </table:table-cell>
          <table:table-cell table:style-name="表格8.A1" office:value-type="string">
            <text:p text:style-name="P4">異常</text:p>
          </table:table-cell>
          <table:table-cell table:style-name="表格8.D1" office:value-type="string">
            <text:p text:style-name="P4">備註</text:p>
          </table:table-cell>
        </table:table-row>
        <table:table-row table:style-name="表格8.3">
          <table:covered-table-cell/>
          <table:table-cell table:style-name="表格8.A1" table:number-rows-spanned="3" office:value-type="string">
            <text:p text:style-name="P2"><text:span text:style-name="T5">（三）</text:span><text:span text:style-name="T3">內</text:span></text:p>
            <text:p text:style-name="P4">部</text:p>
            <text:p text:style-name="P4">會</text:p>
            <text:p text:style-name="P4">計</text:p>
            <text:p text:style-name="P4"><text:soft-page-break/>控</text:p>
            <text:p text:style-name="P4">制</text:p>
            <text:p text:style-name="P4">制</text:p>
            <text:p text:style-name="P4">度</text:p>
          </table:table-cell>
          <table:table-cell table:style-name="表格8.A1" office:value-type="string">
            <text:p text:style-name="P5">1.會計作業以規定項目：</text:p>
          </table:table-cell>
          <table:table-cell table:style-name="表格8.A1" office:value-type="string">
            <text:p text:style-name="P3"/>
          </table:table-cell>
          <table:table-cell table:style-name="表格8.A1" office:value-type="string">
            <text:p text:style-name="P3"/>
          </table:table-cell>
          <table:table-cell table:style-name="表格8.D1" office:value-type="string">
            <text:p text:style-name="P3"/>
          </table:table-cell>
        </table:table-row>
        <table:table-row table:style-name="表格8.4">
          <table:covered-table-cell/>
          <table:covered-table-cell/>
          <table:table-cell table:style-name="表格8.A1" office:value-type="string">
            <text:p text:style-name="P5">2.財務與出納作業已規定項目：</text:p>
          </table:table-cell>
          <table:table-cell table:style-name="表格8.A1" office:value-type="string">
            <text:p text:style-name="P3"/>
          </table:table-cell>
          <table:table-cell table:style-name="表格8.A1" office:value-type="string">
            <text:p text:style-name="P3"/>
          </table:table-cell>
          <table:table-cell table:style-name="表格8.D1" office:value-type="string">
            <text:p text:style-name="P3"/>
          </table:table-cell>
        </table:table-row>
        <table:table-row table:style-name="表格8.5">
          <table:covered-table-cell/>
          <table:covered-table-cell/>
          <table:table-cell table:style-name="表格8.A1" office:value-type="string">
            <text:list xml:id="list105836423711148" text:continue-numbering="true" text:style-name="WW8Num2">
              <text:list-item>
                <text:p text:style-name="P11">是否依據本會發布之「證券商財務報告編制準則」有關規定制訂？</text:p>
              </text:list-item>
            </text:list>
            <text:p text:style-name="P5"><text:span text:style-name="T10"><text:s text:c="2"/>□</text:span>是 <text:s text:c="5"/>□否</text:p>
          </table:table-cell>
          <table:table-cell table:style-name="表格8.A1" office:value-type="string">
            <text:p text:style-name="P3"/>
          </table:table-cell>
          <table:table-cell table:style-name="表格8.A1" office:value-type="string">
            <text:p text:style-name="P3"/>
          </table:table-cell>
          <table:table-cell table:style-name="表格8.D1" office:value-type="string">
            <text:p text:style-name="P3"/>
          </table:table-cell>
        </table:table-row>
        <table:table-row table:style-name="表格8.6">
          <table:covered-table-cell/>
          <table:table-cell table:style-name="表格8.A1" table:number-rows-spanned="4" office:value-type="string">
            <text:p text:style-name="P2"><text:span text:style-name="T5">（五）</text:span><text:span text:style-name="T3">資</text:span></text:p>
            <text:p text:style-name="P4">金</text:p>
            <text:p text:style-name="P4">之</text:p>
            <text:p text:style-name="P4">運</text:p>
            <text:p text:style-name="P4">用</text:p>
            <text:p text:style-name="P4">對</text:p>
            <text:p text:style-name="P4">策</text:p>
            <text:p text:style-name="P4">與</text:p>
            <text:p text:style-name="P4">方</text:p>
            <text:p text:style-name="P4">針</text:p>
          </table:table-cell>
          <table:table-cell table:style-name="表格8.A1" office:value-type="string">
            <text:list xml:id="list973626412" text:style-name="WW8Num4">
              <text:list-item>
                <text:p text:style-name="P12">依法令提列公積或準備，已規定項目：</text:p>
              </text:list-item>
            </text:list>
            <text:p text:style-name="P5"><text:span text:style-name="T10"><text:s text:c="2"/>□</text:span>法定公積 <text:s text:c="3"/>□特別盈餘公積 <text:s text:c="3"/>□買賣損失準備或違約損失準備</text:p>
            <text:p text:style-name="P5"><text:span text:style-name="T10"><text:s text:c="2"/>□</text:span>營業保證金 <text:s/>□交割結算基金</text:p>
          </table:table-cell>
          <table:table-cell table:style-name="表格8.A1" office:value-type="string">
            <text:p text:style-name="P3"/>
          </table:table-cell>
          <table:table-cell table:style-name="表格8.A1" office:value-type="string">
            <text:p text:style-name="P3"/>
          </table:table-cell>
          <table:table-cell table:style-name="表格8.D1" office:value-type="string">
            <text:p text:style-name="P3"/>
          </table:table-cell>
        </table:table-row>
        <table:table-row table:style-name="表格8.7">
          <table:covered-table-cell/>
          <table:covered-table-cell/>
          <table:table-cell table:style-name="表格8.A1" office:value-type="string">
            <text:p text:style-name="P5">2.資金運用方針：</text:p>
          </table:table-cell>
          <table:table-cell table:style-name="表格8.A1" office:value-type="string">
            <text:p text:style-name="P3"/>
          </table:table-cell>
          <table:table-cell table:style-name="表格8.A1" office:value-type="string">
            <text:p text:style-name="P3"/>
          </table:table-cell>
          <table:table-cell table:style-name="表格8.D1" office:value-type="string">
            <text:p text:style-name="P3"/>
          </table:table-cell>
        </table:table-row>
        <table:table-row table:style-name="表格8.8">
          <table:covered-table-cell/>
          <table:covered-table-cell/>
          <table:table-cell table:style-name="表格8.A1" office:value-type="string">
            <text:p text:style-name="P5">3.資金運用對象：</text:p>
          </table:table-cell>
          <table:table-cell table:style-name="表格8.A1" office:value-type="string">
            <text:p text:style-name="P3"/>
          </table:table-cell>
          <table:table-cell table:style-name="表格8.A1" office:value-type="string">
            <text:p text:style-name="P3"/>
          </table:table-cell>
          <table:table-cell table:style-name="表格8.D1" office:value-type="string">
            <text:p text:style-name="P3"/>
          </table:table-cell>
        </table:table-row>
        <table:table-row table:style-name="表格8.5">
          <table:covered-table-cell/>
          <table:covered-table-cell/>
          <table:table-cell table:style-name="表格8.A1" office:value-type="string">
            <text:p text:style-name="P5">4.資金運用作業程序：</text:p>
          </table:table-cell>
          <table:table-cell table:style-name="表格8.A1" office:value-type="string">
            <text:p text:style-name="P3"/>
          </table:table-cell>
          <table:table-cell table:style-name="表格8.A1" office:value-type="string">
            <text:p text:style-name="P3"/>
          </table:table-cell>
          <table:table-cell table:style-name="表格8.D1" office:value-type="string">
            <text:p text:style-name="P3"/>
          </table:table-cell>
        </table:table-row>
      </table:table>
      <text:p text:style-name="P33"/>
      <text:p text:style-name="P2">申請核發證券商許可證照案件檢查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table:number-rows-spanned="11" office:value-type="string">
            <text:p text:style-name="P3"/>
            <text:p text:style-name="P4">內</text:p>
            <text:p text:style-name="P4"/>
            <text:p text:style-name="P4">部</text:p>
            <text:p text:style-name="P4"/>
            <text:p text:style-name="P4">控</text:p>
            <text:p text:style-name="P4"/>
            <text:p text:style-name="P4">制</text:p>
            <text:p text:style-name="P4"><text:soft-page-break/></text:p>
            <text:p text:style-name="P4">制</text:p>
            <text:p text:style-name="P4"/>
            <text:p text:style-name="P4">度</text:p>
            <text:p text:style-name="P4"/>
            <text:p text:style-name="P4">內</text:p>
            <text:p text:style-name="P4"/>
            <text:p text:style-name="P4">容</text:p>
            <text:p text:style-name="P4"/>
            <text:p text:style-name="P4">之</text:p>
            <text:p text:style-name="P4"/>
            <text:p text:style-name="P4">五</text:p>
          </table:table-cell>
          <table:table-cell table:style-name="表格9.A1" table:number-rows-spanned="2" office:value-type="string">
            <text:p text:style-name="P20">項</text:p>
            <text:p text:style-name="P20">目</text:p>
          </table:table-cell>
          <table:table-cell table:style-name="表格9.C1" table:number-rows-spanned="2" office:value-type="string">
            <text:p text:style-name="P4">證 <text:s text:c="10"/>券 <text:s text:c="10"/>商 <text:s text:c="10"/>填 <text:s text:c="10"/>報</text:p>
          </table:table-cell>
          <table:table-cell table:style-name="表格9.D1" table:number-columns-spanned="3" office:value-type="string">
            <text:p text:style-name="P4">本會審查意見</text:p>
          </table:table-cell>
          <table:covered-table-cell/>
          <table:covered-table-cell/>
        </table:table-row>
        <table:table-row table:style-name="表格9.2">
          <table:covered-table-cell/>
          <table:covered-table-cell/>
          <table:covered-table-cell/>
          <table:table-cell table:style-name="表格9.A1" office:value-type="string">
            <text:p text:style-name="P4">正常</text:p>
          </table:table-cell>
          <table:table-cell table:style-name="表格9.A1" office:value-type="string">
            <text:p text:style-name="P4">異常</text:p>
          </table:table-cell>
          <table:table-cell table:style-name="表格9.D1" office:value-type="string">
            <text:p text:style-name="P4">備註</text:p>
          </table:table-cell>
        </table:table-row>
        <table:table-row table:style-name="表格9.3">
          <table:covered-table-cell/>
          <table:table-cell table:style-name="表格9.A1" table:number-rows-spanned="4" office:value-type="string">
            <text:p text:style-name="P2"><text:span text:style-name="T7">（六）</text:span><text:span text:style-name="T3">客</text:span></text:p>
            <text:p text:style-name="P4">戶</text:p>
            <text:p text:style-name="P4">輔</text:p>
            <text:p text:style-name="P4">導</text:p>
            <text:p text:style-name="P4">及</text:p>
            <text:p text:style-name="P4">營</text:p>
            <text:p text:style-name="P4"><text:soft-page-break/>業</text:p>
            <text:p text:style-name="P4">紛</text:p>
            <text:p text:style-name="P4">爭</text:p>
            <text:p text:style-name="P4">處</text:p>
            <text:p text:style-name="P4">理</text:p>
          </table:table-cell>
          <table:table-cell table:style-name="表格9.A1" office:value-type="string">
            <text:list xml:id="list845910668" text:style-name="WW8Num5">
              <text:list-item>
                <text:p text:style-name="P13">客戶輔導：</text:p>
              </text:list-item>
            </text:list>
            <text:p text:style-name="P44">已規定項目： □開戶輔導 <text:s text:c="3"/>□客戶徵信 <text:s text:c="3"/>□資訊服務</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3"/>
          </table:table-cell>
        </table:table-row>
        <table:table-row table:style-name="表格9.4">
          <table:covered-table-cell/>
          <table:covered-table-cell/>
          <table:table-cell table:style-name="表格9.A1" office:value-type="string">
            <text:list xml:id="list105835801465215" text:continue-numbering="true" text:style-name="WW8Num5">
              <text:list-item>
                <text:p text:style-name="P13">營業紛爭之處理要點：</text:p>
              </text:list-item>
            </text:list>
            <text:p text:style-name="P5"><text:span text:style-name="T10"><text:s/></text:span>（1）負責單位、人員及其處理權責：</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3"/>
          </table:table-cell>
        </table:table-row>
        <table:table-row table:style-name="表格9.5">
          <table:covered-table-cell/>
          <table:covered-table-cell/>
          <table:table-cell table:style-name="表格9.A1" office:value-type="string">
            <text:p text:style-name="P5"><text:span text:style-name="T10"><text:s/></text:span>（2）紛爭處理方式：</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3"/>
          </table:table-cell>
        </table:table-row>
        <table:table-row table:style-name="表格9.3">
          <table:covered-table-cell/>
          <table:covered-table-cell/>
          <table:table-cell table:style-name="表格9.A1" office:value-type="string">
            <text:p text:style-name="P5"><text:span text:style-name="T10"><text:s/></text:span>（3）紛爭之防範措施：</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18"><draw:frame draw:style-name="fr2" draw:name="外框8" text:anchor-type="char" svg:x="25.379cm" svg:y="0.975cm" svg:width="1.482cm" svg:height="9.525cm" draw:z-index="6"><draw:text-box><text:p text:style-name="Standard"><text:span text:style-name="T13"><text:s text:c="9"/></text:span><text:span text:style-name="T9">證券股份有限公司</text:span></text:p></draw:text-box></draw:frame></text:p>
          </table:table-cell>
        </table:table-row>
        <table:table-row table:style-name="表格9.7">
          <table:covered-table-cell/>
          <table:table-cell table:style-name="表格9.A1" table:number-rows-spanned="4" office:value-type="string">
            <text:p text:style-name="P1"><text:span text:style-name="T7">（七）</text:span><text:span text:style-name="T3">經原</text:span></text:p>
            <text:p text:style-name="P5">營則</text:p>
            <text:p text:style-name="P5">業與</text:p>
            <text:p text:style-name="P5">務方</text:p>
            <text:p text:style-name="P5">之針</text:p>
          </table:table-cell>
          <table:table-cell table:style-name="表格9.A1" office:value-type="string">
            <text:p text:style-name="P5">1.經營業務內容及範圍：</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3"/>
          </table:table-cell>
        </table:table-row>
        <table:table-row table:style-name="表格9.8">
          <table:covered-table-cell/>
          <table:covered-table-cell/>
          <table:table-cell table:style-name="表格9.A1" office:value-type="string">
            <text:p text:style-name="P5">2.經營業務原則：</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3"/>
          </table:table-cell>
        </table:table-row>
        <table:table-row table:style-name="表格9.9">
          <table:covered-table-cell/>
          <table:covered-table-cell/>
          <table:table-cell table:style-name="表格9.A1" office:value-type="string">
            <text:p text:style-name="P5">3.經營業務發展方針：</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3"/>
          </table:table-cell>
        </table:table-row>
        <table:table-row table:style-name="表格9.10">
          <table:covered-table-cell/>
          <table:covered-table-cell/>
          <table:table-cell table:style-name="表格9.A1" office:value-type="string">
            <text:p text:style-name="P5">4.經營業務作法：</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3"/>
          </table:table-cell>
        </table:table-row>
        <table:table-row table:style-name="表格9.3">
          <table:covered-table-cell/>
          <table:table-cell table:style-name="表格9.A1" office:value-type="string">
            <text:p text:style-name="P25">（八）業程責</text:p>
            <text:p text:style-name="P25">務序劃</text:p>
            <text:p text:style-name="P25">操及分</text:p>
            <text:p text:style-name="P25">作權</text:p>
          </table:table-cell>
          <table:table-cell table:style-name="表格9.A1" office:value-type="string">
            <text:p text:style-name="P5">各項業務操作程序及權責劃分已規定之項目：</text:p>
          </table:table-cell>
          <table:table-cell table:style-name="表格9.A1" office:value-type="string">
            <text:p text:style-name="P3"/>
          </table:table-cell>
          <table:table-cell table:style-name="表格9.A1" office:value-type="string">
            <text:p text:style-name="P3"/>
          </table:table-cell>
          <table:table-cell table:style-name="表格9.D1" office:value-type="string">
            <text:p text:style-name="P3"/>
          </table:table-cell>
        </table:table-row>
      </table:table>
      <text:p text:style-name="P19"><text:span text:style-name="T10"><text:s text:c="4"/></text:span>負責人： <text:s text:c="22"/>業務主管： <text:s text:c="21"/>製表： <text:s text:c="24"/>年 <text:s text:c="3"/>月 <text:s text:c="3"/>日</text:p>
      <text:p text:style-name="P48"/>
      <text:p text:style-name="P36">聲 <text:s text:c="5"/>明 <text:s text:c="5"/>書</text:p>
      <text:p text:style-name="P36"/>
      <text:p text:style-name="P45">一、本公司申請核發許可證照案件，已向貴會提出申請書並檢齊相關附件。</text:p>
      <text:p text:style-name="P45">二、本申請事項及相關附件絕無虛偽或隱匿之情事。</text:p>
      <text:p text:style-name="P45">三、貴會於審查過程中，如有需本申請人補充資料或說明者，除貴會認為必要時以公函通知外，本申請人同意以下列方式進行通知：</text:p>
      <text:p text:style-name="P46"><text:span text:style-name="T10">□</text:span>電話：（電話號碼： <text:s text:c="7"/>，聯絡人： <text:s text:c="19"/>）</text:p>
      <text:p text:style-name="P46"><text:span text:style-name="T10">□</text:span>一律用公函</text:p>
      <text:p text:style-name="P45">四、其他聲明事項： </text:p>
      <text:p text:style-name="P34"><text:span text:style-name="T10"><text:s text:c="12"/></text:span>特此聲明</text:p>
      <text:p text:style-name="P34"><text:span text:style-name="T10"><text:s text:c="16"/></text:span>此致</text:p>
      <text:p text:style-name="P34">金融監督管理委員會</text:p>
      <text:p text:style-name="P34"><text:span text:style-name="T10"><text:s text:c="24"/></text:span>申請人： <text:s text:c="9"/>證券股份有限公司</text:p>
      <text:p text:style-name="P34"><text:span text:style-name="T10"><text:s text:c="24"/></text:span>負責人： <text:s text:c="17"/>（簽章）</text:p>
      <text:p text:style-name="P35"/>
      <text:p text:style-name="P35">中華民國 <text:s text:c="3"/>年 <text:s text:c="3"/>月 <text:s text:c="3"/>日</text:p>
      <text:p text:style-name="P3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503cm" fo:margin-left="0.74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申請核發許可證照案件檢查表</dc:title>
    <dc:subject>證券商申請核發許可證照案件檢查表</dc:subject>
    <meta:keyword>許可證照</meta:keyword>
    <dc:description>證券商申請核發許可證照案件檢查表</dc:description>
    <meta:initial-creator>行政院金融監督管理委員會證券期貨局</meta:initial-creator>
    <meta:creation-date>2021-04-15T10:17:00</meta:creation-date>
    <dc:creator>楊志明jmyang</dc:creator>
    <dc:date>2021-05-12T14:55:00</dc:date>
    <meta:print-date>2005-04-28T10:45:00</meta:print-date>
    <meta:editing-cycles>5</meta:editing-cycles>
    <meta:editing-duration>PT26M</meta:editing-duration>
    <meta:document-statistic meta:table-count="9" meta:image-count="0" meta:object-count="0" meta:page-count="10" meta:paragraph-count="422" meta:word-count="2564" meta:character-count="4371" meta:non-whitespace-character-count="2651"/>
    <meta:generator>NDC_ODF_Application_Tools/2.0.2$Windows_X86_64 LibreOffice_project/c2aef257b421fc89732e65db8501f993adb40c83</meta:generator>
  </office:meta>
</office:document-meta>
</file>