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03_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">
            <text:p><text:span text:style-name="T2">證券商申請設立國際證券業務分公司及開業情形：</text:span></text:p>
          </table:table-cell>
          <table:table-cell table:number-columns-repeated="5" table:style-name="ce1"/>
          <table:table-cell office:value-type="string" table:style-name="ce25">
            <text:p><text:span text:style-name="T1">截至</text:span><text:span text:style-name="T6">112.3.01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<text:span text:style-name="T2">證券商國際證券業務分公司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<text:span text:style-name="T2">項目</text:span></text:p>
          </table:table-cell>
          <table:covered-table-cell/>
          <table:table-cell office:value-type="string" table:style-name="ce3">
            <text:p><text:span text:style-name="T2">已發許可函</text:span></text:p>
          </table:table-cell>
          <table:table-cell office:value-type="string" table:style-name="ce3">
            <text:p><text:span text:style-name="T2">已發許可證照</text:span></text:p>
          </table:table-cell>
          <table:table-cell office:value-type="string" table:number-columns-spanned="2" table:number-rows-spanned="1" table:style-name="ce57">
            <text:p><text:span text:style-name="T3">已報開業</text:span>(<text:span text:style-name="T3">註</text:span>)</text:p>
          </table:table-cell>
          <table:covered-table-cell/>
          <table:table-cell office:value-type="string" table:style-name="ce3">
            <text:p><text:span text:style-name="T2">刻申請設立核准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8">
            <text:p><text:span text:style-name="T2">家數</text:span></text:p>
          </table:table-cell>
          <table:covered-table-cell/>
          <table:table-cell office:value-type="float" office:value="18" table:formula="of:=[.C14]+[.C25]" table:style-name="ce4">
            <text:p>18</text:p>
          </table:table-cell>
          <table:table-cell office:value-type="float" office:value="18" table:formula="of:=[.D14]+[.D25]" table:style-name="ce4">
            <text:p>18</text:p>
          </table:table-cell>
          <table:table-cell office:value-type="float" office:value="18" table:formula="of:=[.E14]+[.E25]" table:number-columns-spanned="2" table:number-rows-spanned="1" table:style-name="ce59">
            <text:p>18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 table:visibility="collapse">
          <table:table-cell office:value-type="string" table:number-columns-spanned="1" table:number-rows-spanned="21" table:style-name="ce37">
            <text:p><text:span text:style-name="T2">證券商名稱</text:span></text:p>
          </table:table-cell>
          <table:table-cell office:value-type="string" table:number-columns-spanned="1" table:number-rows-spanned="9" table:style-name="ce39">
            <text:p><text:span text:style-name="T2">辦理國際金融業務條例第</text:span>22<text:span text:style-name="T2">條之</text:span>4<text:span text:style-name="T2">第</text:span>1<text:span text:style-name="T2">項各款業務者</text:span>(<text:span text:style-name="T2">淨值達</text:span>100<text:span text:style-name="T2">億以上</text:span>)</text:p>
          </table:table-cell>
          <table:table-cell office:value-type="string" table:number-columns-spanned="1" table:number-rows-spanned="9" table:style-name="ce54">
            <text:p>元大證券、凱基證券、富邦證券、群益金鼎證券、永豐金證券、元富證券、兆豐證券、統一證券</text:p>
          </table:table-cell>
          <table:table-cell office:value-type="string" table:number-columns-spanned="1" table:number-rows-spanned="9" table:style-name="ce54">
            <text:p>元大證券、凱基證券、富邦證券、群益金鼎證券、永豐金證券、元富證券、兆豐證券、統一證券</text:p>
          </table:table-cell>
          <table:table-cell table:style-name="ce6"/>
          <table:table-cell table:style-name="ce7"/>
          <table:table-cell table:number-columns-spanned="1" table:number-rows-spanned="9" table:style-name="ce37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凱基證券</text:span></text:p>
          </table:table-cell>
          <table:table-cell office:value-type="string" table:style-name="ce9">
            <text:p>(103.4.1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元大證券</text:span></text:p>
          </table:table-cell>
          <table:table-cell office:value-type="string" table:style-name="ce9">
            <text:p>(103.4.18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富邦證券</text:span></text:p>
          </table:table-cell>
          <table:table-cell office:value-type="string" table:style-name="ce9">
            <text:p>(103.5.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永豐金證券</text:span></text:p>
          </table:table-cell>
          <table:table-cell office:value-type="string" table:style-name="ce9">
            <text:p>(103.5.14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元富證券</text:span></text:p>
          </table:table-cell>
          <table:table-cell office:value-type="string" table:style-name="ce9">
            <text:p>(103.5.20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群益金鼎證券</text:span></text:p>
          </table:table-cell>
          <table:table-cell office:value-type="string" table:style-name="ce9">
            <text:p>(103.5.2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統一證券</text:span></text:p>
          </table:table-cell>
          <table:table-cell office:value-type="string" table:style-name="ce9">
            <text:p>(103.7.7)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3">兆豐證券</text:span></text:p>
          </table:table-cell>
          <table:table-cell office:value-type="string" table:style-name="ce11">
            <text:p>(103.7.25)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float" office:value="8" table:formula="of:=[.E14]" table:style-name="ce13">
            <text:p>8</text:p>
          </table:table-cell>
          <table:table-cell office:value-type="float" office:value="8" table:formula="of:=[.E14]" table:style-name="ce13">
            <text:p>8</text:p>
          </table:table-cell>
          <table:table-cell office:value-type="float" office:value="8" table:formula="of:=COUNTA([.E6:.E13])" table:number-columns-spanned="2" table:number-rows-spanned="1" table:style-name="ce53">
            <text:p>8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11" table:style-name="ce39">
            <text:p><text:span text:style-name="T2">辦理國際金融業務條例第</text:span>22<text:span text:style-name="T2">條之</text:span>4<text:span text:style-name="T2">第</text:span>1<text:span text:style-name="T2">項第</text:span>1<text:span text:style-name="T2">款至第</text:span>4<text:span text:style-name="T2">款、第</text:span>5<text:span text:style-name="T2">款所定之帳戶保管及第</text:span>7<text:span text:style-name="T2">款業務者</text:span>(<text:span text:style-name="T2">淨值達</text:span>40<text:span text:style-name="T2">億以上</text:span>)</text:p>
          </table:table-cell>
          <table:table-cell office:value-type="string" table:number-columns-spanned="1" table:number-rows-spanned="9" table:style-name="ce51">
            <text:p>國票證券、康和證券、國泰證券、第一金證券、中國信託證券、玉山證券、亞東證券、合庫證券、台新證券、華南永昌證券</text:p>
          </table:table-cell>
          <table:table-cell office:value-type="string" table:number-columns-spanned="1" table:number-rows-spanned="9" table:style-name="ce51">
            <text:p>國票證券、康和證券、國泰證券、第一金證券、中國信託證券、玉山證券、亞東證券、合庫證券、台新證券、華南永昌證券</text:p>
          </table:table-cell>
          <table:table-cell office:value-type="string" table:style-name="ce22">
            <text:p><text:span text:style-name="T3">康和證券</text:span></text:p>
          </table:table-cell>
          <table:table-cell office:value-type="string" table:style-name="ce15">
            <text:p>(103.6.12)</text:p>
          </table:table-cell>
          <table:table-cell table:number-columns-spanned="1" table:number-rows-spanned="9" table:style-name="ce40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華南永昌證券</text:span></text:p>
          </table:table-cell>
          <table:table-cell office:value-type="string" table:style-name="ce9">
            <text:p>(103.7.10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國泰證券</text:span></text:p>
          </table:table-cell>
          <table:table-cell office:value-type="string" table:style-name="ce15">
            <text:p>(103.8.8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國票證券</text:span></text:p>
          </table:table-cell>
          <table:table-cell office:value-type="string" table:style-name="ce15">
            <text:p>(103.9.15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第一金證券</text:span></text:p>
          </table:table-cell>
          <table:table-cell office:value-type="string" table:style-name="ce15">
            <text:p>(103.11.11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玉山證券</text:span></text:p>
          </table:table-cell>
          <table:table-cell office:value-type="string" table:style-name="ce15">
            <text:p>(103.12.17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中國信託證券</text:span></text:p>
          </table:table-cell>
          <table:table-cell office:value-type="string" table:style-name="ce15">
            <text:p>(104.3.17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3">亞東證券</text:span></text:p>
          </table:table-cell>
          <table:table-cell office:value-type="string" table:style-name="ce15">
            <text:p>(104.6.2)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合庫證券</text:span></text:p>
          </table:table-cell>
          <table:table-cell office:value-type="string" table:style-name="ce16">
            <text:p>(106.11.1)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table:number-columns-repeated="2" table:style-name="ce17"/>
          <table:table-cell office:value-type="string" table:style-name="ce24">
            <text:p><text:span text:style-name="T3">台新證券</text:span></text:p>
          </table:table-cell>
          <table:table-cell office:value-type="string" table:style-name="ce16">
            <text:p>(107.11.19)</text:p>
          </table:table-cell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table-cell office:value-type="float" office:value="10" table:formula="of:=[.E25]" table:style-name="ce19">
            <text:p>10</text:p>
          </table:table-cell>
          <table:table-cell office:value-type="float" office:value="10" table:formula="of:=[.E25]" table:style-name="ce19">
            <text:p>10</text:p>
          </table:table-cell>
          <table:table-cell office:value-type="float" office:value="10" table:formula="of:=COUNTA([.E15:.E24])" table:number-columns-spanned="2" table:number-rows-spanned="1" table:style-name="ce53">
            <text:p>10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<text:span text:style-name="T1">註：括號內日期為實際開業日</text:span></text:p>
          </table:table-cell>
          <table:table-cell table:style-name="ce2"/>
          <table:table-cell table:style-name="ce21"/>
          <table:table-cell table:number-columns-repeated="16381" table:style-name="ce2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邱明慧louisa</meta:initial-creator>
    <dc:creator>黃友隆ylhuang</dc:creator>
    <meta:creation-date>2014-04-17T10:45:11Z</meta:creation-date>
    <dc:date>2023-03-23T02:02:54Z</dc:date>
    <meta:print-date>2023-03-22T08:32:06Z</meta:print-date>
  </office:meta>
</office:document-meta>
</file>