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3159in"/>
    </style:style>
    <style:style style:name="TableColumn8" style:family="table-column">
      <style:table-column-properties style:column-width="0.3284in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6694in"/>
    </style:style>
    <style:style style:name="TableColumn11" style:family="table-column">
      <style:table-column-properties style:column-width="1.3305in"/>
    </style:style>
    <style:style style:name="Table6" style:family="table">
      <style:table-properties style:width="6.394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text-properties style:font-name="標楷體" style:font-name-asian="標楷體"/>
    </style:style>
    <style:style style:name="P70" style:parent-style-name="本文" style:family="paragraph">
      <style:text-properties style:font-name="標楷體" style:font-name-asian="標楷體"/>
    </style:style>
    <style:style style:name="P71" style:parent-style-name="本文" style:family="paragraph"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justify">
        <style:tab-stops>
          <style:tab-stop style:type="center" style:position="-1.690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style:font-name="標楷體" style:font-name-asian="標楷體"/>
    </style:style>
    <style:style style:name="P159" style:parent-style-name="本文" style:family="paragraph">
      <style:paragraph-properties style:snap-to-layout-grid="false" style:line-height-at-least="0.2083in"/>
      <style:text-properties style:font-name="標楷體" style:font-name-asian="標楷體" fo:font-size="10pt" style:font-size-asian="10pt"/>
    </style:style>
    <style:style style:name="P160" style:parent-style-name="本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161" style:parent-style-name="本文" style:family="paragraph">
      <style:paragraph-properties style:snap-to-layout-grid="false" fo:text-align="center" style:line-height-at-least="0.208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證券商名稱）</text:span><text:span text:style-name="T3">董事長/</text:span><text:span text:style-name="T4">總</text:span><text:span text:style-name="T5">經理資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壹</text:p>
          </table:table-cell>
          <table:table-cell table:style-name="TableCell15" table:number-rows-spanned="9">
            <text:p text:style-name="P16">基</text:p>
            <text:p text:style-name="P17">本</text:p>
            <text:p text:style-name="P18"><text:span text:style-name="T19">資料</text:span></text:p>
          </table:table-cell>
          <table:table-cell table:style-name="TableCell20">
            <text:p text:style-name="P21">1.姓名：</text:p>
          </table:table-cell>
          <table:table-cell table:style-name="TableCell22" table:number-columns-spanned="2">
            <text:p text:style-name="P23">2.出生年月日：</text:p>
          </table:table-cell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3.最高學歷：</text:p>
          </table:table-cell>
          <table:table-cell table:style-name="TableCell27" table:number-columns-spanned="2">
            <text:p text:style-name="P28">民國 <text:s text:c="5"/>年畢業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" table:number-columns-spanned="3">
            <text:p text:style-name="P31">4.主要經歷：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本文"><text:span text:style-name="T34">服務單位</text:span></text:p>
          </table:table-cell>
          <table:table-cell table:style-name="TableCell35">
            <text:p text:style-name="本文"><text:span text:style-name="T36">擔任職務</text:span></text:p>
          </table:table-cell>
          <table:table-cell table:style-name="TableCell37">
            <text:p text:style-name="本文"><text:span text:style-name="T38">任職期間</text:span>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3">
            <text:p text:style-name="P69">6.最近5年考績或其他重要獎懲紀錄：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貳</text:p>
          </table:table-cell>
          <table:table-cell table:style-name="TableCell75" table:number-columns-spanned="4">
            <text:p text:style-name="本文"><text:span text:style-name="T76">能力</text:span><text:span text:style-name="T77">(可僅填具最高職務時之資料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一</text:p>
          </table:table-cell>
          <table:table-cell table:style-name="TableCell81" table:number-columns-spanned="2">
            <text:p text:style-name="P82">曾任金融機構(含銀行、證券、期貨、投信顧、保險等，以下類同)名稱、職稱、時間及主要負責業務內容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二</text:p>
          </table:table-cell>
          <table:table-cell table:style-name="TableCell88" table:number-columns-spanned="2">
            <text:p text:style-name="P89">曾任金融機構時之經營（或管理）理念、策略（如保守穩健、積極進取、強調風險管理政策）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 table:number-columns-spanned="2">
            <text:p text:style-name="P96">曾任金融機構期間經營績效（請輔以具體數字說明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四</text:p>
          </table:table-cell>
          <table:table-cell table:style-name="TableCell102" table:number-columns-spanned="2">
            <text:p text:style-name="P103">曾任金融機構期間重大貢獻或事蹟（如開發新產品、制度性變更、營運獲利重大改變）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 table:number-columns-spanned="2">
            <text:p text:style-name="P110">曾任金融機構期間，該機構有無違反法令遭主管機關處分或其他重大缺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參</text:p>
          </table:table-cell>
          <table:table-cell table:style-name="TableCell116" table:number-columns-spanned="4">
            <text:p text:style-name="P117">品德與誠信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一</text:p>
          </table:table-cell>
          <table:table-cell table:style-name="TableCell121" table:number-columns-spanned="2">
            <text:p text:style-name="P122"><text:span text:style-name="T123">過去有無</text:span><text:span text:style-name="T124">發生擬任職機構法令所定</text:span><text:span text:style-name="T125">董事長/</text:span><text:span text:style-name="T126">總經理消極資格條件所列之情形，包括有無</text:span><text:span text:style-name="T127">因違反金融管理法、洗錢防制法及資恐防制法，受罰金以上刑之宣告或遭本會解除職務處分情事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二</text:p>
          </table:table-cell>
          <table:table-cell table:style-name="TableCell133" table:number-columns-spanned="2">
            <text:p text:style-name="P134">最近5年任職期間受機構懲處情形及原因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三</text:p>
          </table:table-cell>
          <table:table-cell table:style-name="TableCell140" table:number-columns-spanned="2">
            <text:p text:style-name="本文"><text:span text:style-name="T141">最近5年任職期間，</text:span><text:span text:style-name="T142">有否從事或涉及商業不誠信或不正當之活動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 table:number-columns-spanned="2">
            <text:p text:style-name="P149">最近5年個人債信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肆</text:p>
          </table:table-cell>
          <table:table-cell table:style-name="TableCell155" table:number-columns-spanned="2">
            <text:p text:style-name="P156">其他補充說明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註：本表請董事長/總經理親填，並請檢送相關佐證資料。</text:p>
      <text:p text:style-name="P160"/>
      <text:p text:style-name="P161"><text:span text:style-name="T162">填表人簽章：</text:span><text:span text:style-name="T163"><text:s text:c="16"/></text:span><text:span text:style-name="T164"><text:s text:c="9"/>日期：</text:span><text:span text:style-name="T165"><text:s text:c="4"/></text:span><text:span text:style-name="T166">年<text:s/></text:span><text:span text:style-name="T167"><text:s text:c="4"/></text:span><text:span text:style-name="T168">月</text:span><text:span text:style-name="T169"><text:s text:c="4"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5513in" fo:margin-right="0.9847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經理資歷表</dc:title>
    <dc:description>總經理資歷表</dc:description>
    <dc:subject>總經理資歷表</dc:subject>
    <meta:keyword>資歷表</meta:keyword>
    <meta:initial-creator>行政院金融監督管理委員會證券期貨局</meta:initial-creator>
    <dc:creator>吳玉琴wu</dc:creator>
    <meta:creation-date>2022-11-04T02:21:00Z</meta:creation-date>
    <dc:date>2022-11-04T02:21:00Z</dc:date>
    <meta:print-date>2022-10-06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