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 style:writing-mode="lr"/>
    </style:style>
    <style:style style:name="ce4" style:family="table-cell" style:parent-style-name="Default" style:data-style-name="N0"/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67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67">
      <style:table-cell-properties fo:border="thin solid #000000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73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386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期貨商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8" table:number-rows-spanned="1" table:style-name="ce26">
            <text:p>期貨商無償配發新股申報生效案件彚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13">
            <text:p>證券代號</text:p>
          </table:table-cell>
          <table:table-cell office:value-type="string" table:style-name="ce13">
            <text:p>公司型態</text:p>
          </table:table-cell>
          <table:table-cell office:value-type="string" table:style-name="ce13">
            <text:p>公司名稱</text:p>
          </table:table-cell>
          <table:table-cell office:value-type="string" table:style-name="ce13">
            <text:p>案件類別</text:p>
          </table:table-cell>
          <table:table-cell office:value-type="string" table:style-name="ce14">
            <text:p>發 行 股 數</text:p>
          </table:table-cell>
          <table:table-cell office:value-type="string" table:style-name="ce14">
            <text:p>金　　　　額</text:p>
          </table:table-cell>
          <table:table-cell office:value-type="string" table:style-name="ce13">
            <text:p>收文日期</text:p>
          </table:table-cell>
          <table:table-cell office:value-type="string" table:style-name="ce13">
            <text:p>生效日期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5">
            <text:p>6024</text:p>
          </table:table-cell>
          <table:table-cell office:value-type="string" table:style-name="ce6">
            <text:p><text:span text:style-name="T1">上市公司</text:span></text:p>
          </table:table-cell>
          <table:table-cell office:value-type="string" table:style-name="ce6">
            <text:p><text:span text:style-name="T1">群益期貨股份有限公司</text:span></text:p>
          </table:table-cell>
          <table:table-cell office:value-type="string" table:style-name="ce6">
            <text:p><text:span text:style-name="T1">資本公積轉增資</text:span></text:p>
          </table:table-cell>
          <table:table-cell office:value-type="float" office:value="16039780" table:style-name="ce7">
            <text:p>16,039,780</text:p>
          </table:table-cell>
          <table:table-cell office:value-type="float" office:value="160397800" table:style-name="ce7">
            <text:p>160,397,800</text:p>
          </table:table-cell>
          <table:table-cell office:value-type="float" office:value="1070629" table:style-name="ce8">
            <text:p>1070629</text:p>
          </table:table-cell>
          <table:table-cell office:value-type="float" office:value="1070704" table:style-name="ce8">
            <text:p>1070704</text:p>
          </table:table-cell>
          <table:table-cell table:number-columns-repeated="16376"/>
        </table:table-row>
        <table:table-row table:style-name="ro4">
          <table:table-cell office:value-type="float" office:value="5867" table:style-name="ce9">
            <text:p>5867</text:p>
          </table:table-cell>
          <table:table-cell office:value-type="string" table:style-name="ce9">
            <text:p><text:span text:style-name="T2">公開發行</text:span></text:p>
          </table:table-cell>
          <table:table-cell office:value-type="string" table:style-name="ce9">
            <text:p><text:span text:style-name="T2">康和期貨股份有限公司</text:span></text:p>
          </table:table-cell>
          <table:table-cell office:value-type="string" table:style-name="ce9">
            <text:p><text:span text:style-name="T2">盈餘轉增資</text:span></text:p>
          </table:table-cell>
          <table:table-cell office:value-type="float" office:value="4500000" table:style-name="ce10">
            <text:p>4,500,000</text:p>
          </table:table-cell>
          <table:table-cell office:value-type="float" office:value="45000000" table:style-name="ce10">
            <text:p>45,000,000</text:p>
          </table:table-cell>
          <table:table-cell office:value-type="float" office:value="1070703" table:style-name="ce9">
            <text:p>1070703</text:p>
          </table:table-cell>
          <table:table-cell office:value-type="float" office:value="1070706" table:style-name="ce9">
            <text:p>107070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9">
            <text:p><text:span text:style-name="T2">非公開發行</text:span></text:p>
          </table:table-cell>
          <table:table-cell office:value-type="string" table:style-name="ce12">
            <text:p><text:span text:style-name="T2">國票期貨股份有限公司</text:span></text:p>
          </table:table-cell>
          <table:table-cell office:value-type="string" table:style-name="ce9">
            <text:p><text:span text:style-name="T2">盈餘轉增資</text:span></text:p>
          </table:table-cell>
          <table:table-cell office:value-type="float" office:value="6965000" table:style-name="ce10">
            <text:p>6,965,000</text:p>
          </table:table-cell>
          <table:table-cell office:value-type="float" office:value="69650000" table:style-name="ce10">
            <text:p>69,650,000</text:p>
          </table:table-cell>
          <table:table-cell office:value-type="float" office:value="1130822" table:style-name="ce9">
            <text:p>1130822</text:p>
          </table:table-cell>
          <table:table-cell office:value-type="float" office:value="1130827" table:style-name="ce9">
            <text:p>1130827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7">
            <text:p>021011</text:p>
          </table:table-cell>
          <table:table-cell office:value-type="string" table:style-name="ce18">
            <text:p><text:span text:style-name="T3">非公開發行</text:span></text:p>
          </table:table-cell>
          <table:table-cell office:value-type="string" table:style-name="ce18">
            <text:p><text:span text:style-name="T3">國</text:span><text:span text:style-name="T3">泰</text:span><text:span text:style-name="T3">期貨股份有限公司</text:span></text:p>
          </table:table-cell>
          <table:table-cell office:value-type="string" table:style-name="ce18">
            <text:p><text:span text:style-name="T3">盈餘轉增資</text:span></text:p>
          </table:table-cell>
          <table:table-cell office:value-type="float" office:value="15260000" table:style-name="ce19">
            <text:p>15,260,000</text:p>
          </table:table-cell>
          <table:table-cell office:value-type="float" office:value="152600000" table:style-name="ce19">
            <text:p>152,600,000</text:p>
          </table:table-cell>
          <table:table-cell office:value-type="float" office:value="1140707" table:style-name="ce18">
            <text:p>1140707</text:p>
          </table:table-cell>
          <table:table-cell office:value-type="float" office:value="1140710" table:style-name="ce18">
            <text:p>114071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9">
            <text:p><text:span text:style-name="T2">非公開發行</text:span></text:p>
          </table:table-cell>
          <table:table-cell office:value-type="string" table:style-name="ce15">
            <text:p>澳帝華期貨股份有限公司</text:p>
          </table:table-cell>
          <table:table-cell office:value-type="string" table:style-name="ce9">
            <text:p><text:span text:style-name="T2">盈餘轉增資</text:span></text:p>
          </table:table-cell>
          <table:table-cell office:value-type="float" office:value="20000000" table:style-name="ce16">
            <text:p>20,000,000</text:p>
          </table:table-cell>
          <table:table-cell office:value-type="float" office:value="200000000" table:style-name="ce10">
            <text:p>200,000,000</text:p>
          </table:table-cell>
          <table:table-cell office:value-type="float" office:value="1140825" table:style-name="ce9">
            <text:p>1140825</text:p>
          </table:table-cell>
          <table:table-cell office:value-type="float" office:value="1140828" table:style-name="ce9">
            <text:p>114082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9">
            <text:p><text:span text:style-name="T2">非公開發行</text:span></text:p>
          </table:table-cell>
          <table:table-cell office:value-type="string" table:style-name="ce12">
            <text:p><text:span text:style-name="T2">國票期貨股份有限公司</text:span></text:p>
          </table:table-cell>
          <table:table-cell office:value-type="string" table:style-name="ce9">
            <text:p><text:span text:style-name="T2">盈餘轉增資</text:span></text:p>
          </table:table-cell>
          <table:table-cell office:value-type="float" office:value="6452000" table:style-name="ce16">
            <text:p>6,452,000</text:p>
          </table:table-cell>
          <table:table-cell office:value-type="float" office:value="64520000" table:style-name="ce10">
            <text:p>64,520,000</text:p>
          </table:table-cell>
          <table:table-cell office:value-type="float" office:value="1141023" table:style-name="ce9">
            <text:p>1141023</text:p>
          </table:table-cell>
          <table:table-cell office:value-type="float" office:value="1141029" table:style-name="ce9">
            <text:p>1141029</text:p>
          </table:table-cell>
          <table:table-cell table:number-columns-repeated="16376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67P0" number:language="zh" number:country="TW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73P0" number:language="zh" number:country="TW">
      <number:number number:decimal-places="0" number:min-decimal-places="0" number:min-integer-digits="1" number:grouping="true"/>
    </number:number-style>
    <number:number-style style:name="N73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15-11-17T01:06:39Z</meta:creation-date>
    <dc:date>2025-10-29T08:25:22Z</dc:date>
  </office:meta>
</office:document-meta>
</file>