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67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67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73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貨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26">
            <text:p>期貨商無償配發新股申報生效案件彚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13">
            <text:p>證券代號</text:p>
          </table:table-cell>
          <table:table-cell office:value-type="string" table:style-name="ce13">
            <text:p>公司型態</text:p>
          </table:table-cell>
          <table:table-cell office:value-type="string" table:style-name="ce13">
            <text:p>公司名稱</text:p>
          </table:table-cell>
          <table:table-cell office:value-type="string" table:style-name="ce13">
            <text:p>案件類別</text:p>
          </table:table-cell>
          <table:table-cell office:value-type="string" table:style-name="ce14">
            <text:p>發 行 股 數</text:p>
          </table:table-cell>
          <table:table-cell office:value-type="string" table:style-name="ce14">
            <text:p>金　　　　額</text:p>
          </table:table-cell>
          <table:table-cell office:value-type="string" table:style-name="ce13">
            <text:p>收文日期</text:p>
          </table:table-cell>
          <table:table-cell office:value-type="string" table:style-name="ce13">
            <text:p>生效日期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6024</text:p>
          </table:table-cell>
          <table:table-cell office:value-type="string" table:style-name="ce6">
            <text:p><text:span text:style-name="T1">上市公司</text:span></text:p>
          </table:table-cell>
          <table:table-cell office:value-type="string" table:style-name="ce6">
            <text:p><text:span text:style-name="T1">群益期貨股份有限公司</text:span></text:p>
          </table:table-cell>
          <table:table-cell office:value-type="string" table:style-name="ce6">
            <text:p><text:span text:style-name="T1">資本公積轉增資</text:span></text:p>
          </table:table-cell>
          <table:table-cell office:value-type="float" office:value="16039780" table:style-name="ce7">
            <text:p>16,039,780</text:p>
          </table:table-cell>
          <table:table-cell office:value-type="float" office:value="160397800" table:style-name="ce7">
            <text:p>160,397,800</text:p>
          </table:table-cell>
          <table:table-cell office:value-type="float" office:value="1070629" table:style-name="ce8">
            <text:p>1070629</text:p>
          </table:table-cell>
          <table:table-cell office:value-type="float" office:value="1070704" table:style-name="ce8">
            <text:p>1070704</text:p>
          </table:table-cell>
          <table:table-cell table:number-columns-repeated="16376"/>
        </table:table-row>
        <table:table-row table:style-name="ro4">
          <table:table-cell office:value-type="float" office:value="5867" table:style-name="ce9">
            <text:p>5867</text:p>
          </table:table-cell>
          <table:table-cell office:value-type="string" table:style-name="ce9">
            <text:p><text:span text:style-name="T2">公開發行</text:span></text:p>
          </table:table-cell>
          <table:table-cell office:value-type="string" table:style-name="ce9">
            <text:p><text:span text:style-name="T2">康和期貨股份有限公司</text:span>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4500000" table:style-name="ce10">
            <text:p>4,500,000</text:p>
          </table:table-cell>
          <table:table-cell office:value-type="float" office:value="45000000" table:style-name="ce10">
            <text:p>45,000,000</text:p>
          </table:table-cell>
          <table:table-cell office:value-type="float" office:value="1070703" table:style-name="ce9">
            <text:p>1070703</text:p>
          </table:table-cell>
          <table:table-cell office:value-type="float" office:value="1070706" table:style-name="ce9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9">
            <text:p><text:span text:style-name="T2">非公開發行</text:span></text:p>
          </table:table-cell>
          <table:table-cell office:value-type="string" table:style-name="ce12">
            <text:p><text:span text:style-name="T2">國票期貨股份有限公司</text:span>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6965000" table:style-name="ce10">
            <text:p>6,965,000</text:p>
          </table:table-cell>
          <table:table-cell office:value-type="float" office:value="69650000" table:style-name="ce10">
            <text:p>69,650,000</text:p>
          </table:table-cell>
          <table:table-cell office:value-type="float" office:value="1130822" table:style-name="ce9">
            <text:p>1130822</text:p>
          </table:table-cell>
          <table:table-cell office:value-type="float" office:value="1130827" table:style-name="ce9">
            <text:p>1130827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7">
            <text:p>021011</text:p>
          </table:table-cell>
          <table:table-cell office:value-type="string" table:style-name="ce18">
            <text:p><text:span text:style-name="T3">非公開發行</text:span></text:p>
          </table:table-cell>
          <table:table-cell office:value-type="string" table:style-name="ce18">
            <text:p><text:span text:style-name="T3">國</text:span><text:span text:style-name="T3">泰</text:span><text:span text:style-name="T3">期貨股份有限公司</text:span></text:p>
          </table:table-cell>
          <table:table-cell office:value-type="string" table:style-name="ce18">
            <text:p><text:span text:style-name="T3">盈餘轉增資</text:span></text:p>
          </table:table-cell>
          <table:table-cell office:value-type="float" office:value="15260000" table:style-name="ce19">
            <text:p>15,260,000</text:p>
          </table:table-cell>
          <table:table-cell office:value-type="float" office:value="152600000" table:style-name="ce19">
            <text:p>152,600,000</text:p>
          </table:table-cell>
          <table:table-cell office:value-type="float" office:value="1140707" table:style-name="ce18">
            <text:p>1140707</text:p>
          </table:table-cell>
          <table:table-cell office:value-type="float" office:value="1140710" table:style-name="ce18">
            <text:p>114071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9">
            <text:p><text:span text:style-name="T2">非公開發行</text:span></text:p>
          </table:table-cell>
          <table:table-cell office:value-type="string" table:style-name="ce15">
            <text:p>澳帝華期貨股份有限公司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20000000" table:style-name="ce16">
            <text:p>20,000,000</text:p>
          </table:table-cell>
          <table:table-cell office:value-type="float" office:value="200000000" table:style-name="ce10">
            <text:p>200,000,000</text:p>
          </table:table-cell>
          <table:table-cell office:value-type="float" office:value="1140825" table:style-name="ce9">
            <text:p>1140825</text:p>
          </table:table-cell>
          <table:table-cell office:value-type="float" office:value="1140828" table:style-name="ce9">
            <text:p>114082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9">
            <text:p><text:span text:style-name="T2">非公開發行</text:span></text:p>
          </table:table-cell>
          <table:table-cell office:value-type="string" table:style-name="ce12">
            <text:p><text:span text:style-name="T2">國票期貨股份有限公司</text:span>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6452000" table:style-name="ce16">
            <text:p>6,452,000</text:p>
          </table:table-cell>
          <table:table-cell office:value-type="float" office:value="64520000" table:style-name="ce10">
            <text:p>64,520,000</text:p>
          </table:table-cell>
          <table:table-cell office:value-type="float" office:value="1141023" table:style-name="ce9">
            <text:p>1141023</text:p>
          </table:table-cell>
          <table:table-cell office:value-type="float" office:value="1141029" table:style-name="ce9">
            <text:p>114102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-</text:p>
          </table:table-cell>
          <table:table-cell office:value-type="string" table:style-name="ce9">
            <text:p><text:span text:style-name="T2">非公開發行</text:span></text:p>
          </table:table-cell>
          <table:table-cell office:value-type="string" table:style-name="ce15">
            <text:p><text:span text:style-name="T4">兆豐</text:span><text:span text:style-name="T2">期貨股份有限公司</text:span>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4316309" table:style-name="ce16">
            <text:p>4,316,309</text:p>
          </table:table-cell>
          <table:table-cell office:value-type="float" office:value="43163090" table:style-name="ce10">
            <text:p>43,163,090</text:p>
          </table:table-cell>
          <table:table-cell office:value-type="float" office:value="1150511" table:style-name="ce9">
            <text:p>1150511</text:p>
          </table:table-cell>
          <table:table-cell office:value-type="float" office:value="1150514" table:style-name="ce9">
            <text:p>1150514</text:p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67P0" number:language="zh" number:country="TW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73P0" number:language="zh" number:country="TW">
      <number:number number:decimal-places="0" number:min-decimal-places="0" number:min-integer-digits="1" number:grouping="true"/>
    </number:number-style>
    <number:number-style style:name="N73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15-11-17T01:06:39Z</meta:creation-date>
    <dc:date>2026-05-14T01:03:34Z</dc:date>
  </office:meta>
</office:document-meta>
</file>