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D3D3D3" fo:border-bottom="thin solid #D3D3D3" fo:border-left="none" fo:border-right="none" fo:background-color="transparen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3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0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貨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19">
            <text:p>期貨商無償配發新股申報生效案件彚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3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案件類別</text:p>
          </table:table-cell>
          <table:table-cell office:value-type="string" table:style-name="ce4">
            <text:p>發 行 股 數</text:p>
          </table:table-cell>
          <table:table-cell office:value-type="string" table:style-name="ce4">
            <text:p>金　　　　額</text:p>
          </table:table-cell>
          <table:table-cell office:value-type="string" table:style-name="ce3">
            <text:p>收文日期</text:p>
          </table:table-cell>
          <table:table-cell office:value-type="string" table:style-name="ce3">
            <text:p>生效日期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6024</text:p>
          </table:table-cell>
          <table:table-cell office:value-type="string" table:style-name="ce7">
            <text:p><text:span text:style-name="T1">上市公司</text:span></text:p>
          </table:table-cell>
          <table:table-cell office:value-type="string" table:style-name="ce7">
            <text:p><text:span text:style-name="T1">群益期貨股份有限公司</text:span></text:p>
          </table:table-cell>
          <table:table-cell office:value-type="string" table:style-name="ce8">
            <text:p>資本公積轉增資</text:p>
          </table:table-cell>
          <table:table-cell office:value-type="float" office:value="16039780" table:style-name="ce9">
            <text:p>16,039,780</text:p>
          </table:table-cell>
          <table:table-cell office:value-type="float" office:value="160397800" table:style-name="ce9">
            <text:p>160,397,800</text:p>
          </table:table-cell>
          <table:table-cell office:value-type="float" office:value="1070629" table:style-name="ce10">
            <text:p>1070629</text:p>
          </table:table-cell>
          <table:table-cell office:value-type="float" office:value="1070704" table:style-name="ce10">
            <text:p>1070704</text:p>
          </table:table-cell>
          <table:table-cell table:number-columns-repeated="16376"/>
        </table:table-row>
        <table:table-row table:style-name="ro4">
          <table:table-cell office:value-type="float" office:value="5867" table:style-name="ce11">
            <text:p>5867</text:p>
          </table:table-cell>
          <table:table-cell office:value-type="string" table:style-name="ce12">
            <text:p>公開發行</text:p>
          </table:table-cell>
          <table:table-cell office:value-type="string" table:style-name="ce11">
            <text:p><text:span text:style-name="T1">康和期貨股份有限公司</text:span>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4500000" table:style-name="ce13">
            <text:p>4,500,000</text:p>
          </table:table-cell>
          <table:table-cell office:value-type="float" office:value="45000000" table:style-name="ce13">
            <text:p>45,000,000</text:p>
          </table:table-cell>
          <table:table-cell office:value-type="float" office:value="1070703" table:style-name="ce11">
            <text:p>1070703</text:p>
          </table:table-cell>
          <table:table-cell office:value-type="float" office:value="1070706" table:style-name="ce11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1">
            <text:p><text:span text:style-name="T1">國票期貨股份有限公司</text:span>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6965000" table:style-name="ce13">
            <text:p>6,965,000</text:p>
          </table:table-cell>
          <table:table-cell office:value-type="float" office:value="69650000" table:style-name="ce13">
            <text:p>69,650,000</text:p>
          </table:table-cell>
          <table:table-cell office:value-type="float" office:value="1130822" table:style-name="ce11">
            <text:p>1130822</text:p>
          </table:table-cell>
          <table:table-cell office:value-type="float" office:value="1130827" table:style-name="ce11">
            <text:p>113082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21011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1">
            <text:p><text:span text:style-name="T1">國</text:span><text:span text:style-name="T1">泰</text:span><text:span text:style-name="T1">期貨股份有限公司</text:span>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15260000" table:style-name="ce13">
            <text:p>15,260,000</text:p>
          </table:table-cell>
          <table:table-cell office:value-type="float" office:value="152600000" table:style-name="ce13">
            <text:p>152,600,000</text:p>
          </table:table-cell>
          <table:table-cell office:value-type="float" office:value="1140707" table:style-name="ce11">
            <text:p>1140707</text:p>
          </table:table-cell>
          <table:table-cell office:value-type="float" office:value="1140710" table:style-name="ce11">
            <text:p>114071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2">
            <text:p>澳帝華期貨股份有限公司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20000000" table:style-name="ce15">
            <text:p>20,000,000</text:p>
          </table:table-cell>
          <table:table-cell office:value-type="float" office:value="200000000" table:style-name="ce13">
            <text:p>200,000,000</text:p>
          </table:table-cell>
          <table:table-cell office:value-type="float" office:value="1140825" table:style-name="ce11">
            <text:p>1140825</text:p>
          </table:table-cell>
          <table:table-cell office:value-type="float" office:value="1140828" table:style-name="ce11">
            <text:p>11408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1">
            <text:p><text:span text:style-name="T1">國票期貨股份有限公司</text:span>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6452000" table:style-name="ce15">
            <text:p>6,452,000</text:p>
          </table:table-cell>
          <table:table-cell office:value-type="float" office:value="64520000" table:style-name="ce13">
            <text:p>64,520,000</text:p>
          </table:table-cell>
          <table:table-cell office:value-type="float" office:value="1141023" table:style-name="ce11">
            <text:p>1141023</text:p>
          </table:table-cell>
          <table:table-cell office:value-type="float" office:value="1141029" table:style-name="ce11">
            <text:p>11410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2">
            <text:p>兆豐期貨股份有限公司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4316309" table:style-name="ce15">
            <text:p>4,316,309</text:p>
          </table:table-cell>
          <table:table-cell office:value-type="float" office:value="43163090" table:style-name="ce13">
            <text:p>43,163,090</text:p>
          </table:table-cell>
          <table:table-cell office:value-type="float" office:value="1150511" table:style-name="ce11">
            <text:p>1150511</text:p>
          </table:table-cell>
          <table:table-cell office:value-type="float" office:value="1150514" table:style-name="ce11">
            <text:p>1150514</text:p>
          </table:table-cell>
          <table:table-cell table:number-columns-repeated="16376"/>
        </table:table-row>
        <table:table-row table:style-name="ro5">
          <table:table-cell office:value-type="float" office:value="6023" table:style-name="ce16">
            <text:p>6023</text:p>
          </table:table-cell>
          <table:table-cell office:value-type="string" table:style-name="ce17">
            <text:p>上櫃公司</text:p>
          </table:table-cell>
          <table:table-cell office:value-type="string" table:style-name="ce17">
            <text:p>元大期貨股份有限公司</text:p>
          </table:table-cell>
          <table:table-cell office:value-type="string" table:style-name="ce18">
            <text:p><text:span text:style-name="T1">盈餘轉增資</text:span></text:p>
          </table:table-cell>
          <table:table-cell office:value-type="float" office:value="47996444" table:style-name="ce15">
            <text:p>47,996,444</text:p>
          </table:table-cell>
          <table:table-cell office:value-type="float" office:value="479964440" table:style-name="ce15">
            <text:p>479,964,440</text:p>
          </table:table-cell>
          <table:table-cell office:value-type="float" office:value="1150602" table:style-name="ce18">
            <text:p>1150602</text:p>
          </table:table-cell>
          <table:table-cell office:value-type="float" office:value="1150605" table:style-name="ce18">
            <text:p>1150605</text:p>
          </table:table-cell>
          <table:table-cell table:number-columns-repeated="16376"/>
        </table:table-row>
        <table:table-row table:style-name="ro5">
          <table:table-cell table:style-name="ce21"/>
          <table:table-cell office:value-type="string" table:style-name="ce22">
            <text:p><text:span text:style-name="T1">非公開發行</text:span></text:p>
          </table:table-cell>
          <table:table-cell office:value-type="string" table:style-name="ce23">
            <text:p>永豐期貨股份有限公司</text:p>
          </table:table-cell>
          <table:table-cell office:value-type="string" table:style-name="ce24">
            <text:p><text:span text:style-name="T1">盈餘轉增資</text:span></text:p>
          </table:table-cell>
          <table:table-cell office:value-type="float" office:value="42877442" table:style-name="ce25">
            <text:p>42,877,442</text:p>
          </table:table-cell>
          <table:table-cell office:value-type="float" office:value="428774420" table:style-name="ce25">
            <text:p>428,774,420</text:p>
          </table:table-cell>
          <table:table-cell office:value-type="float" office:value="1150605" table:style-name="ce24">
            <text:p>1150605</text:p>
          </table:table-cell>
          <table:table-cell office:value-type="float" office:value="1150610" table:style-name="ce24">
            <text:p>1150610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6024</text:p>
          </table:table-cell>
          <table:table-cell office:value-type="string" table:style-name="ce26">
            <text:p>上市公司</text:p>
          </table:table-cell>
          <table:table-cell office:value-type="string" table:style-name="ce26">
            <text:p>群益期貨股份有限公司</text:p>
          </table:table-cell>
          <table:table-cell office:value-type="string" table:style-name="ce28">
            <text:p><text:span text:style-name="T1">盈餘轉增資</text:span></text:p>
          </table:table-cell>
          <table:table-cell office:value-type="float" office:value="16745819" table:style-name="ce29">
            <text:p><text:s/>16,745,819<text:s/></text:p>
          </table:table-cell>
          <table:table-cell office:value-type="float" office:value="167458190" table:style-name="ce29">
            <text:p><text:s/>167,458,190<text:s/></text:p>
          </table:table-cell>
          <table:table-cell office:value-type="float" office:value="1150622" table:style-name="ce26">
            <text:p>1150622</text:p>
          </table:table-cell>
          <table:table-cell office:value-type="float" office:value="1150625" table:style-name="ce26">
            <text:p>1150625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易安祥mike</meta:initial-creator>
    <dc:creator>林昌億owen</dc:creator>
    <meta:creation-date>2015-11-17T01:06:39Z</meta:creation-date>
    <dc:date>2026-06-22T06:11:59Z</dc:date>
  </office:meta>
</office:document-meta>
</file>