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pan text:style-name="T2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2<text:span text:style-name="T3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3<text:span text:style-name="T3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4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5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6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7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8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9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0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1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9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9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9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9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9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9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9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9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9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9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9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9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9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9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9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9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9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9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9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9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9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9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9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9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9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9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9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9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9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9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9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9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9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9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9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9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9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9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9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9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9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9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9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9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9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9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9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9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9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9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9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9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9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9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9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9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9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9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9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9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9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9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9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9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9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9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9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9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9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9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9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9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9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9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9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9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9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9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9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19" table:style-name="ce9">
            <text:p>119</text:p>
          </table:table-cell>
          <table:table-cell office:value-type="float" office:value="37" table:style-name="ce9">
            <text:p>37</text:p>
          </table:table-cell>
          <table:table-cell office:value-type="float" office:value="96" table:style-name="ce9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120" table:style-name="ce9">
            <text:p>120</text:p>
          </table:table-cell>
          <table:table-cell office:value-type="float" office:value="37" table:style-name="ce9">
            <text:p>37</text:p>
          </table:table-cell>
          <table:table-cell office:value-type="float" office:value="89" table:style-name="ce9">
            <text:p>8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116" table:style-name="ce9">
            <text:p>116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111" table:style-name="ce9">
            <text:p>111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1" table:style-name="ce10">
            <text:p>10701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2" table:style-name="ce10">
            <text:p>10702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3" table:style-name="ce10">
            <text:p>10703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4" table:style-name="ce10">
            <text:p>10704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5" table:style-name="ce10">
            <text:p>10705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6" table:style-name="ce10">
            <text:p>10706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7" table:style-name="ce10">
            <text:p>10707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8" table:style-name="ce10">
            <text:p>10708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9" table:style-name="ce10">
            <text:p>10709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0" table:style-name="ce10">
            <text:p>10710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1" table:style-name="ce10">
            <text:p>10711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1" table:style-name="ce10">
            <text:p>10801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2" table:style-name="ce10">
            <text:p>10802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3" table:style-name="ce10">
            <text:p>10803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4" table:style-name="ce10">
            <text:p>10804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5" table:style-name="ce10">
            <text:p>10805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6" table:style-name="ce10">
            <text:p>10806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7" table:style-name="ce10">
            <text:p>10807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8" table:style-name="ce10">
            <text:p>10808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9" table:style-name="ce10">
            <text:p>10809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0" table:style-name="ce10">
            <text:p>10810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1" table:style-name="ce10">
            <text:p>1081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2" table:style-name="ce10">
            <text:p>10812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1" table:style-name="ce10">
            <text:p>1090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2" table:style-name="ce10">
            <text:p>10902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3" table:style-name="ce10">
            <text:p>109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4" table:style-name="ce10">
            <text:p>10904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5" table:style-name="ce10">
            <text:p>10905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6" table:style-name="ce10">
            <text:p>10906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7" table:style-name="ce10">
            <text:p>10907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8" table:style-name="ce10">
            <text:p>10908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9" table:style-name="ce10">
            <text:p>10909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0" table:style-name="ce10">
            <text:p>10910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1" table:style-name="ce10">
            <text:p>1091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2" table:style-name="ce10">
            <text:p>10912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1" table:style-name="ce10">
            <text:p>1100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2" table:style-name="ce10">
            <text:p>11002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3" table:style-name="ce10">
            <text:p>110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4" table:style-name="ce10">
            <text:p>11004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5" table:style-name="ce10">
            <text:p>11005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6" table:style-name="ce10">
            <text:p>11006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7" table:style-name="ce10">
            <text:p>11007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8" table:style-name="ce10">
            <text:p>11008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9" table:style-name="ce10">
            <text:p>11009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0" table:style-name="ce10">
            <text:p>11010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1" table:style-name="ce10">
            <text:p>110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2" table:style-name="ce10">
            <text:p>1101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1" table:style-name="ce10">
            <text:p>1110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2" table:style-name="ce10">
            <text:p>1110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3" table:style-name="ce10">
            <text:p>11103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4" table:style-name="ce10">
            <text:p>11104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5" table:style-name="ce10">
            <text:p>11105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6" table:style-name="ce10">
            <text:p>11106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7" table:style-name="ce10">
            <text:p>11107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8" table:style-name="ce10">
            <text:p>11108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9" table:style-name="ce10">
            <text:p>11109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0" table:style-name="ce10">
            <text:p>11110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1" table:style-name="ce10">
            <text:p>111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2" table:style-name="ce10">
            <text:p>11112</text:p>
          </table:table-cell>
          <table:table-cell office:value-type="float" office:value="105" table:style-name="ce11">
            <text:p>105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1" table:style-name="ce10">
            <text:p>11201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2" table:style-name="ce10">
            <text:p>11202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3" table:style-name="ce10">
            <text:p>11203</text:p>
          </table:table-cell>
          <table:table-cell office:value-type="float" office:value="103" table:style-name="ce11">
            <text:p>103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4" table:style-name="ce10">
            <text:p>112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5" table:style-name="ce10">
            <text:p>112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6" table:style-name="ce10">
            <text:p>112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7" table:style-name="ce10">
            <text:p>112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8" table:style-name="ce10">
            <text:p>112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9" table:style-name="ce10">
            <text:p>112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0" table:style-name="ce10">
            <text:p>112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1" table:style-name="ce10">
            <text:p>112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2" table:style-name="ce10">
            <text:p>112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1" table:style-name="ce10">
            <text:p>113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2" table:style-name="ce10">
            <text:p>113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4" table:style-name="ce10">
            <text:p>113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5" table:style-name="ce10">
            <text:p>113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<text:span text:style-name="T3">註</text:span>1<text:span text:style-name="T3">：係統計國內證券商家數</text:span>(<text:span text:style-name="T3">含專營及兼營證券商</text:span>)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number-rows-repeated="2"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390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班東昌ptc</meta:initial-creator>
    <dc:creator>陳坤松song</dc:creator>
    <meta:creation-date>2006-05-10T00:55:15Z</meta:creation-date>
    <dc:date>2024-06-04T01:42:51Z</dc:date>
    <meta:print-date>2024-05-01T01:39:06Z</meta:print-date>
  </office:meta>
</office:document-meta>
</file>