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9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96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3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3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3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3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3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3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4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4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3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3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3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3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8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4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58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8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3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3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8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3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89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3">
          <table:table-cell office:value-type="float" office:value="6026" table:style-name="ce39">
            <text:p>6026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9">
            <text:p>福邦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0026974" table:style-name="ce48">
            <text:p>60,026,974</text:p>
          </table:table-cell>
          <table:table-cell office:value-type="float" office:value="600269740" table:style-name="ce48">
            <text:p>600,269,740</text:p>
          </table:table-cell>
          <table:table-cell office:value-type="float" office:value="1110720" table:style-name="ce15">
            <text:p>1110720</text:p>
          </table:table-cell>
          <table:table-cell office:value-type="float" office:value="1110725" table:style-name="ce15">
            <text:p>1110725</text:p>
          </table:table-cell>
          <table:table-cell table:number-columns-repeated="16376"/>
        </table:table-row>
        <table:table-row table:style-name="ro4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<text:span text:style-name="T11">美好</text:span><text:span text:style-name="T5">證券股份有限公司</text:span>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20413" table:style-name="ce15">
            <text:p>1120413</text:p>
          </table:table-cell>
          <table:table-cell office:value-type="float" office:value="1120424" table:style-name="ce15">
            <text:p>1120424</text:p>
          </table:table-cell>
          <table:table-cell table:number-columns-repeated="16376"/>
        </table:table-row>
        <table:table-row table:style-name="ro4">
          <table:table-cell office:value-type="float" office:value="5864" table:style-name="ce14">
            <text:p>5864</text:p>
          </table:table-cell>
          <table:table-cell office:value-type="string" table:style-name="ce14">
            <text:p>上櫃</text:p>
          </table:table-cell>
          <table:table-cell office:value-type="string" table:style-name="ce20">
            <text:p>致和證券股份有限公司</text:p>
          </table:table-cell>
          <table:table-cell office:value-type="string" table:style-name="ce23">
            <text:p>資本公積轉增資</text:p>
          </table:table-cell>
          <table:table-cell office:value-type="float" office:value="5336884" table:style-name="ce47">
            <text:p>5,336,884</text:p>
          </table:table-cell>
          <table:table-cell office:value-type="float" office:value="53368840" table:style-name="ce48">
            <text:p>53,368,840</text:p>
          </table:table-cell>
          <table:table-cell office:value-type="float" office:value="1120526" table:style-name="ce15">
            <text:p>1120526</text:p>
          </table:table-cell>
          <table:table-cell office:value-type="float" office:value="1120531" table:style-name="ce15">
            <text:p>1120531</text:p>
          </table:table-cell>
          <table:table-cell table:number-columns-repeated="16376"/>
        </table:table-row>
        <table:table-row table:style-name="ro3">
          <table:table-cell office:value-type="float" office:value="7790" table:style-name="ce14">
            <text:p>7790</text:p>
          </table:table-cell>
          <table:table-cell office:value-type="string" table:style-name="ce14">
            <text:p>公開發行</text:p>
          </table:table-cell>
          <table:table-cell office:value-type="string" table:style-name="ce79">
            <text:p>國票綜合證券股份有限公司</text:p>
          </table:table-cell>
          <table:table-cell office:value-type="string" table:style-name="ce58">
            <text:p>盈餘轉增資</text:p>
          </table:table-cell>
          <table:table-cell office:value-type="float" office:value="50000000" table:style-name="ce47">
            <text:p>50,000,000</text:p>
          </table:table-cell>
          <table:table-cell office:value-type="float" office:value="500000000" table:style-name="ce48">
            <text:p>500,000,000</text:p>
          </table:table-cell>
          <table:table-cell office:value-type="float" office:value="1120719" table:style-name="ce15">
            <text:p>1120719</text:p>
          </table:table-cell>
          <table:table-cell office:value-type="float" office:value="1120724" table:style-name="ce15">
            <text:p>1120724</text:p>
          </table:table-cell>
          <table:table-cell table:number-columns-repeated="16376"/>
        </table:table-row>
        <table:table-row table:style-name="ro3">
          <table:table-cell office:value-type="float" office:value="8440" table:style-name="ce90">
            <text:p>8440</text:p>
          </table:table-cell>
          <table:table-cell office:value-type="string" table:style-name="ce90">
            <text:p><text:span text:style-name="T13">非</text:span><text:span text:style-name="T12">公開發行</text:span></text:p>
          </table:table-cell>
          <table:table-cell office:value-type="string" table:style-name="ce91">
            <text:p>摩根大通證券股份有限公司</text:p>
          </table:table-cell>
          <table:table-cell office:value-type="string" table:style-name="ce92">
            <text:p>盈餘轉增資</text:p>
          </table:table-cell>
          <table:table-cell office:value-type="float" office:value="94386481" table:style-name="ce93">
            <text:p>94,386,481</text:p>
          </table:table-cell>
          <table:table-cell office:value-type="float" office:value="943864810" table:style-name="ce94">
            <text:p>943,864,810</text:p>
          </table:table-cell>
          <table:table-cell office:value-type="float" office:value="1121121" table:style-name="ce95">
            <text:p>1121121</text:p>
          </table:table-cell>
          <table:table-cell office:value-type="float" office:value="1121124" table:style-name="ce95">
            <text:p>1121124</text:p>
          </table:table-cell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證券商.$A$1:證券商.$H$55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顏瑞廷jui-ting</meta:initial-creator>
    <dc:creator>張世橦kent</dc:creator>
    <meta:creation-date>2015-11-17T01:06:39Z</meta:creation-date>
    <dc:date>2023-11-21T06:58:42Z</dc:date>
    <meta:print-date>2023-07-19T07:40:07Z</meta:print-date>
  </office:meta>
</office:document-meta>
</file>