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 style:writing-mode="l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6" style:family="table-cell" style:parent-style-name="_21315__20998__20301_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5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3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6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style:font-name="Calibri" style:font-name-asian="Calibri" style:font-name-complex="Calibri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2060" style:font-name="Calibri" style:font-name-asian="Calibri" style:font-name-complex="Calibri"/>
    </style:style>
    <style:style style:name="ce6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73" style:family="table-cell" style:parent-style-name="_21315__20998__20301_" style:data-style-name="N50">
      <style:table-cell-properties fo:border="thin solid #000000" style:vertical-align="automatic"/>
      <style:text-properties fo:color="#000000" style:font-name="Calibri" style:font-name-asian="Calibri" style:font-name-complex="Calibri"/>
    </style:style>
    <style:style style:name="ce7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 style:writing-mode="lr"/>
      <style:text-properties fo:color="#000000"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8" style:family="table-cell" style:parent-style-name="Default" style:data-style-name="N49">
      <style:table-cell-properties fo:border="thin solid #000000"/>
      <style:text-properties fo:color="#000000"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8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 style:writing-mode="lr"/>
      <style:text-properties fo:color="#000000" style:font-name="Calibri" style:font-name-asian="Calibri" style:font-name-complex="Calibri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4" style:family="table-cell" style:parent-style-name="_21315__20998__20301_" style:data-style-name="N50">
      <style:table-cell-properties fo:border="thin solid #000000" style:vertical-align="automatic" fo:background-color="transparent"/>
      <style:text-properties fo:color="#000000" style:font-name="Calibri" style:font-name-asian="Calibri" style:font-name-complex="Calibri"/>
    </style:style>
    <style:style style:name="ce8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="thin solid #000000" fo:background-color="transparent"/>
      <style:text-properties fo:color="#000000"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8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 style:writing-mode="lr"/>
      <style:text-properties fo:color="#000000"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D3D3D3" fo:border-bottom="thin solid #000000" fo:border-left="none" fo:border-right="none" fo:background-color="transparent"/>
      <style:text-properties style:font-name="Calibri" style:font-name-asian="Calibri" style:font-name-complex="Calibri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FF0000" style:font-name="微軟正黑體" style:font-name-asian="微軟正黑體" style:font-name-complex="微軟正黑體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9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9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3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41.2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商" table:style-name="ta1">
        <table:table-column table:style-name="co1" table:default-cell-style-name="ce26"/>
        <table:table-column table:style-name="co2" table:default-cell-style-name="ce9"/>
        <table:table-column table:style-name="co3" table:default-cell-style-name="ce21"/>
        <table:table-column table:style-name="co4" table:default-cell-style-name="ce24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6376" table:default-cell-style-name="ce9"/>
        <table:table-row table:style-name="ro1">
          <table:table-cell office:value-type="string" table:number-columns-spanned="8" table:number-rows-spanned="1" table:style-name="ce90">
            <text:p><text:span text:style-name="T1">證券商無償配發新股申報生效案件彚總表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2">
            <text:p><text:span text:style-name="T1">證券代號</text:span></text:p>
          </table:table-cell>
          <table:table-cell office:value-type="string" table:style-name="ce2">
            <text:p><text:span text:style-name="T1">公司型態</text:span></text:p>
          </table:table-cell>
          <table:table-cell office:value-type="string" table:style-name="ce17">
            <text:p><text:span text:style-name="T1">公司名稱</text:span></text:p>
          </table:table-cell>
          <table:table-cell office:value-type="string" table:style-name="ce17">
            <text:p><text:span text:style-name="T1">案件類別</text:span></text:p>
          </table:table-cell>
          <table:table-cell office:value-type="string" table:style-name="ce3">
            <text:p><text:span text:style-name="T1">發</text:span><text:span text:style-name="T3"><text:s/></text:span><text:span text:style-name="T1">行</text:span><text:span text:style-name="T3"><text:s/></text:span><text:span text:style-name="T1">股</text:span><text:span text:style-name="T3"><text:s/></text:span><text:span text:style-name="T1">數</text:span></text:p>
          </table:table-cell>
          <table:table-cell office:value-type="string" table:style-name="ce3">
            <text:p><text:span text:style-name="T1">金　　　　額</text:span></text:p>
          </table:table-cell>
          <table:table-cell office:value-type="string" table:style-name="ce2">
            <text:p><text:span text:style-name="T1">收文日期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6" table:style-name="ce4"/>
        </table:table-row>
        <table:table-row table:style-name="ro4">
          <table:table-cell table:style-name="ce5"/>
          <table:table-cell table:style-name="ce6"/>
          <table:table-cell office:value-type="string" table:style-name="ce18">
            <text:p><text:span text:style-name="T2">香港商麥格理資本股份有限公司台灣證券分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table:style-name="ce43"/>
          <table:table-cell office:value-type="float" office:value="167000000" table:style-name="ce44">
            <text:p>167,000,000</text:p>
          </table:table-cell>
          <table:table-cell office:value-type="float" office:value="1070115" table:style-name="ce7">
            <text:p>1070115</text:p>
          </table:table-cell>
          <table:table-cell office:value-type="float" office:value="1070208" table:style-name="ce7">
            <text:p>1070208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30744130" table:style-name="ce44">
            <text:p>230,744,130</text:p>
          </table:table-cell>
          <table:table-cell office:value-type="float" office:value="2307441300" table:style-name="ce44">
            <text:p>2,307,441,300</text:p>
          </table:table-cell>
          <table:table-cell office:value-type="float" office:value="1070608" table:style-name="ce7">
            <text:p>1070608</text:p>
          </table:table-cell>
          <table:table-cell office:value-type="float" office:value="1070613" table:style-name="ce7">
            <text:p>107061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6027</text:p>
          </table:table-cell>
          <table:table-cell office:value-type="string" table:style-name="ce6">
            <text:p><text:span text:style-name="T2">興櫃</text:span></text:p>
          </table:table-cell>
          <table:table-cell office:value-type="string" table:style-name="ce18">
            <text:p><text:span text:style-name="T2">德信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237950" table:style-name="ce44">
            <text:p>1,237,950</text:p>
          </table:table-cell>
          <table:table-cell office:value-type="float" office:value="12379500" table:style-name="ce44">
            <text:p>12,379,500</text:p>
          </table:table-cell>
          <table:table-cell office:value-type="float" office:value="1070628" table:style-name="ce7">
            <text:p>1070628</text:p>
          </table:table-cell>
          <table:table-cell office:value-type="float" office:value="1070703" table:style-name="ce7">
            <text:p>1070703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9008655" table:style-name="ce44">
            <text:p>19,008,655</text:p>
          </table:table-cell>
          <table:table-cell office:value-type="float" office:value="190086550" table:style-name="ce44">
            <text:p>190,086,550</text:p>
          </table:table-cell>
          <table:table-cell office:value-type="float" office:value="1070702" table:style-name="ce7">
            <text:p>1070702</text:p>
          </table:table-cell>
          <table:table-cell office:value-type="float" office:value="1070705" table:style-name="ce7">
            <text:p>1070705</text:p>
          </table:table-cell>
          <table:table-cell table:number-columns-repeated="16376"/>
        </table:table-row>
        <table:table-row table:style-name="ro5">
          <table:table-cell office:value-type="float" office:value="6005" table:style-name="ce5">
            <text:p>6005</text:p>
          </table:table-cell>
          <table:table-cell office:value-type="string" table:style-name="ce6">
            <text:p><text:span text:style-name="T2">上市</text:span></text:p>
          </table:table-cell>
          <table:table-cell office:value-type="string" table:style-name="ce18">
            <text:p><text:span text:style-name="T2">群益金鼎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51835110" table:style-name="ce44">
            <text:p>151,835,110</text:p>
          </table:table-cell>
          <table:table-cell office:value-type="float" office:value="1518351100" table:style-name="ce44">
            <text:p>1,518,351,100</text:p>
          </table:table-cell>
          <table:table-cell office:value-type="float" office:value="1070709" table:style-name="ce7">
            <text:p>1070709</text:p>
          </table:table-cell>
          <table:table-cell office:value-type="float" office:value="1070712" table:style-name="ce7">
            <text:p>1070712</text:p>
          </table:table-cell>
          <table:table-cell table:number-columns-repeated="16376"/>
        </table:table-row>
        <table:table-row table:style-name="ro5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31552850" table:style-name="ce44">
            <text:p>31,552,850</text:p>
          </table:table-cell>
          <table:table-cell office:value-type="float" office:value="315528500" table:style-name="ce44">
            <text:p>315,528,500</text:p>
          </table:table-cell>
          <table:table-cell office:value-type="float" office:value="1070802" table:style-name="ce11">
            <text:p>1070802</text:p>
          </table:table-cell>
          <table:table-cell office:value-type="float" office:value="1070807" table:style-name="ce11">
            <text:p>1070807</text:p>
          </table:table-cell>
          <table:table-cell table:number-columns-repeated="16376"/>
        </table:table-row>
        <table:table-row table:style-name="ro4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資本公積轉增資</text:span></text:p>
          </table:table-cell>
          <table:table-cell office:value-type="float" office:value="1190674" table:style-name="ce44">
            <text:p>1,190,674</text:p>
          </table:table-cell>
          <table:table-cell office:value-type="float" office:value="11906740" table:style-name="ce44">
            <text:p>11,906,740</text:p>
          </table:table-cell>
          <table:table-cell office:value-type="float" office:value="1070802" table:style-name="ce11">
            <text:p>1070802</text:p>
          </table:table-cell>
          <table:table-cell office:value-type="float" office:value="1070807" table:style-name="ce11">
            <text:p>1070807</text:p>
          </table:table-cell>
          <table:table-cell table:number-columns-repeated="16376"/>
        </table:table-row>
        <table:table-row table:style-name="ro5">
          <table:table-cell office:value-type="string" table:style-name="ce32">
            <text:p>00002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18">
            <text:p><text:span text:style-name="T2">遠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3000000" table:style-name="ce44">
            <text:p>3,000,000</text:p>
          </table:table-cell>
          <table:table-cell office:value-type="float" office:value="30000000" table:style-name="ce44">
            <text:p>30,000,000</text:p>
          </table:table-cell>
          <table:table-cell office:value-type="float" office:value="1080424" table:style-name="ce11">
            <text:p>1080424</text:p>
          </table:table-cell>
          <table:table-cell office:value-type="float" office:value="1080429" table:style-name="ce11">
            <text:p>1080429</text:p>
          </table:table-cell>
          <table:table-cell table:number-columns-repeated="16376"/>
        </table:table-row>
        <table:table-row table:style-name="ro5">
          <table:table-cell office:value-type="float" office:value="1440" table:style-name="ce10">
            <text:p>1440</text:p>
          </table:table-cell>
          <table:table-cell office:value-type="string" table:style-name="ce6">
            <text:p><text:span text:style-name="T2">非公開發行</text:span></text:p>
          </table:table-cell>
          <table:table-cell office:value-type="string" table:style-name="ce18">
            <text:p><text:span text:style-name="T2">美林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80000000" table:style-name="ce45">
            <text:p>80,000,000</text:p>
          </table:table-cell>
          <table:table-cell office:value-type="float" office:value="800000000" table:style-name="ce45">
            <text:p>800,000,000</text:p>
          </table:table-cell>
          <table:table-cell office:value-type="float" office:value="1080509" table:style-name="ce11">
            <text:p>1080509</text:p>
          </table:table-cell>
          <table:table-cell office:value-type="float" office:value="1080514" table:style-name="ce11">
            <text:p>1080514</text:p>
          </table:table-cell>
          <table:table-cell table:number-columns-repeated="16376"/>
        </table:table-row>
        <table:table-row table:style-name="ro5">
          <table:table-cell office:value-type="float" office:value="5864" table:style-name="ce10">
            <text:p>5864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致和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3442854" table:style-name="ce44">
            <text:p>13,442,854</text:p>
          </table:table-cell>
          <table:table-cell office:value-type="float" office:value="134428540" table:style-name="ce44">
            <text:p>134,428,540</text:p>
          </table:table-cell>
          <table:table-cell office:value-type="float" office:value="1080523" table:style-name="ce11">
            <text:p>1080523</text:p>
          </table:table-cell>
          <table:table-cell office:value-type="float" office:value="1080528" table:style-name="ce11">
            <text:p>1080528</text:p>
          </table:table-cell>
          <table:table-cell table:number-columns-repeated="16376"/>
        </table:table-row>
        <table:table-row table:style-name="ro5">
          <table:table-cell office:value-type="float" office:value="2856" table:style-name="ce12">
            <text:p>2856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9">
            <text:p><text:span text:style-name="T2">元富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0000000" table:style-name="ce44">
            <text:p>10,000,000</text:p>
          </table:table-cell>
          <table:table-cell office:value-type="float" office:value="100000000" table:style-name="ce44">
            <text:p>100,000,000</text:p>
          </table:table-cell>
          <table:table-cell office:value-type="float" office:value="1080529" table:style-name="ce11">
            <text:p>1080529</text:p>
          </table:table-cell>
          <table:table-cell office:value-type="float" office:value="1080603" table:style-name="ce11">
            <text:p>1080603</text:p>
          </table:table-cell>
          <table:table-cell table:number-columns-repeated="16376"/>
        </table:table-row>
        <table:table-row table:style-name="ro4">
          <table:table-cell office:value-type="float" office:value="6016" table:style-name="ce10">
            <text:p>6016</text:p>
          </table:table-cell>
          <table:table-cell office:value-type="string" table:style-name="ce7">
            <text:p><text:span text:style-name="T2">上櫃</text:span></text:p>
          </table:table-cell>
          <table:table-cell office:value-type="string" table:style-name="ce18">
            <text:p><text:span text:style-name="T2">康和綜合證券股份有限公司</text:span></text:p>
          </table:table-cell>
          <table:table-cell office:value-type="string" table:style-name="ce22">
            <text:p><text:span text:style-name="T2">資本公積轉增資</text:span></text:p>
          </table:table-cell>
          <table:table-cell office:value-type="float" office:value="17642410" table:style-name="ce44">
            <text:p>17,642,410</text:p>
          </table:table-cell>
          <table:table-cell office:value-type="float" office:value="176424100" table:style-name="ce44">
            <text:p>176,424,100</text:p>
          </table:table-cell>
          <table:table-cell office:value-type="float" office:value="1080614" table:style-name="ce11">
            <text:p>1080614</text:p>
          </table:table-cell>
          <table:table-cell office:value-type="float" office:value="1080619" table:style-name="ce11">
            <text:p>1080619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9991345" table:style-name="ce44">
            <text:p>29,991,345</text:p>
          </table:table-cell>
          <table:table-cell office:value-type="float" office:value="299913450" table:style-name="ce44">
            <text:p>299,913,450</text:p>
          </table:table-cell>
          <table:table-cell office:value-type="float" office:value="1080709" table:style-name="ce11">
            <text:p>1080709</text:p>
          </table:table-cell>
          <table:table-cell office:value-type="float" office:value="1080712" table:style-name="ce11">
            <text:p>1080712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779</text:p>
          </table:table-cell>
          <table:table-cell office:value-type="string" table:style-name="ce49">
            <text:p><text:span text:style-name="T2">公開發行</text:span></text:p>
          </table:table-cell>
          <table:table-cell office:value-type="string" table:style-name="ce19">
            <text:p><text:span text:style-name="T2">國票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5000000" table:style-name="ce45">
            <text:p>25,000,000</text:p>
          </table:table-cell>
          <table:table-cell office:value-type="float" office:value="250000000" table:style-name="ce45">
            <text:p>250,000,000</text:p>
          </table:table-cell>
          <table:table-cell office:value-type="float" office:value="1080717" table:style-name="ce11">
            <text:p>1080717</text:p>
          </table:table-cell>
          <table:table-cell office:value-type="float" office:value="1080722" table:style-name="ce11">
            <text:p>108072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000980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元大證券股份有限公司</text:span></text:p>
          </table:table-cell>
          <table:table-cell office:value-type="string" table:style-name="ce18">
            <text:p><text:span text:style-name="T2">特別盈餘轉增資</text:span></text:p>
          </table:table-cell>
          <table:table-cell office:value-type="float" office:value="376387908" table:style-name="ce44">
            <text:p>376,387,908</text:p>
          </table:table-cell>
          <table:table-cell office:value-type="float" office:value="3763879080" table:style-name="ce44">
            <text:p>3,763,879,080</text:p>
          </table:table-cell>
          <table:table-cell office:value-type="float" office:value="1081209" table:style-name="ce12">
            <text:p>1081209</text:p>
          </table:table-cell>
          <table:table-cell office:value-type="float" office:value="1081212" table:style-name="ce12">
            <text:p>1081212</text:p>
          </table:table-cell>
          <table:table-cell table:number-columns-repeated="16376"/>
        </table:table-row>
        <table:table-row table:style-name="ro5">
          <table:table-cell office:value-type="string" table:style-name="ce2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84663417" table:style-name="ce44">
            <text:p>184,663,417</text:p>
          </table:table-cell>
          <table:table-cell office:value-type="float" office:value="1846634170" table:style-name="ce44">
            <text:p>1,846,634,170</text:p>
          </table:table-cell>
          <table:table-cell office:value-type="float" office:value="1090515" table:style-name="ce12">
            <text:p>1090515</text:p>
          </table:table-cell>
          <table:table-cell office:value-type="float" office:value="1090520" table:style-name="ce12">
            <text:p>1090520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00088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國泰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0000000" table:style-name="ce44">
            <text:p>50,000,000</text:p>
          </table:table-cell>
          <table:table-cell office:value-type="float" office:value="500000000" table:style-name="ce44">
            <text:p>500,000,000</text:p>
          </table:table-cell>
          <table:table-cell office:value-type="float" office:value="1090528" table:style-name="ce7">
            <text:p>1090528</text:p>
          </table:table-cell>
          <table:table-cell office:value-type="float" office:value="1090602" table:style-name="ce7">
            <text:p>1090602</text:p>
          </table:table-cell>
          <table:table-cell table:number-columns-repeated="16376"/>
        </table:table-row>
        <table:table-row table:style-name="ro5">
          <table:table-cell office:value-type="float" office:value="2855" table:style-name="ce7">
            <text:p>2855</text:p>
          </table:table-cell>
          <table:table-cell office:value-type="string" table:style-name="ce7">
            <text:p><text:span text:style-name="T2">上市</text:span></text:p>
          </table:table-cell>
          <table:table-cell office:value-type="string" table:style-name="ce18">
            <text:p><text:span text:style-name="T2">統一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27447801" table:style-name="ce45">
            <text:p>27,447,801</text:p>
          </table:table-cell>
          <table:table-cell office:value-type="float" office:value="274478010" table:style-name="ce44">
            <text:p>274,478,010</text:p>
          </table:table-cell>
          <table:table-cell office:value-type="float" office:value="1090622" table:style-name="ce11">
            <text:p>1090622</text:p>
          </table:table-cell>
          <table:table-cell office:value-type="float" office:value="1090629" table:style-name="ce11">
            <text:p>1090629</text:p>
          </table:table-cell>
          <table:table-cell table:number-columns-repeated="16376"/>
        </table:table-row>
        <table:table-row table:style-name="ro4">
          <table:table-cell office:value-type="float" office:value="6016" table:style-name="ce27">
            <text:p>6016</text:p>
          </table:table-cell>
          <table:table-cell office:value-type="string" table:style-name="ce37">
            <text:p><text:span text:style-name="T2">上櫃</text:span></text:p>
          </table:table-cell>
          <table:table-cell office:value-type="string" table:style-name="ce28">
            <text:p><text:span text:style-name="T2">康和綜合證券股份有限公司</text:span></text:p>
          </table:table-cell>
          <table:table-cell office:value-type="string" table:style-name="ce35">
            <text:p>資本公積轉增資</text:p>
          </table:table-cell>
          <table:table-cell office:value-type="float" office:value="4132260" table:style-name="ce46">
            <text:p>4,132,260</text:p>
          </table:table-cell>
          <table:table-cell office:value-type="float" office:value="41322600" table:style-name="ce46">
            <text:p>41,322,600</text:p>
          </table:table-cell>
          <table:table-cell office:value-type="float" office:value="1090702" table:style-name="ce29">
            <text:p>1090702</text:p>
          </table:table-cell>
          <table:table-cell office:value-type="float" office:value="1090707" table:style-name="ce29">
            <text:p>1090707</text:p>
          </table:table-cell>
          <table:table-cell table:number-columns-repeated="16376"/>
        </table:table-row>
        <table:table-row table:style-name="ro6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20">
            <text:p>大慶證券股份有限公司</text:p>
          </table:table-cell>
          <table:table-cell office:value-type="string" table:style-name="ce23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090702" table:style-name="ce15">
            <text:p>1090702</text:p>
          </table:table-cell>
          <table:table-cell office:value-type="float" office:value="109713" table:style-name="ce15">
            <text:p>109713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50">
            <text:p>000218</text:p>
          </table:table-cell>
          <table:table-cell office:value-type="string" table:style-name="ce51">
            <text:p>公開發行</text:p>
          </table:table-cell>
          <table:table-cell office:value-type="string" table:style-name="ce52">
            <text:p>亞東證券股份有限公司</text:p>
          </table:table-cell>
          <table:table-cell office:value-type="string" table:style-name="ce51">
            <text:p>盈餘轉增資</text:p>
          </table:table-cell>
          <table:table-cell office:value-type="float" office:value="8564572" table:style-name="ce53">
            <text:p>8,564,572<text:s/></text:p>
          </table:table-cell>
          <table:table-cell office:value-type="float" office:value="85645720" table:style-name="ce53">
            <text:p>85,645,720<text:s/></text:p>
          </table:table-cell>
          <table:table-cell office:value-type="float" office:value="1090716" table:style-name="ce29">
            <text:p>1090716</text:p>
          </table:table-cell>
          <table:table-cell office:value-type="float" office:value="1090721" table:style-name="ce29">
            <text:p>1090721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00779</text:p>
          </table:table-cell>
          <table:table-cell office:value-type="string" table:style-name="ce41">
            <text:p><text:span text:style-name="T2">公開發行</text:span></text:p>
          </table:table-cell>
          <table:table-cell office:value-type="string" table:style-name="ce28">
            <text:p><text:span text:style-name="T2">國票綜合證券股份有限公司</text:span></text:p>
          </table:table-cell>
          <table:table-cell office:value-type="string" table:style-name="ce54">
            <text:p><text:span text:style-name="T2">盈餘轉增資</text:span></text:p>
          </table:table-cell>
          <table:table-cell office:value-type="float" office:value="25000000" table:style-name="ce55">
            <text:p>25,000,000</text:p>
          </table:table-cell>
          <table:table-cell office:value-type="float" office:value="250000000" table:style-name="ce55">
            <text:p>250,000,000</text:p>
          </table:table-cell>
          <table:table-cell office:value-type="float" office:value="1090720" table:style-name="ce37">
            <text:p>1090720</text:p>
          </table:table-cell>
          <table:table-cell office:value-type="float" office:value="1090723" table:style-name="ce37">
            <text:p>1090723</text:p>
          </table:table-cell>
          <table:table-cell table:number-columns-repeated="16376" table:style-name="ce13"/>
        </table:table-row>
        <table:table-row table:style-name="ro8">
          <table:table-cell office:value-type="string" table:style-name="ce50">
            <text:p>000616</text:p>
          </table:table-cell>
          <table:table-cell office:value-type="string" table:style-name="ce41">
            <text:p>公開發行</text:p>
          </table:table-cell>
          <table:table-cell office:value-type="string" table:style-name="ce28">
            <text:p>中國信託綜合證券股份有限公司</text:p>
          </table:table-cell>
          <table:table-cell office:value-type="string" table:style-name="ce54">
            <text:p>盈餘轉增資</text:p>
          </table:table-cell>
          <table:table-cell office:value-type="string" table:style-name="ce56">
            <text:p>34,336,241</text:p>
            <text:p>(<text:span text:style-name="T7">不含私募</text:span><text:span text:style-name="T6">7,053,625)</text:span></text:p>
          </table:table-cell>
          <table:table-cell office:value-type="string" table:style-name="ce56">
            <text:p>343,362,410</text:p>
            <text:p>(<text:span text:style-name="T7">不含私募</text:span><text:span text:style-name="T6">70,536,250)</text:span></text:p>
          </table:table-cell>
          <table:table-cell office:value-type="float" office:value="1090805" table:style-name="ce37">
            <text:p>1090805</text:p>
          </table:table-cell>
          <table:table-cell office:value-type="float" office:value="1090810" table:style-name="ce37">
            <text:p>1090810</text:p>
          </table:table-cell>
          <table:table-cell table:number-columns-repeated="16376"/>
        </table:table-row>
        <table:table-row table:style-name="ro5">
          <table:table-cell office:value-type="float" office:value="6480" table:style-name="ce27">
            <text:p>6480</text:p>
          </table:table-cell>
          <table:table-cell office:value-type="string" table:style-name="ce37">
            <text:p><text:span text:style-name="T2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31">
            <text:p>現金增資</text:p>
          </table:table-cell>
          <table:table-cell office:value-type="float" office:value="35000000" table:style-name="ce46">
            <text:p>35,000,000</text:p>
          </table:table-cell>
          <table:table-cell office:value-type="float" office:value="350000000" table:style-name="ce46">
            <text:p>350,000,000</text:p>
          </table:table-cell>
          <table:table-cell office:value-type="float" office:value="1100324" table:style-name="ce29">
            <text:p>1100324</text:p>
          </table:table-cell>
          <table:table-cell office:value-type="float" office:value="1100413" table:style-name="ce29">
            <text:p>1100413</text:p>
          </table:table-cell>
          <table:table-cell table:number-columns-repeated="16376"/>
        </table:table-row>
        <table:table-row table:style-name="ro4">
          <table:table-cell office:value-type="string" table:style-name="ce32">
            <text:p>000020</text:p>
          </table:table-cell>
          <table:table-cell office:value-type="string" table:style-name="ce34">
            <text:p>非公開發行</text:p>
          </table:table-cell>
          <table:table-cell office:value-type="string" table:style-name="ce18">
            <text:p><text:span text:style-name="T2">遠智證券股份有限公司</text:span></text:p>
          </table:table-cell>
          <table:table-cell office:value-type="string" table:style-name="ce31">
            <text:p><text:span text:style-name="T2">盈餘及</text:span><text:span text:style-name="T2">資本公積轉增資</text:span></text:p>
          </table:table-cell>
          <table:table-cell office:value-type="float" office:value="3000000" table:style-name="ce44">
            <text:p>3,000,000</text:p>
          </table:table-cell>
          <table:table-cell office:value-type="float" office:value="30000000" table:style-name="ce44">
            <text:p>30,000,000</text:p>
          </table:table-cell>
          <table:table-cell office:value-type="float" office:value="1100420" table:style-name="ce7">
            <text:p>1100420</text:p>
          </table:table-cell>
          <table:table-cell office:value-type="float" office:value="1100423" table:style-name="ce7">
            <text:p>1100423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000611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台中銀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6319296" table:style-name="ce59">
            <text:p><text:s/>6,319,296<text:s/></text:p>
          </table:table-cell>
          <table:table-cell office:value-type="float" office:value="63192960" table:style-name="ce59">
            <text:p><text:s/>63,192,960<text:s/></text:p>
          </table:table-cell>
          <table:table-cell office:value-type="float" office:value="1100505" table:style-name="ce14">
            <text:p>1100505</text:p>
          </table:table-cell>
          <table:table-cell office:value-type="float" office:value="1100510" table:style-name="ce14">
            <text:p>1100510</text:p>
          </table:table-cell>
          <table:table-cell table:number-columns-repeated="16376" table:style-name="ce33"/>
        </table:table-row>
        <table:table-row table:style-name="ro3">
          <table:table-cell office:value-type="float" office:value="5864" table:style-name="ce60">
            <text:p>5864</text:p>
          </table:table-cell>
          <table:table-cell office:value-type="string" table:style-name="ce60">
            <text:p>上櫃</text:p>
          </table:table-cell>
          <table:table-cell office:value-type="string" table:style-name="ce61">
            <text:p>致和證券股份有限公司</text:p>
          </table:table-cell>
          <table:table-cell office:value-type="string" table:style-name="ce62">
            <text:p>盈餘轉增資</text:p>
          </table:table-cell>
          <table:table-cell office:value-type="float" office:value="14249426" table:style-name="ce63">
            <text:p><text:s/>14,249,426<text:s/></text:p>
          </table:table-cell>
          <table:table-cell office:value-type="float" office:value="142494260" table:style-name="ce63">
            <text:p><text:s/>142,494,260<text:s/></text:p>
          </table:table-cell>
          <table:table-cell office:value-type="float" office:value="1100511" table:style-name="ce60">
            <text:p>1100511</text:p>
          </table:table-cell>
          <table:table-cell office:value-type="float" office:value="1100514" table:style-name="ce60">
            <text:p>1100514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000159</text:p>
          </table:table-cell>
          <table:table-cell office:value-type="string" table:style-name="ce20">
            <text:p>非公開發行</text:p>
          </table:table-cell>
          <table:table-cell office:value-type="string" table:style-name="ce20">
            <text:p>花旗環球證券股份有限公司</text:p>
          </table:table-cell>
          <table:table-cell office:value-type="string" table:style-name="ce20">
            <text:p>資本公積轉增資</text:p>
          </table:table-cell>
          <table:table-cell office:value-type="float" office:value="24500" table:style-name="ce36">
            <text:p><text:s/>24,500<text:s/></text:p>
          </table:table-cell>
          <table:table-cell office:value-type="float" office:value="245000000" table:style-name="ce36">
            <text:p><text:s/>245,000,000<text:s/></text:p>
          </table:table-cell>
          <table:table-cell office:value-type="float" office:value="1100609" table:style-name="ce37">
            <text:p>1100609</text:p>
          </table:table-cell>
          <table:table-cell office:value-type="float" office:value="1100615" table:style-name="ce37">
            <text:p>1100615</text:p>
          </table:table-cell>
          <table:table-cell table:number-columns-repeated="16376" table:style-name="ce38"/>
        </table:table-row>
        <table:table-row table:style-name="ro5">
          <table:table-cell office:value-type="float" office:value="1440" table:style-name="ce39">
            <text:p>1440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20">
            <text:p><text:span text:style-name="T5">美林證券股份有限公司</text:span></text:p>
          </table:table-cell>
          <table:table-cell office:value-type="string" table:style-name="ce23">
            <text:p><text:span text:style-name="T5">盈餘轉增資</text:span></text:p>
          </table:table-cell>
          <table:table-cell office:value-type="float" office:value="110000000" table:style-name="ce47">
            <text:p>110,000,000</text:p>
          </table:table-cell>
          <table:table-cell office:value-type="float" office:value="1100000000" table:style-name="ce47">
            <text:p>1,100,000,000</text:p>
          </table:table-cell>
          <table:table-cell office:value-type="float" office:value="1100621" table:style-name="ce15">
            <text:p>1100621</text:p>
          </table:table-cell>
          <table:table-cell office:value-type="float" office:value="1100624" table:style-name="ce15">
            <text:p>1100624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00102</text:p>
          </table:table-cell>
          <table:table-cell office:value-type="string" table:style-name="ce41">
            <text:p><text:span text:style-name="T8">非公開發行</text:span></text:p>
          </table:table-cell>
          <table:table-cell office:value-type="string" table:style-name="ce31">
            <text:p>合作金庫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27580000" table:style-name="ce64">
            <text:p><text:s/>27,580,000<text:s/></text:p>
          </table:table-cell>
          <table:table-cell office:value-type="float" office:value="275800000" table:style-name="ce64">
            <text:p><text:s/>275,800,000<text:s/></text:p>
          </table:table-cell>
          <table:table-cell office:value-type="float" office:value="1100623" table:style-name="ce37">
            <text:p>1100623</text:p>
          </table:table-cell>
          <table:table-cell office:value-type="float" office:value="1100628" table:style-name="ce37">
            <text:p>110062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00980</text:p>
          </table:table-cell>
          <table:table-cell office:value-type="string" table:style-name="ce41">
            <text:p>公開發行</text:p>
          </table:table-cell>
          <table:table-cell office:value-type="string" table:style-name="ce31">
            <text:p>元大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200000000" table:style-name="ce64">
            <text:p><text:s/>200,000,000<text:s/></text:p>
          </table:table-cell>
          <table:table-cell office:value-type="float" office:value="2000000000" table:style-name="ce64">
            <text:p><text:s/>2,000,000,000<text:s/></text:p>
          </table:table-cell>
          <table:table-cell office:value-type="float" office:value="1100705" table:style-name="ce37">
            <text:p>1100705</text:p>
          </table:table-cell>
          <table:table-cell office:value-type="float" office:value="1100708" table:style-name="ce37">
            <text:p>1100708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000560</text:p>
          </table:table-cell>
          <table:table-cell office:value-type="string" table:style-name="ce42">
            <text:p>公開發行</text:p>
          </table:table-cell>
          <table:table-cell office:value-type="string" table:style-name="ce31">
            <text:p>永興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4000000" table:style-name="ce64">
            <text:p><text:s/>4,000,000<text:s/></text:p>
          </table:table-cell>
          <table:table-cell office:value-type="float" office:value="40000000" table:style-name="ce64">
            <text:p><text:s/>40,000,000<text:s/></text:p>
          </table:table-cell>
          <table:table-cell office:value-type="float" office:value="1100707" table:style-name="ce37">
            <text:p>1100707</text:p>
          </table:table-cell>
          <table:table-cell office:value-type="float" office:value="1100712" table:style-name="ce37">
            <text:p>1100712</text:p>
          </table:table-cell>
          <table:table-cell table:number-columns-repeated="16376"/>
        </table:table-row>
        <table:table-row table:style-name="ro5">
          <table:table-cell office:value-type="float" office:value="6026" table:style-name="ce39">
            <text:p>6026</text:p>
          </table:table-cell>
          <table:table-cell office:value-type="string" table:style-name="ce37">
            <text:p><text:span text:style-name="T9">上櫃</text:span></text:p>
          </table:table-cell>
          <table:table-cell office:value-type="string" table:style-name="ce30">
            <text:p>福邦證券股份有限公司</text:p>
          </table:table-cell>
          <table:table-cell office:value-type="string" table:style-name="ce54">
            <text:p>盈餘轉增資</text:p>
          </table:table-cell>
          <table:table-cell office:value-type="float" office:value="15777367" table:style-name="ce46">
            <text:p>15,777,367</text:p>
          </table:table-cell>
          <table:table-cell office:value-type="float" office:value="157773670" table:style-name="ce46">
            <text:p>157,773,670</text:p>
          </table:table-cell>
          <table:table-cell office:value-type="float" office:value="1100714" table:style-name="ce29">
            <text:p>1100714</text:p>
          </table:table-cell>
          <table:table-cell office:value-type="float" office:value="1100719" table:style-name="ce29">
            <text:p>1100719</text:p>
          </table:table-cell>
          <table:table-cell table:number-columns-repeated="16376"/>
        </table:table-row>
        <table:table-row table:style-name="ro9">
          <table:table-cell office:value-type="string" table:style-name="ce57">
            <text:p>000616</text:p>
          </table:table-cell>
          <table:table-cell office:value-type="string" table:style-name="ce40">
            <text:p>公開發行</text:p>
          </table:table-cell>
          <table:table-cell office:value-type="string" table:style-name="ce20">
            <text:p>中國信託綜合證券股份有限公司</text:p>
          </table:table-cell>
          <table:table-cell office:value-type="string" table:style-name="ce23">
            <text:p>盈餘轉增資</text:p>
          </table:table-cell>
          <table:table-cell office:value-type="string" table:style-name="ce65">
            <text:p>38,679,544<text:span text:style-name="T10"/></text:p>
            <text:p>(<text:span text:style-name="T10">不含私募</text:span>7,945,861)</text:p>
          </table:table-cell>
          <table:table-cell office:value-type="string" table:style-name="ce65">
            <text:p>386,795,440<text:span text:style-name="T10"/></text:p>
            <text:p>(<text:span text:style-name="T10">不含私募</text:span>79,458,610)</text:p>
          </table:table-cell>
          <table:table-cell office:value-type="float" office:value="1100720" table:style-name="ce14">
            <text:p>1100720</text:p>
          </table:table-cell>
          <table:table-cell office:value-type="float" office:value="1100723" table:style-name="ce14">
            <text:p>1100723</text:p>
          </table:table-cell>
          <table:table-cell table:number-columns-repeated="16376"/>
        </table:table-row>
        <table:table-row table:style-name="ro5">
          <table:table-cell office:value-type="float" office:value="2855" table:style-name="ce7">
            <text:p>2855</text:p>
          </table:table-cell>
          <table:table-cell office:value-type="string" table:style-name="ce7">
            <text:p><text:span text:style-name="T2">上市</text:span></text:p>
          </table:table-cell>
          <table:table-cell office:value-type="string" table:style-name="ce18">
            <text:p><text:span text:style-name="T2">統一綜合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5993514" table:style-name="ce66">
            <text:p>55,993,514</text:p>
          </table:table-cell>
          <table:table-cell office:value-type="float" office:value="559935140" table:style-name="ce44">
            <text:p>559,935,140</text:p>
          </table:table-cell>
          <table:table-cell office:value-type="float" office:value="1100721" table:style-name="ce11">
            <text:p>1100721</text:p>
          </table:table-cell>
          <table:table-cell office:value-type="float" office:value="1100726" table:style-name="ce11">
            <text:p>1100726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6008</text:p>
          </table:table-cell>
          <table:table-cell office:value-type="string" table:style-name="ce6">
            <text:p><text:span text:style-name="T2">公開發行</text:span></text:p>
          </table:table-cell>
          <table:table-cell office:value-type="string" table:style-name="ce18">
            <text:p><text:span text:style-name="T2">凱基證券股份有限公司</text:span>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107532139" table:style-name="ce67">
            <text:p>107,532,139</text:p>
          </table:table-cell>
          <table:table-cell office:value-type="float" office:value="1075321390" table:style-name="ce67">
            <text:p>1,075,321,390</text:p>
          </table:table-cell>
          <table:table-cell office:value-type="float" office:value="1100722" table:style-name="ce12">
            <text:p>1100722</text:p>
          </table:table-cell>
          <table:table-cell office:value-type="float" office:value="1100727" table:style-name="ce11">
            <text:p>1100727</text:p>
          </table:table-cell>
          <table:table-cell table:number-columns-repeated="16376"/>
        </table:table-row>
        <table:table-row table:style-name="ro7">
          <table:table-cell office:value-type="string" table:style-name="ce68">
            <text:p>000779</text:p>
          </table:table-cell>
          <table:table-cell office:value-type="string" table:style-name="ce69">
            <text:p>公開發行</text:p>
          </table:table-cell>
          <table:table-cell office:value-type="string" table:style-name="ce70">
            <text:p>國票綜合證券股份有限公司</text:p>
          </table:table-cell>
          <table:table-cell office:value-type="string" table:style-name="ce22">
            <text:p><text:span text:style-name="T2">盈餘轉增資</text:span></text:p>
          </table:table-cell>
          <table:table-cell office:value-type="float" office:value="50000000" table:style-name="ce66">
            <text:p>50,000,000</text:p>
          </table:table-cell>
          <table:table-cell office:value-type="float" office:value="500000000" table:style-name="ce44">
            <text:p>500,000,000</text:p>
          </table:table-cell>
          <table:table-cell office:value-type="float" office:value="1100827" table:style-name="ce11">
            <text:p>1100827</text:p>
          </table:table-cell>
          <table:table-cell office:value-type="float" office:value="1100901" table:style-name="ce11">
            <text:p>1100901</text:p>
          </table:table-cell>
          <table:table-cell table:number-columns-repeated="16376"/>
        </table:table-row>
        <table:table-row table:style-name="ro11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71">
            <text:p>美好(原大慶)證券股份有限公司</text:p>
          </table:table-cell>
          <table:table-cell office:value-type="string" table:style-name="ce58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101206" table:style-name="ce15">
            <text:p>1101206</text:p>
          </table:table-cell>
          <table:table-cell office:value-type="float" office:value="1101215" table:style-name="ce15">
            <text:p>1101215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000611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台中銀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15702048" table:style-name="ce59">
            <text:p><text:s/>15,702,048<text:s/></text:p>
          </table:table-cell>
          <table:table-cell office:value-type="float" office:value="157020480" table:style-name="ce59">
            <text:p><text:s/>157,020,480<text:s/></text:p>
          </table:table-cell>
          <table:table-cell office:value-type="float" office:value="1110510" table:style-name="ce14">
            <text:p>1110510</text:p>
          </table:table-cell>
          <table:table-cell office:value-type="float" office:value="1110513" table:style-name="ce14">
            <text:p>1110513</text:p>
          </table:table-cell>
          <table:table-cell table:number-columns-repeated="16376"/>
        </table:table-row>
        <table:table-row table:style-name="ro3">
          <table:table-cell office:value-type="float" office:value="5864" table:style-name="ce60">
            <text:p>5864</text:p>
          </table:table-cell>
          <table:table-cell office:value-type="string" table:style-name="ce72">
            <text:p>上櫃</text:p>
          </table:table-cell>
          <table:table-cell office:value-type="string" table:style-name="ce61">
            <text:p>致和證券股份有限公司</text:p>
          </table:table-cell>
          <table:table-cell office:value-type="string" table:style-name="ce62">
            <text:p>盈餘轉增資</text:p>
          </table:table-cell>
          <table:table-cell office:value-type="float" office:value="15104390" table:style-name="ce73">
            <text:p><text:s/>15,104,390<text:s/></text:p>
          </table:table-cell>
          <table:table-cell office:value-type="float" office:value="151043900" table:style-name="ce73">
            <text:p><text:s/>151,043,900<text:s/></text:p>
          </table:table-cell>
          <table:table-cell office:value-type="float" office:value="1110526" table:style-name="ce60">
            <text:p>1110526</text:p>
          </table:table-cell>
          <table:table-cell office:value-type="float" office:value="1110531" table:style-name="ce60">
            <text:p>1110531</text:p>
          </table:table-cell>
          <table:table-cell table:number-columns-repeated="16376"/>
        </table:table-row>
        <table:table-row table:style-name="ro7">
          <table:table-cell office:value-type="string" table:style-name="ce74">
            <text:p>000621</text:p>
          </table:table-cell>
          <table:table-cell office:value-type="string" table:style-name="ce75">
            <text:p>非公開發行</text:p>
          </table:table-cell>
          <table:table-cell office:value-type="string" table:style-name="ce76">
            <text:p>新百王證券股份有限公司</text:p>
          </table:table-cell>
          <table:table-cell office:value-type="string" table:style-name="ce77">
            <text:p>盈餘轉增資</text:p>
          </table:table-cell>
          <table:table-cell office:value-type="float" office:value="2824800" table:style-name="ce78">
            <text:p>2,824,800<text:s/></text:p>
          </table:table-cell>
          <table:table-cell office:value-type="float" office:value="28248000" table:style-name="ce78">
            <text:p>28,248,000<text:s/></text:p>
          </table:table-cell>
          <table:table-cell office:value-type="float" office:value="1110602" table:style-name="ce60">
            <text:p>1110602</text:p>
          </table:table-cell>
          <table:table-cell office:value-type="float" office:value="1110608" table:style-name="ce60">
            <text:p>1110608</text:p>
          </table:table-cell>
          <table:table-cell table:number-columns-repeated="16376"/>
        </table:table-row>
        <table:table-row table:style-name="ro5">
          <table:table-cell office:value-type="string" table:style-name="ce74">
            <text:p>000888</text:p>
          </table:table-cell>
          <table:table-cell office:value-type="string" table:style-name="ce72">
            <text:p><text:span text:style-name="T5">公開發行</text:span></text:p>
          </table:table-cell>
          <table:table-cell office:value-type="string" table:style-name="ce79">
            <text:p>國泰綜合證券股份有限公司</text:p>
          </table:table-cell>
          <table:table-cell office:value-type="string" table:style-name="ce23">
            <text:p><text:span text:style-name="T5">盈餘轉增資</text:span></text:p>
          </table:table-cell>
          <table:table-cell office:value-type="float" office:value="40000000" table:style-name="ce80">
            <text:p>40,000,000</text:p>
          </table:table-cell>
          <table:table-cell office:value-type="float" office:value="400000000" table:style-name="ce48">
            <text:p>400,000,000</text:p>
          </table:table-cell>
          <table:table-cell office:value-type="float" office:value="1110609" table:style-name="ce15">
            <text:p>1110609</text:p>
          </table:table-cell>
          <table:table-cell office:value-type="float" office:value="1110614" table:style-name="ce15">
            <text:p>1110614</text:p>
          </table:table-cell>
          <table:table-cell table:number-columns-repeated="16376"/>
        </table:table-row>
        <table:table-row table:style-name="ro5">
          <table:table-cell office:value-type="float" office:value="6015" table:style-name="ce81">
            <text:p>6015</text:p>
          </table:table-cell>
          <table:table-cell office:value-type="string" table:style-name="ce15">
            <text:p><text:span text:style-name="T5">上櫃</text:span></text:p>
          </table:table-cell>
          <table:table-cell office:value-type="string" table:style-name="ce82">
            <text:p>宏遠證券股份有限公司</text:p>
          </table:table-cell>
          <table:table-cell office:value-type="string" table:style-name="ce83">
            <text:p>盈餘轉增資</text:p>
          </table:table-cell>
          <table:table-cell office:value-type="float" office:value="19882165" table:style-name="ce84">
            <text:p><text:s/>19,882,165<text:s/></text:p>
          </table:table-cell>
          <table:table-cell office:value-type="float" office:value="198821650" table:style-name="ce84">
            <text:p><text:s/>198,821,650<text:s/></text:p>
          </table:table-cell>
          <table:table-cell office:value-type="float" office:value="1110620" table:style-name="ce15">
            <text:p>1110620</text:p>
          </table:table-cell>
          <table:table-cell office:value-type="float" office:value="1110623" table:style-name="ce15">
            <text:p>1110623</text:p>
          </table:table-cell>
          <table:table-cell table:number-columns-repeated="16376"/>
        </table:table-row>
        <table:table-row table:style-name="ro7">
          <table:table-cell office:value-type="string" table:style-name="ce85">
            <text:p>000779</text:p>
          </table:table-cell>
          <table:table-cell office:value-type="string" table:style-name="ce86">
            <text:p>公開發行</text:p>
          </table:table-cell>
          <table:table-cell office:value-type="string" table:style-name="ce82">
            <text:p>國票綜合證券股份有限公司</text:p>
          </table:table-cell>
          <table:table-cell office:value-type="string" table:style-name="ce87">
            <text:p><text:span text:style-name="T5">盈餘轉增資</text:span></text:p>
          </table:table-cell>
          <table:table-cell office:value-type="float" office:value="100000000" table:style-name="ce80">
            <text:p>100,000,000</text:p>
          </table:table-cell>
          <table:table-cell office:value-type="float" office:value="1000000000" table:style-name="ce47">
            <text:p>1,000,000,000</text:p>
          </table:table-cell>
          <table:table-cell office:value-type="float" office:value="1110624" table:style-name="ce15">
            <text:p>1110624</text:p>
          </table:table-cell>
          <table:table-cell office:value-type="float" office:value="1110629" table:style-name="ce15">
            <text:p>1110629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000102</text:p>
          </table:table-cell>
          <table:table-cell office:value-type="string" table:style-name="ce40">
            <text:p><text:span text:style-name="T5">非公開發行</text:span></text:p>
          </table:table-cell>
          <table:table-cell office:value-type="string" table:style-name="ce58">
            <text:p>合作金庫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20613159" table:style-name="ce88">
            <text:p><text:s/>20,613,159<text:s/></text:p>
          </table:table-cell>
          <table:table-cell office:value-type="float" office:value="206131590" table:style-name="ce88">
            <text:p><text:s/>206,131,590<text:s/></text:p>
          </table:table-cell>
          <table:table-cell office:value-type="float" office:value="1110628" table:style-name="ce14">
            <text:p>1110628</text:p>
          </table:table-cell>
          <table:table-cell office:value-type="float" office:value="1110701" table:style-name="ce14">
            <text:p>1110701</text:p>
          </table:table-cell>
          <table:table-cell table:number-columns-repeated="16376"/>
        </table:table-row>
        <table:table-row table:style-name="ro12">
          <table:table-cell office:value-type="string" table:style-name="ce57">
            <text:p>000616</text:p>
          </table:table-cell>
          <table:table-cell office:value-type="string" table:style-name="ce40">
            <text:p>公開發行</text:p>
          </table:table-cell>
          <table:table-cell office:value-type="string" table:style-name="ce20">
            <text:p>中國信託綜合證券股份有限公司</text:p>
          </table:table-cell>
          <table:table-cell office:value-type="string" table:style-name="ce23">
            <text:p>盈餘轉增資</text:p>
          </table:table-cell>
          <table:table-cell office:value-type="string" table:style-name="ce65">
            <text:p>82,729,925<text:span text:style-name="T10"/></text:p>
            <text:p>(<text:span text:style-name="T10">不含私募16</text:span>,995,043)</text:p>
          </table:table-cell>
          <table:table-cell office:value-type="string" table:style-name="ce65">
            <text:p>827,299,250<text:span text:style-name="T10"/></text:p>
            <text:p>(<text:span text:style-name="T10">不含私募16</text:span>9,950,430)</text:p>
          </table:table-cell>
          <table:table-cell office:value-type="float" office:value="1110705" table:style-name="ce14">
            <text:p>1110705</text:p>
          </table:table-cell>
          <table:table-cell office:value-type="float" office:value="1110708" table:style-name="ce14">
            <text:p>1110708</text:p>
          </table:table-cell>
          <table:table-cell table:number-columns-repeated="16376"/>
        </table:table-row>
        <table:table-row table:style-name="ro3">
          <table:table-cell office:value-type="string" table:style-name="ce39">
            <text:p>000980</text:p>
          </table:table-cell>
          <table:table-cell office:value-type="string" table:style-name="ce39">
            <text:p>公開發行</text:p>
          </table:table-cell>
          <table:table-cell office:value-type="string" table:style-name="ce89">
            <text:p>元大證券股份有限公司</text:p>
          </table:table-cell>
          <table:table-cell office:value-type="string" table:style-name="ce39">
            <text:p>盈餘轉增資</text:p>
          </table:table-cell>
          <table:table-cell office:value-type="float" office:value="610420497" table:style-name="ce39">
            <text:p>610420497</text:p>
          </table:table-cell>
          <table:table-cell office:value-type="float" office:value="6104204970" table:style-name="ce39">
            <text:p>6104204970</text:p>
          </table:table-cell>
          <table:table-cell office:value-type="float" office:value="1110715" table:style-name="ce39">
            <text:p>1110715</text:p>
          </table:table-cell>
          <table:table-cell office:value-type="float" office:value="1110720" table:style-name="ce39">
            <text:p>1110720</text:p>
          </table:table-cell>
          <table:table-cell table:number-columns-repeated="16376"/>
        </table:table-row>
        <table:table-row table:style-name="ro5">
          <table:table-cell office:value-type="float" office:value="6026" table:style-name="ce39">
            <text:p>6026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79">
            <text:p>福邦證券股份有限公司</text:p>
          </table:table-cell>
          <table:table-cell office:value-type="string" table:style-name="ce23">
            <text:p>盈餘轉增資</text:p>
          </table:table-cell>
          <table:table-cell office:value-type="float" office:value="60026974" table:style-name="ce48">
            <text:p>60,026,974</text:p>
          </table:table-cell>
          <table:table-cell office:value-type="float" office:value="600269740" table:style-name="ce48">
            <text:p>600,269,740</text:p>
          </table:table-cell>
          <table:table-cell office:value-type="float" office:value="1110720" table:style-name="ce15">
            <text:p>1110720</text:p>
          </table:table-cell>
          <table:table-cell office:value-type="float" office:value="1110725" table:style-name="ce15">
            <text:p>1110725</text:p>
          </table:table-cell>
          <table:table-cell table:number-columns-repeated="16376"/>
        </table:table-row>
        <table:table-row table:style-name="ro6">
          <table:table-cell office:value-type="float" office:value="6021" table:style-name="ce14">
            <text:p>6021</text:p>
          </table:table-cell>
          <table:table-cell office:value-type="string" table:style-name="ce14">
            <text:p><text:span text:style-name="T5">上櫃</text:span></text:p>
          </table:table-cell>
          <table:table-cell office:value-type="string" table:style-name="ce20">
            <text:p><text:span text:style-name="T11">美好</text:span><text:span text:style-name="T5">證券股份有限公司</text:span></text:p>
          </table:table-cell>
          <table:table-cell office:value-type="string" table:style-name="ce23">
            <text:p>限制員工權利新股</text:p>
          </table:table-cell>
          <table:table-cell office:value-type="float" office:value="3500000" table:style-name="ce47">
            <text:p>3,500,000</text:p>
          </table:table-cell>
          <table:table-cell office:value-type="float" office:value="35000000" table:style-name="ce48">
            <text:p>35,000,000</text:p>
          </table:table-cell>
          <table:table-cell office:value-type="float" office:value="1120413" table:style-name="ce15">
            <text:p>1120413</text:p>
          </table:table-cell>
          <table:table-cell office:value-type="float" office:value="1120424" table:style-name="ce15">
            <text:p>1120424</text:p>
          </table:table-cell>
          <table:table-cell table:number-columns-repeated="16376"/>
        </table:table-row>
        <table:table-row table:style-name="ro6">
          <table:table-cell office:value-type="float" office:value="5864" table:style-name="ce14">
            <text:p>5864</text:p>
          </table:table-cell>
          <table:table-cell office:value-type="string" table:style-name="ce14">
            <text:p>上櫃</text:p>
          </table:table-cell>
          <table:table-cell office:value-type="string" table:style-name="ce20">
            <text:p>致和證券股份有限公司</text:p>
          </table:table-cell>
          <table:table-cell office:value-type="string" table:style-name="ce23">
            <text:p>資本公積轉增資</text:p>
          </table:table-cell>
          <table:table-cell office:value-type="float" office:value="5336884" table:style-name="ce47">
            <text:p>5,336,884</text:p>
          </table:table-cell>
          <table:table-cell office:value-type="float" office:value="53368840" table:style-name="ce48">
            <text:p>53,368,840</text:p>
          </table:table-cell>
          <table:table-cell office:value-type="float" office:value="1120526" table:style-name="ce15">
            <text:p>1120526</text:p>
          </table:table-cell>
          <table:table-cell office:value-type="float" office:value="1120531" table:style-name="ce15">
            <text:p>1120531</text:p>
          </table:table-cell>
          <table:table-cell table:number-columns-repeated="16376"/>
        </table:table-row>
        <table:table-row table:style-name="ro5">
          <table:table-cell office:value-type="float" office:value="7790" table:style-name="ce92">
            <text:p>7790</text:p>
          </table:table-cell>
          <table:table-cell office:value-type="string" table:style-name="ce92">
            <text:p>公開發行</text:p>
          </table:table-cell>
          <table:table-cell office:value-type="string" table:style-name="ce93">
            <text:p>國票綜合證券股份有限公司</text:p>
          </table:table-cell>
          <table:table-cell office:value-type="string" table:style-name="ce94">
            <text:p>盈餘轉增資</text:p>
          </table:table-cell>
          <table:table-cell office:value-type="float" office:value="50000000" table:style-name="ce95">
            <text:p>50,000,000</text:p>
          </table:table-cell>
          <table:table-cell office:value-type="float" office:value="500000000" table:style-name="ce96">
            <text:p>500,000,000</text:p>
          </table:table-cell>
          <table:table-cell office:value-type="float" office:value="1120719" table:style-name="ce97">
            <text:p>1120719</text:p>
          </table:table-cell>
          <table:table-cell office:value-type="float" office:value="1120724" table:style-name="ce97">
            <text:p>1120724</text:p>
          </table:table-cell>
          <table:table-cell table:number-columns-repeated="16376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證券商.$A$1:證券商.$H$54" table:base-cell-address="證券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Calibri" svg:font-family="Calibri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 number:language="zh" number:country="TW">
      <number:number number:decimal-places="0" number:min-decimal-places="0" number:min-integer-digits="1" number:grouping="true"/>
    </number:number-style>
    <number:number-style style:name="N48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顏瑞廷jui-ting</meta:initial-creator>
    <dc:creator>賴靜儀ching</dc:creator>
    <meta:creation-date>2015-11-17T01:06:39Z</meta:creation-date>
    <dc:date>2023-07-20T08:31:15Z</dc:date>
    <meta:print-date>2023-07-19T07:40:07Z</meta:print-date>
  </office:meta>
</office:document-meta>
</file>