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_21315__20998__20301_" style:data-style-name="N49">
      <style:table-cell-properties fo:border="thin solid #000000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0">
      <style:table-cell-properties fo:border="thin solid #000000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4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0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71" style:family="table-cell" style:parent-style-name="_21315__20998__20301_" style:data-style-name="N49">
      <style:table-cell-properties fo:border="thin solid #000000" style:vertical-align="middle"/>
      <style:text-properties style:font-name="Calibri" style:font-name-asian="Calibri" style:font-name-complex="Calibri"/>
    </style:style>
    <style:style style:name="ce72" style:family="table-cell" style:parent-style-name="_21315__20998__20301__32_2" style:data-style-name="N49">
      <style:table-cell-properties fo:border="thin solid #000000" style:vertical-align="automatic"/>
      <style:text-properties style:font-name="Calibri" style:font-name-asian="Calibri" style:font-name-complex="Calibri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1.816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5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11.15pt" style:use-optimal-row-height="false" fo:break-before="auto"/>
    </style:style>
    <style:style style:name="ro9" style:family="table-row">
      <style:table-row-properties style:row-height="17.7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證券商" table:style-name="ta1">
        <table:table-column table:style-name="co1" table:default-cell-style-name="ce86"/>
        <table:table-column table:style-name="co2" table:default-cell-style-name="ce15"/>
        <table:table-column table:style-name="co3" table:default-cell-style-name="ce87"/>
        <table:table-column table:style-name="co4" table:default-cell-style-name="ce8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8" table:number-rows-spanned="1" table:style-name="ce89">
            <text:p><text:span text:style-name="T2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2">證券代號</text:span></text:p>
          </table:table-cell>
          <table:table-cell office:value-type="string" table:style-name="ce3">
            <text:p><text:span text:style-name="T2">公司型態</text:span></text:p>
          </table:table-cell>
          <table:table-cell office:value-type="string" table:style-name="ce4">
            <text:p><text:span text:style-name="T2">公司名稱</text:span></text:p>
          </table:table-cell>
          <table:table-cell office:value-type="string" table:style-name="ce4">
            <text:p><text:span text:style-name="T2">案件類別</text:span></text:p>
          </table:table-cell>
          <table:table-cell office:value-type="string" table:style-name="ce5">
            <text:p><text:span text:style-name="T2">發</text:span><text:s/><text:span text:style-name="T2">行</text:span><text:s/><text:span text:style-name="T2">股</text:span><text:s/><text:span text:style-name="T2">數</text:span></text:p>
          </table:table-cell>
          <table:table-cell office:value-type="string" table:style-name="ce5">
            <text:p><text:span text:style-name="T2">金　　　　額</text:span></text:p>
          </table:table-cell>
          <table:table-cell office:value-type="string" table:style-name="ce3">
            <text:p><text:span text:style-name="T2">收文日期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香港商麥格理資本股份有限公司台灣證券分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table:style-name="ce11"/>
          <table:table-cell office:value-type="float" office:value="167000000" table:style-name="ce12">
            <text:p>167,000,000</text:p>
          </table:table-cell>
          <table:table-cell office:value-type="float" office:value="1070115" table:style-name="ce13">
            <text:p>1070115</text:p>
          </table:table-cell>
          <table:table-cell office:value-type="float" office:value="1070208" table:style-name="ce13">
            <text:p>10702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30744130" table:style-name="ce12">
            <text:p>230,744,130</text:p>
          </table:table-cell>
          <table:table-cell office:value-type="float" office:value="2307441300" table:style-name="ce12">
            <text:p>2,307,441,300</text:p>
          </table:table-cell>
          <table:table-cell office:value-type="float" office:value="1070608" table:style-name="ce13">
            <text:p>1070608</text:p>
          </table:table-cell>
          <table:table-cell office:value-type="float" office:value="1070613" table:style-name="ce13">
            <text:p>10706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27</text:p>
          </table:table-cell>
          <table:table-cell office:value-type="string" table:style-name="ce8">
            <text:p><text:span text:style-name="T4">興櫃</text:span></text:p>
          </table:table-cell>
          <table:table-cell office:value-type="string" table:style-name="ce9">
            <text:p><text:span text:style-name="T4">德信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237950" table:style-name="ce12">
            <text:p>1,237,950</text:p>
          </table:table-cell>
          <table:table-cell office:value-type="float" office:value="12379500" table:style-name="ce12">
            <text:p>12,379,500</text:p>
          </table:table-cell>
          <table:table-cell office:value-type="float" office:value="1070628" table:style-name="ce13">
            <text:p>1070628</text:p>
          </table:table-cell>
          <table:table-cell office:value-type="float" office:value="1070703" table:style-name="ce13">
            <text:p>10707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9008655" table:style-name="ce12">
            <text:p>19,008,655</text:p>
          </table:table-cell>
          <table:table-cell office:value-type="float" office:value="190086550" table:style-name="ce12">
            <text:p>190,086,550</text:p>
          </table:table-cell>
          <table:table-cell office:value-type="float" office:value="1070702" table:style-name="ce13">
            <text:p>1070702</text:p>
          </table:table-cell>
          <table:table-cell office:value-type="float" office:value="1070705" table:style-name="ce13">
            <text:p>1070705</text:p>
          </table:table-cell>
          <table:table-cell table:number-columns-repeated="16376"/>
        </table:table-row>
        <table:table-row table:style-name="ro2">
          <table:table-cell office:value-type="float" office:value="6005" table:style-name="ce7">
            <text:p>6005</text:p>
          </table:table-cell>
          <table:table-cell office:value-type="string" table:style-name="ce8">
            <text:p><text:span text:style-name="T4">上市</text:span></text:p>
          </table:table-cell>
          <table:table-cell office:value-type="string" table:style-name="ce9">
            <text:p><text:span text:style-name="T4">群益金鼎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51835110" table:style-name="ce12">
            <text:p>151,835,110</text:p>
          </table:table-cell>
          <table:table-cell office:value-type="float" office:value="1518351100" table:style-name="ce12">
            <text:p>1,518,351,100</text:p>
          </table:table-cell>
          <table:table-cell office:value-type="float" office:value="1070709" table:style-name="ce13">
            <text:p>1070709</text:p>
          </table:table-cell>
          <table:table-cell office:value-type="float" office:value="1070712" table:style-name="ce13">
            <text:p>107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0002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7">
            <text:p>1080424</text:p>
          </table:table-cell>
          <table:table-cell office:value-type="float" office:value="1080429" table:style-name="ce17">
            <text:p>1080429</text:p>
          </table:table-cell>
          <table:table-cell table:number-columns-repeated="16376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80000000" table:style-name="ce19">
            <text:p>80,000,000</text:p>
          </table:table-cell>
          <table:table-cell office:value-type="float" office:value="800000000" table:style-name="ce19">
            <text:p>800,000,000</text:p>
          </table:table-cell>
          <table:table-cell office:value-type="float" office:value="1080509" table:style-name="ce17">
            <text:p>1080509</text:p>
          </table:table-cell>
          <table:table-cell office:value-type="float" office:value="1080514" table:style-name="ce17">
            <text:p>1080514</text:p>
          </table:table-cell>
          <table:table-cell table:number-columns-repeated="16376"/>
        </table:table-row>
        <table:table-row table:style-name="ro2">
          <table:table-cell office:value-type="float" office:value="5864" table:style-name="ce16">
            <text:p>5864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致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7">
            <text:p>1080523</text:p>
          </table:table-cell>
          <table:table-cell office:value-type="float" office:value="1080528" table:style-name="ce17">
            <text:p>1080528</text:p>
          </table:table-cell>
          <table:table-cell table:number-columns-repeated="16376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21">
            <text:p><text:span text:style-name="T4">元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7">
            <text:p>1080529</text:p>
          </table:table-cell>
          <table:table-cell office:value-type="float" office:value="1080603" table:style-name="ce17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7">
            <text:p>1080614</text:p>
          </table:table-cell>
          <table:table-cell office:value-type="float" office:value="1080619" table:style-name="ce17">
            <text:p>10806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7">
            <text:p>1080709</text:p>
          </table:table-cell>
          <table:table-cell office:value-type="float" office:value="1080712" table:style-name="ce17">
            <text:p>10807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779</text:p>
          </table:table-cell>
          <table:table-cell office:value-type="string" table:style-name="ce22">
            <text:p><text:span text:style-name="T4">公開發行</text:span></text:p>
          </table:table-cell>
          <table:table-cell office:value-type="string" table:style-name="ce21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80717" table:style-name="ce17">
            <text:p>1080717</text:p>
          </table:table-cell>
          <table:table-cell office:value-type="float" office:value="1080722" table:style-name="ce17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0980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元大證券股份有限公司</text:span></text:p>
          </table:table-cell>
          <table:table-cell office:value-type="string" table:style-name="ce9">
            <text:p><text:span text:style-name="T4">特別盈餘轉增資</text:span></text:p>
          </table:table-cell>
          <table:table-cell office:value-type="float" office:value="376387908" table:style-name="ce12">
            <text:p>376,387,908</text:p>
          </table:table-cell>
          <table:table-cell office:value-type="float" office:value="3763879080" table:style-name="ce12">
            <text:p>3,763,879,080</text:p>
          </table:table-cell>
          <table:table-cell office:value-type="float" office:value="1081209" table:style-name="ce20">
            <text:p>1081209</text:p>
          </table:table-cell>
          <table:table-cell office:value-type="float" office:value="1081212" table:style-name="ce20">
            <text:p>108121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84663417" table:style-name="ce12">
            <text:p>184,663,417</text:p>
          </table:table-cell>
          <table:table-cell office:value-type="float" office:value="1846634170" table:style-name="ce12">
            <text:p>1,846,634,170</text:p>
          </table:table-cell>
          <table:table-cell office:value-type="float" office:value="1090515" table:style-name="ce20">
            <text:p>1090515</text:p>
          </table:table-cell>
          <table:table-cell office:value-type="float" office:value="1090520" table:style-name="ce20">
            <text:p>10905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12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090528" table:style-name="ce13">
            <text:p>1090528</text:p>
          </table:table-cell>
          <table:table-cell office:value-type="float" office:value="1090602" table:style-name="ce13">
            <text:p>1090602</text:p>
          </table:table-cell>
          <table:table-cell table:number-columns-repeated="16376"/>
        </table:table-row>
        <table:table-row table:style-name="ro2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7447801" table:style-name="ce19">
            <text:p>27,447,801</text:p>
          </table:table-cell>
          <table:table-cell office:value-type="float" office:value="274478010" table:style-name="ce12">
            <text:p>274,478,010</text:p>
          </table:table-cell>
          <table:table-cell office:value-type="float" office:value="1090622" table:style-name="ce17">
            <text:p>1090622</text:p>
          </table:table-cell>
          <table:table-cell office:value-type="float" office:value="1090629" table:style-name="ce17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24">
            <text:p>資本公積轉增資</text:p>
          </table:table-cell>
          <table:table-cell office:value-type="float" office:value="4132260" table:style-name="ce12">
            <text:p>4,132,260</text:p>
          </table:table-cell>
          <table:table-cell office:value-type="float" office:value="41322600" table:style-name="ce12">
            <text:p>41,322,6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0707" table:style-name="ce17">
            <text:p>1090707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大慶證券股份有限公司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713" table:style-name="ce17">
            <text:p>1097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218</text:p>
          </table:table-cell>
          <table:table-cell office:value-type="string" table:style-name="ce25">
            <text:p>公開發行</text:p>
          </table:table-cell>
          <table:table-cell office:value-type="string" table:style-name="ce26">
            <text:p>亞東證券股份有限公司</text:p>
          </table:table-cell>
          <table:table-cell office:value-type="string" table:style-name="ce25">
            <text:p>盈餘轉增資</text:p>
          </table:table-cell>
          <table:table-cell office:value-type="float" office:value="8564572" table:style-name="ce27">
            <text:p>8,564,572<text:s/></text:p>
          </table:table-cell>
          <table:table-cell office:value-type="float" office:value="85645720" table:style-name="ce27">
            <text:p>85,645,720<text:s/></text:p>
          </table:table-cell>
          <table:table-cell office:value-type="float" office:value="1090716" table:style-name="ce17">
            <text:p>1090716</text:p>
          </table:table-cell>
          <table:table-cell office:value-type="float" office:value="1090721" table:style-name="ce17">
            <text:p>10907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779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90720" table:style-name="ce13">
            <text:p>1090720</text:p>
          </table:table-cell>
          <table:table-cell office:value-type="float" office:value="1090723" table:style-name="ce13">
            <text:p>1090723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4,336,241</text:p>
            <text:p>(<text:span text:style-name="T5">不含私募</text:span>7,053,625)</text:p>
          </table:table-cell>
          <table:table-cell office:value-type="string" table:style-name="ce29">
            <text:p>343,362,410</text:p>
            <text:p>(<text:span text:style-name="T5">不含私募</text:span>70,536,250)</text:p>
          </table:table-cell>
          <table:table-cell office:value-type="float" office:value="1090805" table:style-name="ce13">
            <text:p>1090805</text:p>
          </table:table-cell>
          <table:table-cell office:value-type="float" office:value="1090810" table:style-name="ce13">
            <text:p>1090810</text:p>
          </table:table-cell>
          <table:table-cell table:number-columns-repeated="16376"/>
        </table:table-row>
        <table:table-row table:style-name="ro2">
          <table:table-cell office:value-type="float" office:value="6480" table:style-name="ce16">
            <text:p>6480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24">
            <text:p>現金增資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350000000" table:style-name="ce12">
            <text:p>350,000,000</text:p>
          </table:table-cell>
          <table:table-cell office:value-type="float" office:value="1100324" table:style-name="ce17">
            <text:p>1100324</text:p>
          </table:table-cell>
          <table:table-cell office:value-type="float" office:value="1100413" table:style-name="ce17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20</text:p>
          </table:table-cell>
          <table:table-cell office:value-type="string" table:style-name="ce31">
            <text:p>非公開發行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24">
            <text:p>盈餘及資本公積轉增資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100420" table:style-name="ce13">
            <text:p>1100420</text:p>
          </table:table-cell>
          <table:table-cell office:value-type="float" office:value="1100423" table:style-name="ce13">
            <text:p>110042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19296" table:style-name="ce32">
            <text:p><text:s/>6,319,296<text:s/></text:p>
          </table:table-cell>
          <table:table-cell office:value-type="float" office:value="63192960" table:style-name="ce32">
            <text:p><text:s/>63,192,960<text:s/></text:p>
          </table:table-cell>
          <table:table-cell office:value-type="float" office:value="1100505" table:style-name="ce13">
            <text:p>1100505</text:p>
          </table:table-cell>
          <table:table-cell office:value-type="float" office:value="1100510" table:style-name="ce13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34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4249426" table:style-name="ce36">
            <text:p><text:s/>14,249,426<text:s/></text:p>
          </table:table-cell>
          <table:table-cell office:value-type="float" office:value="142494260" table:style-name="ce36">
            <text:p><text:s/>142,494,260<text:s/></text:p>
          </table:table-cell>
          <table:table-cell office:value-type="float" office:value="1100511" table:style-name="ce34">
            <text:p>1100511</text:p>
          </table:table-cell>
          <table:table-cell office:value-type="float" office:value="1100514" table:style-name="ce34">
            <text:p>110051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159</text:p>
          </table:table-cell>
          <table:table-cell office:value-type="string" table:style-name="ce9">
            <text:p>非公開發行</text:p>
          </table:table-cell>
          <table:table-cell office:value-type="string" table:style-name="ce9">
            <text:p>花旗環球證券股份有限公司</text:p>
          </table:table-cell>
          <table:table-cell office:value-type="string" table:style-name="ce9">
            <text:p>資本公積轉增資</text:p>
          </table:table-cell>
          <table:table-cell office:value-type="float" office:value="24500" table:style-name="ce37">
            <text:p><text:s/>24,500<text:s/></text:p>
          </table:table-cell>
          <table:table-cell office:value-type="float" office:value="245000000" table:style-name="ce37">
            <text:p><text:s/>245,000,000<text:s/></text:p>
          </table:table-cell>
          <table:table-cell office:value-type="float" office:value="1100609" table:style-name="ce13">
            <text:p>1100609</text:p>
          </table:table-cell>
          <table:table-cell office:value-type="float" office:value="1100615" table:style-name="ce13">
            <text:p>1100615</text:p>
          </table:table-cell>
          <table:table-cell table:number-columns-repeated="16376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10000000" table:style-name="ce19">
            <text:p>110,000,000</text:p>
          </table:table-cell>
          <table:table-cell office:value-type="float" office:value="1100000000" table:style-name="ce19">
            <text:p>1,100,000,000</text:p>
          </table:table-cell>
          <table:table-cell office:value-type="float" office:value="1100621" table:style-name="ce17">
            <text:p>1100621</text:p>
          </table:table-cell>
          <table:table-cell office:value-type="float" office:value="1100624" table:style-name="ce17">
            <text:p>11006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7580000" table:style-name="ce32">
            <text:p><text:s/>27,580,000<text:s/></text:p>
          </table:table-cell>
          <table:table-cell office:value-type="float" office:value="275800000" table:style-name="ce32">
            <text:p><text:s/>275,800,000<text:s/></text:p>
          </table:table-cell>
          <table:table-cell office:value-type="float" office:value="1100623" table:style-name="ce13">
            <text:p>1100623</text:p>
          </table:table-cell>
          <table:table-cell office:value-type="float" office:value="1100628" table:style-name="ce13">
            <text:p>11006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980</text:p>
          </table:table-cell>
          <table:table-cell office:value-type="string" table:style-name="ce8">
            <text:p>公開發行</text:p>
          </table:table-cell>
          <table:table-cell office:value-type="string" table:style-name="ce24">
            <text:p>元大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0000000" table:style-name="ce32">
            <text:p><text:s/>200,000,000<text:s/></text:p>
          </table:table-cell>
          <table:table-cell office:value-type="float" office:value="2000000000" table:style-name="ce32">
            <text:p><text:s/>2,000,000,000<text:s/></text:p>
          </table:table-cell>
          <table:table-cell office:value-type="float" office:value="1100705" table:style-name="ce13">
            <text:p>1100705</text:p>
          </table:table-cell>
          <table:table-cell office:value-type="float" office:value="1100708" table:style-name="ce13">
            <text:p>110070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560</text:p>
          </table:table-cell>
          <table:table-cell office:value-type="string" table:style-name="ce31">
            <text:p>公開發行</text:p>
          </table:table-cell>
          <table:table-cell office:value-type="string" table:style-name="ce24">
            <text:p>永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0" table:style-name="ce32">
            <text:p><text:s/>40,000,000<text:s/></text:p>
          </table:table-cell>
          <table:table-cell office:value-type="float" office:value="1100707" table:style-name="ce13">
            <text:p>1100707</text:p>
          </table:table-cell>
          <table:table-cell office:value-type="float" office:value="1100712" table:style-name="ce13">
            <text:p>1100712</text:p>
          </table:table-cell>
          <table:table-cell table:number-columns-repeated="16376"/>
        </table:table-row>
        <table:table-row table:style-name="ro2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77367" table:style-name="ce12">
            <text:p>15,777,367</text:p>
          </table:table-cell>
          <table:table-cell office:value-type="float" office:value="157773670" table:style-name="ce12">
            <text:p>157,773,670</text:p>
          </table:table-cell>
          <table:table-cell office:value-type="float" office:value="1100714" table:style-name="ce17">
            <text:p>1100714</text:p>
          </table:table-cell>
          <table:table-cell office:value-type="float" office:value="1100719" table:style-name="ce17">
            <text:p>1100719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8,679,544<text:span text:style-name="T5"/></text:p>
            <text:p>(<text:span text:style-name="T5">不含私募</text:span>7,945,861)</text:p>
          </table:table-cell>
          <table:table-cell office:value-type="string" table:style-name="ce29">
            <text:p>386,795,440<text:span text:style-name="T5"/></text:p>
            <text:p>(<text:span text:style-name="T5">不含私募</text:span>79,458,610)</text:p>
          </table:table-cell>
          <table:table-cell office:value-type="float" office:value="1100720" table:style-name="ce13">
            <text:p>1100720</text:p>
          </table:table-cell>
          <table:table-cell office:value-type="float" office:value="1100723" table:style-name="ce13">
            <text:p>1100723</text:p>
          </table:table-cell>
          <table:table-cell table:number-columns-repeated="16376"/>
        </table:table-row>
        <table:table-row table:style-name="ro2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5993514" table:style-name="ce38">
            <text:p>55,993,514</text:p>
          </table:table-cell>
          <table:table-cell office:value-type="float" office:value="559935140" table:style-name="ce12">
            <text:p>559,935,140</text:p>
          </table:table-cell>
          <table:table-cell office:value-type="float" office:value="1100721" table:style-name="ce17">
            <text:p>1100721</text:p>
          </table:table-cell>
          <table:table-cell office:value-type="float" office:value="1100726" table:style-name="ce17">
            <text:p>110072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7532139" table:style-name="ce39">
            <text:p>107,532,139</text:p>
          </table:table-cell>
          <table:table-cell office:value-type="float" office:value="1075321390" table:style-name="ce39">
            <text:p>1,075,321,390</text:p>
          </table:table-cell>
          <table:table-cell office:value-type="float" office:value="1100722" table:style-name="ce20">
            <text:p>1100722</text:p>
          </table:table-cell>
          <table:table-cell office:value-type="float" office:value="1100727" table:style-name="ce17">
            <text:p>1100727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779</text:p>
          </table:table-cell>
          <table:table-cell office:value-type="string" table:style-name="ce41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38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00827" table:style-name="ce17">
            <text:p>1100827</text:p>
          </table:table-cell>
          <table:table-cell office:value-type="float" office:value="1100901" table:style-name="ce17">
            <text:p>1100901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42">
            <text:p>美好(原大慶)證券股份有限公司</text:p>
          </table:table-cell>
          <table:table-cell office:value-type="string" table:style-name="ce24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01206" table:style-name="ce17">
            <text:p>1101206</text:p>
          </table:table-cell>
          <table:table-cell office:value-type="float" office:value="1101215" table:style-name="ce17">
            <text:p>11012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02048" table:style-name="ce32">
            <text:p><text:s/>15,702,048<text:s/></text:p>
          </table:table-cell>
          <table:table-cell office:value-type="float" office:value="157020480" table:style-name="ce32">
            <text:p><text:s/>157,020,480<text:s/></text:p>
          </table:table-cell>
          <table:table-cell office:value-type="float" office:value="1110510" table:style-name="ce13">
            <text:p>1110510</text:p>
          </table:table-cell>
          <table:table-cell office:value-type="float" office:value="1110513" table:style-name="ce13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43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5104390" table:style-name="ce44">
            <text:p><text:s/>15,104,390<text:s/></text:p>
          </table:table-cell>
          <table:table-cell office:value-type="float" office:value="151043900" table:style-name="ce44">
            <text:p><text:s/>151,043,900<text:s/></text:p>
          </table:table-cell>
          <table:table-cell office:value-type="float" office:value="1110526" table:style-name="ce34">
            <text:p>1110526</text:p>
          </table:table-cell>
          <table:table-cell office:value-type="float" office:value="1110531" table:style-name="ce34">
            <text:p>1110531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621</text:p>
          </table:table-cell>
          <table:table-cell office:value-type="string" table:style-name="ce41">
            <text:p>非公開發行</text:p>
          </table:table-cell>
          <table:table-cell office:value-type="string" table:style-name="ce45">
            <text:p>新百王證券股份有限公司</text:p>
          </table:table-cell>
          <table:table-cell office:value-type="string" table:style-name="ce46">
            <text:p>盈餘轉增資</text:p>
          </table:table-cell>
          <table:table-cell office:value-type="float" office:value="2824800" table:style-name="ce47">
            <text:p>2,824,800<text:s/></text:p>
          </table:table-cell>
          <table:table-cell office:value-type="float" office:value="28248000" table:style-name="ce47">
            <text:p>28,248,000<text:s/></text:p>
          </table:table-cell>
          <table:table-cell office:value-type="float" office:value="1110602" table:style-name="ce34">
            <text:p>1110602</text:p>
          </table:table-cell>
          <table:table-cell office:value-type="float" office:value="1110608" table:style-name="ce34">
            <text:p>1110608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888</text:p>
          </table:table-cell>
          <table:table-cell office:value-type="string" table:style-name="ce43">
            <text:p><text:span text:style-name="T4">公開發行</text:span></text:p>
          </table:table-cell>
          <table:table-cell office:value-type="string" table:style-name="ce30">
            <text:p>國泰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40000000" table:style-name="ce38">
            <text:p>40,000,000</text:p>
          </table:table-cell>
          <table:table-cell office:value-type="float" office:value="400000000" table:style-name="ce12">
            <text:p>400,000,000</text:p>
          </table:table-cell>
          <table:table-cell office:value-type="float" office:value="1110609" table:style-name="ce17">
            <text:p>1110609</text:p>
          </table:table-cell>
          <table:table-cell office:value-type="float" office:value="1110614" table:style-name="ce17">
            <text:p>1110614</text:p>
          </table:table-cell>
          <table:table-cell table:number-columns-repeated="16376"/>
        </table:table-row>
        <table:table-row table:style-name="ro2">
          <table:table-cell office:value-type="float" office:value="6015" table:style-name="ce48">
            <text:p>6015</text:p>
          </table:table-cell>
          <table:table-cell office:value-type="string" table:style-name="ce17">
            <text:p><text:span text:style-name="T4">上櫃</text:span></text:p>
          </table:table-cell>
          <table:table-cell office:value-type="string" table:style-name="ce49">
            <text:p>宏遠證券股份有限公司</text:p>
          </table:table-cell>
          <table:table-cell office:value-type="string" table:style-name="ce50">
            <text:p>盈餘轉增資</text:p>
          </table:table-cell>
          <table:table-cell office:value-type="float" office:value="19882165" table:style-name="ce51">
            <text:p><text:s/>19,882,165<text:s/></text:p>
          </table:table-cell>
          <table:table-cell office:value-type="float" office:value="198821650" table:style-name="ce51">
            <text:p><text:s/>198,821,650<text:s/></text:p>
          </table:table-cell>
          <table:table-cell office:value-type="float" office:value="1110620" table:style-name="ce17">
            <text:p>1110620</text:p>
          </table:table-cell>
          <table:table-cell office:value-type="float" office:value="1110623" table:style-name="ce17">
            <text:p>1110623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779</text:p>
          </table:table-cell>
          <table:table-cell office:value-type="string" table:style-name="ce53">
            <text:p>公開發行</text:p>
          </table:table-cell>
          <table:table-cell office:value-type="string" table:style-name="ce49">
            <text:p>國票綜合證券股份有限公司</text:p>
          </table:table-cell>
          <table:table-cell office:value-type="string" table:style-name="ce54">
            <text:p><text:span text:style-name="T4">盈餘轉增資</text:span></text:p>
          </table:table-cell>
          <table:table-cell office:value-type="float" office:value="100000000" table:style-name="ce38">
            <text:p>100,000,000</text:p>
          </table:table-cell>
          <table:table-cell office:value-type="float" office:value="1000000000" table:style-name="ce19">
            <text:p>1,000,000,000</text:p>
          </table:table-cell>
          <table:table-cell office:value-type="float" office:value="1110624" table:style-name="ce17">
            <text:p>1110624</text:p>
          </table:table-cell>
          <table:table-cell office:value-type="float" office:value="1110629" table:style-name="ce17">
            <text:p>11106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613159" table:style-name="ce55">
            <text:p><text:s/>20,613,159<text:s/></text:p>
          </table:table-cell>
          <table:table-cell office:value-type="float" office:value="206131590" table:style-name="ce55">
            <text:p><text:s/>206,131,590<text:s/></text:p>
          </table:table-cell>
          <table:table-cell office:value-type="float" office:value="1110628" table:style-name="ce13">
            <text:p>1110628</text:p>
          </table:table-cell>
          <table:table-cell office:value-type="float" office:value="1110701" table:style-name="ce13">
            <text:p>111070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82,729,925<text:span text:style-name="T5"/></text:p>
            <text:p>(<text:span text:style-name="T5">不含私募16</text:span>,995,043)</text:p>
          </table:table-cell>
          <table:table-cell office:value-type="string" table:style-name="ce29">
            <text:p>827,299,250<text:span text:style-name="T5"/></text:p>
            <text:p>(<text:span text:style-name="T5">不含私募16</text:span>9,950,430)</text:p>
          </table:table-cell>
          <table:table-cell office:value-type="float" office:value="1110705" table:style-name="ce13">
            <text:p>1110705</text:p>
          </table:table-cell>
          <table:table-cell office:value-type="float" office:value="1110708" table:style-name="ce13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00980</text:p>
          </table:table-cell>
          <table:table-cell office:value-type="string" table:style-name="ce16">
            <text:p>公開發行</text:p>
          </table:table-cell>
          <table:table-cell office:value-type="string" table:style-name="ce56">
            <text:p>元大證券股份有限公司</text:p>
          </table:table-cell>
          <table:table-cell office:value-type="string" table:style-name="ce16">
            <text:p>盈餘轉增資</text:p>
          </table:table-cell>
          <table:table-cell office:value-type="float" office:value="610420497" table:style-name="ce16">
            <text:p>610420497</text:p>
          </table:table-cell>
          <table:table-cell office:value-type="float" office:value="6104204970" table:style-name="ce16">
            <text:p>6104204970</text:p>
          </table:table-cell>
          <table:table-cell office:value-type="float" office:value="1110715" table:style-name="ce16">
            <text:p>1110715</text:p>
          </table:table-cell>
          <table:table-cell office:value-type="float" office:value="1110720" table:style-name="ce16">
            <text:p>1110720</text:p>
          </table:table-cell>
          <table:table-cell table:number-columns-repeated="16376"/>
        </table:table-row>
        <table:table-row table:style-name="ro2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0026974" table:style-name="ce12">
            <text:p>60,026,974</text:p>
          </table:table-cell>
          <table:table-cell office:value-type="float" office:value="600269740" table:style-name="ce12">
            <text:p>600,269,740</text:p>
          </table:table-cell>
          <table:table-cell office:value-type="float" office:value="1110720" table:style-name="ce17">
            <text:p>1110720</text:p>
          </table:table-cell>
          <table:table-cell office:value-type="float" office:value="1110725" table:style-name="ce17">
            <text:p>1110725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6">美好</text:span><text:span text:style-name="T4">證券股份有限公司</text:span>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20413" table:style-name="ce17">
            <text:p>1120413</text:p>
          </table:table-cell>
          <table:table-cell office:value-type="float" office:value="1120424" table:style-name="ce17">
            <text:p>1120424</text:p>
          </table:table-cell>
          <table:table-cell table:number-columns-repeated="16376"/>
        </table:table-row>
        <table:table-row table:style-name="ro3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9">
            <text:p>致和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5336884" table:style-name="ce19">
            <text:p>5,336,884</text:p>
          </table:table-cell>
          <table:table-cell office:value-type="float" office:value="53368840" table:style-name="ce12">
            <text:p>53,368,840</text:p>
          </table:table-cell>
          <table:table-cell office:value-type="float" office:value="1120526" table:style-name="ce17">
            <text:p>1120526</text:p>
          </table:table-cell>
          <table:table-cell office:value-type="float" office:value="1120531" table:style-name="ce17">
            <text:p>1120531</text:p>
          </table:table-cell>
          <table:table-cell table:number-columns-repeated="16376"/>
        </table:table-row>
        <table:table-row table:style-name="ro2">
          <table:table-cell office:value-type="float" office:value="7790" table:style-name="ce13">
            <text:p>779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24">
            <text:p>盈餘轉增資</text:p>
          </table:table-cell>
          <table:table-cell office:value-type="float" office:value="50000000" table:style-name="ce19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20719" table:style-name="ce17">
            <text:p>1120719</text:p>
          </table:table-cell>
          <table:table-cell office:value-type="float" office:value="1120724" table:style-name="ce17">
            <text:p>1120724</text:p>
          </table:table-cell>
          <table:table-cell table:number-columns-repeated="16376"/>
        </table:table-row>
        <table:table-row table:style-name="ro2">
          <table:table-cell office:value-type="float" office:value="8440" table:style-name="ce57">
            <text:p>8440</text:p>
          </table:table-cell>
          <table:table-cell office:value-type="string" table:style-name="ce57">
            <text:p><text:span text:style-name="T7">非</text:span><text:span text:style-name="T4">公開發行</text:span></text:p>
          </table:table-cell>
          <table:table-cell office:value-type="string" table:style-name="ce58">
            <text:p>摩根大通證券股份有限公司</text:p>
          </table:table-cell>
          <table:table-cell office:value-type="string" table:style-name="ce59">
            <text:p>盈餘轉增資</text:p>
          </table:table-cell>
          <table:table-cell office:value-type="float" office:value="94386481" table:style-name="ce60">
            <text:p>94,386,481</text:p>
          </table:table-cell>
          <table:table-cell office:value-type="float" office:value="943864810" table:style-name="ce61">
            <text:p>943,864,810</text:p>
          </table:table-cell>
          <table:table-cell office:value-type="float" office:value="1121121" table:style-name="ce62">
            <text:p>1121121</text:p>
          </table:table-cell>
          <table:table-cell office:value-type="float" office:value="1121124" table:style-name="ce62">
            <text:p>1121124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621</text:p>
          </table:table-cell>
          <table:table-cell office:value-type="string" table:style-name="ce13">
            <text:p><text:span text:style-name="T7">非</text:span>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18240" table:style-name="ce64">
            <text:p>1,318,240</text:p>
          </table:table-cell>
          <table:table-cell office:value-type="float" office:value="13182400" table:style-name="ce44">
            <text:p><text:s/>13,182,400<text:s/></text:p>
          </table:table-cell>
          <table:table-cell office:value-type="float" office:value="1130509" table:style-name="ce34">
            <text:p>1130509</text:p>
          </table:table-cell>
          <table:table-cell office:value-type="float" office:value="1130514" table:style-name="ce34">
            <text:p>1130514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9747009" table:style-name="ce32">
            <text:p><text:s/>9,747,009<text:s/></text:p>
          </table:table-cell>
          <table:table-cell office:value-type="float" office:value="97470090" table:style-name="ce32">
            <text:p><text:s/>97,470,090<text:s/></text:p>
          </table:table-cell>
          <table:table-cell office:value-type="float" office:value="1130514" table:style-name="ce13">
            <text:p>1130514</text:p>
          </table:table-cell>
          <table:table-cell office:value-type="float" office:value="1130517" table:style-name="ce13">
            <text:p>1130517</text:p>
          </table:table-cell>
          <table:table-cell table:number-columns-repeated="16376"/>
        </table:table-row>
        <table:table-row table:style-name="ro2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848112" table:style-name="ce19">
            <text:p>30,848,112</text:p>
          </table:table-cell>
          <table:table-cell office:value-type="float" office:value="308481120" table:style-name="ce12">
            <text:p>308,481,120</text:p>
          </table:table-cell>
          <table:table-cell office:value-type="float" office:value="1130603" table:style-name="ce17">
            <text:p>1130603</text:p>
          </table:table-cell>
          <table:table-cell office:value-type="float" office:value="1130606" table:style-name="ce17">
            <text:p>1130606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3574830" table:style-name="ce19">
            <text:p>43,574,830</text:p>
          </table:table-cell>
          <table:table-cell office:value-type="float" office:value="435748300" table:style-name="ce12">
            <text:p>435,748,300</text:p>
          </table:table-cell>
          <table:table-cell office:value-type="float" office:value="1130621" table:style-name="ce17">
            <text:p>1130621</text:p>
          </table:table-cell>
          <table:table-cell office:value-type="float" office:value="1130626" table:style-name="ce17">
            <text:p>1130626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40">
            <text:p>000538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第一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5000000" table:style-name="ce64">
            <text:p>35,000,000</text:p>
          </table:table-cell>
          <table:table-cell office:value-type="float" office:value="350000000" table:style-name="ce44">
            <text:p><text:s/>350,000,000<text:s/></text:p>
          </table:table-cell>
          <table:table-cell office:value-type="float" office:value="1130624" table:style-name="ce34">
            <text:p>1130624</text:p>
          </table:table-cell>
          <table:table-cell office:value-type="float" office:value="1130627" table:style-name="ce34">
            <text:p>1130627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40">
            <text:p>000856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新光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70100000" table:style-name="ce64">
            <text:p>70,100,000</text:p>
          </table:table-cell>
          <table:table-cell office:value-type="float" office:value="701000000" table:style-name="ce44">
            <text:p><text:s/>701,000,000<text:s/></text:p>
          </table:table-cell>
          <table:table-cell office:value-type="float" office:value="1130709" table:style-name="ce34">
            <text:p>1130709</text:p>
          </table:table-cell>
          <table:table-cell office:value-type="float" office:value="1130712" table:style-name="ce34">
            <text:p>113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66">
            <text:p><text:span text:style-name="T4">康和綜合證券股份有限公司</text:span></text:p>
          </table:table-cell>
          <table:table-cell office:value-type="string" table:style-name="ce24">
            <text:p>盈餘轉增資</text:p>
          </table:table-cell>
          <table:table-cell office:value-type="float" office:value="29722749" table:style-name="ce67">
            <text:p>29,722,749</text:p>
          </table:table-cell>
          <table:table-cell office:value-type="float" office:value="297227490" table:style-name="ce12">
            <text:p>297,227,490</text:p>
          </table:table-cell>
          <table:table-cell office:value-type="float" office:value="1130717" table:style-name="ce17">
            <text:p>1130717</text:p>
          </table:table-cell>
          <table:table-cell office:value-type="float" office:value="1130722" table:style-name="ce17">
            <text:p>11307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00000" table:style-name="ce70">
            <text:p>3,000,000</text:p>
          </table:table-cell>
          <table:table-cell office:value-type="float" office:value="30000000" table:style-name="ce71">
            <text:p><text:s/>30,000,000<text:s/></text:p>
          </table:table-cell>
          <table:table-cell office:value-type="float" office:value="1130718" table:style-name="ce13">
            <text:p>1130718</text:p>
          </table:table-cell>
          <table:table-cell office:value-type="float" office:value="1130723" table:style-name="ce13">
            <text:p>1130723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878795" table:style-name="ce70">
            <text:p>13,878,795</text:p>
          </table:table-cell>
          <table:table-cell office:value-type="float" office:value="138787950" table:style-name="ce71">
            <text:p><text:s/>138,787,950<text:s/></text:p>
          </table:table-cell>
          <table:table-cell office:value-type="float" office:value="1130822" table:style-name="ce13">
            <text:p>1130822</text:p>
          </table:table-cell>
          <table:table-cell office:value-type="float" office:value="1130827" table:style-name="ce13">
            <text:p>1130827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000611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9768235" table:style-name="ce64">
            <text:p>19,768,235</text:p>
          </table:table-cell>
          <table:table-cell office:value-type="float" office:value="197682350" table:style-name="ce72">
            <text:p><text:s/>197,682,350<text:s/></text:p>
          </table:table-cell>
          <table:table-cell office:value-type="float" office:value="1140513" table:style-name="ce34">
            <text:p>1140513</text:p>
          </table:table-cell>
          <table:table-cell office:value-type="float" office:value="1140516" table:style-name="ce34">
            <text:p>1140516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8840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玉山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2300000" table:style-name="ce64">
            <text:p>152,300,000</text:p>
          </table:table-cell>
          <table:table-cell office:value-type="float" office:value="1523000000" table:style-name="ce44">
            <text:p><text:s/>1,523,000,000<text:s/></text:p>
          </table:table-cell>
          <table:table-cell office:value-type="float" office:value="1140526" table:style-name="ce34">
            <text:p>1140526</text:p>
          </table:table-cell>
          <table:table-cell office:value-type="float" office:value="1140529" table:style-name="ce34">
            <text:p>1140529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621</text:p>
          </table:table-cell>
          <table:table-cell office:value-type="string" table:style-name="ce68">
            <text:p>非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353058" table:style-name="ce64">
            <text:p>2,353,058</text:p>
          </table:table-cell>
          <table:table-cell office:value-type="float" office:value="23530580" table:style-name="ce44">
            <text:p><text:s/>23,530,580<text:s/></text:p>
          </table:table-cell>
          <table:table-cell office:value-type="float" office:value="1140527" table:style-name="ce34">
            <text:p>1140527</text:p>
          </table:table-cell>
          <table:table-cell office:value-type="float" office:value="1140602" table:style-name="ce34">
            <text:p>1140602</text:p>
          </table:table-cell>
          <table:table-cell table:number-columns-repeated="16376"/>
        </table:table-row>
        <table:table-row table:style-name="ro2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3666338" table:style-name="ce19">
            <text:p>33,666,338</text:p>
          </table:table-cell>
          <table:table-cell office:value-type="float" office:value="336663380" table:style-name="ce12">
            <text:p>336,663,380</text:p>
          </table:table-cell>
          <table:table-cell office:value-type="float" office:value="1140610" table:style-name="ce17">
            <text:p>1140610</text:p>
          </table:table-cell>
          <table:table-cell office:value-type="float" office:value="1140613" table:style-name="ce17">
            <text:p>1140613</text:p>
          </table:table-cell>
          <table:table-cell table:number-columns-repeated="16376" table:style-name="ce65"/>
        </table:table-row>
        <table:table-row table:style-name="ro4">
          <table:table-cell office:value-type="float" office:value="2855" table:style-name="ce40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45">
            <text:p><text:span text:style-name="T4">統一綜合證券股份有限公司</text:span></text:p>
          </table:table-cell>
          <table:table-cell office:value-type="string" table:style-name="ce46">
            <text:p><text:span text:style-name="T4">盈餘轉增資</text:span></text:p>
          </table:table-cell>
          <table:table-cell office:value-type="float" office:value="145583135" table:style-name="ce47">
            <text:p>145,583,135<text:s/></text:p>
          </table:table-cell>
          <table:table-cell office:value-type="float" office:value="1455831350" table:style-name="ce47">
            <text:p>1,455,831,350<text:s/></text:p>
          </table:table-cell>
          <table:table-cell office:value-type="float" office:value="1140616" table:style-name="ce34">
            <text:p>1140616</text:p>
          </table:table-cell>
          <table:table-cell office:value-type="float" office:value="1140619" table:style-name="ce34">
            <text:p>1140619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000538</text:p>
          </table:table-cell>
          <table:table-cell office:value-type="string" table:style-name="ce57">
            <text:p>公開發行</text:p>
          </table:table-cell>
          <table:table-cell office:value-type="string" table:style-name="ce74">
            <text:p>第一金證券股份有限公司</text:p>
          </table:table-cell>
          <table:table-cell office:value-type="string" table:style-name="ce75">
            <text:p>盈餘轉增資</text:p>
          </table:table-cell>
          <table:table-cell office:value-type="float" office:value="20000000" table:style-name="ce76">
            <text:p>20,000,000</text:p>
          </table:table-cell>
          <table:table-cell office:value-type="float" office:value="200000000" table:style-name="ce77">
            <text:p><text:s/>200,000,000<text:s/></text:p>
          </table:table-cell>
          <table:table-cell office:value-type="float" office:value="1140625" table:style-name="ce78">
            <text:p>1140625</text:p>
          </table:table-cell>
          <table:table-cell office:value-type="float" office:value="1140630" table:style-name="ce78">
            <text:p>114063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6016</text:p>
          </table:table-cell>
          <table:table-cell office:value-type="string" table:style-name="ce79">
            <text:p>上櫃</text:p>
          </table:table-cell>
          <table:table-cell office:value-type="string" table:style-name="ce74">
            <text:p>康和綜合證券股份有限公司</text:p>
          </table:table-cell>
          <table:table-cell office:value-type="string" table:style-name="ce75">
            <text:p>盈餘轉增資</text:p>
          </table:table-cell>
          <table:table-cell office:value-type="float" office:value="62417773" table:style-name="ce76">
            <text:p>62,417,773</text:p>
          </table:table-cell>
          <table:table-cell office:value-type="float" office:value="624177730" table:style-name="ce77">
            <text:p><text:s/>624,177,730<text:s/></text:p>
          </table:table-cell>
          <table:table-cell office:value-type="float" office:value="1140626" table:style-name="ce78">
            <text:p>1140626</text:p>
          </table:table-cell>
          <table:table-cell office:value-type="float" office:value="1140701" table:style-name="ce78">
            <text:p>11407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4444370" table:style-name="ce76">
            <text:p>24,444,370</text:p>
          </table:table-cell>
          <table:table-cell office:value-type="float" office:value="244443700" table:style-name="ce77">
            <text:p><text:s/>244,443,700<text:s/></text:p>
          </table:table-cell>
          <table:table-cell office:value-type="float" office:value="1140721" table:style-name="ce78">
            <text:p>1140721</text:p>
          </table:table-cell>
          <table:table-cell office:value-type="float" office:value="1140724" table:style-name="ce78">
            <text:p>11407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00000" table:style-name="ce70">
            <text:p>6,300,000</text:p>
          </table:table-cell>
          <table:table-cell office:value-type="float" office:value="63000000" table:style-name="ce71">
            <text:p><text:s/>63,000,000<text:s/></text:p>
          </table:table-cell>
          <table:table-cell office:value-type="float" office:value="1140724" table:style-name="ce13">
            <text:p>1140724</text:p>
          </table:table-cell>
          <table:table-cell office:value-type="float" office:value="1140729" table:style-name="ce13">
            <text:p>11407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53335" table:style-name="ce70">
            <text:p>3,053,335</text:p>
          </table:table-cell>
          <table:table-cell office:value-type="float" office:value="30533350" table:style-name="ce71">
            <text:p><text:s/>30,533,350<text:s/></text:p>
          </table:table-cell>
          <table:table-cell office:value-type="float" office:value="1141117" table:style-name="ce13">
            <text:p>1141117</text:p>
          </table:table-cell>
          <table:table-cell office:value-type="float" office:value="1141120" table:style-name="ce13">
            <text:p>114112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621</text:p>
          </table:table-cell>
          <table:table-cell office:value-type="string" table:style-name="ce68">
            <text:p>非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01804" table:style-name="ce64">
            <text:p>1,501,804</text:p>
          </table:table-cell>
          <table:table-cell office:value-type="float" office:value="15018040" table:style-name="ce44">
            <text:p><text:s/>15,018,040<text:s/></text:p>
          </table:table-cell>
          <table:table-cell office:value-type="float" office:value="1150526" table:style-name="ce34">
            <text:p>1150526</text:p>
          </table:table-cell>
          <table:table-cell office:value-type="float" office:value="1150529" table:style-name="ce34">
            <text:p>1150529</text:p>
          </table:table-cell>
          <table:table-cell table:number-columns-repeated="16376"/>
        </table:table-row>
        <table:table-row table:style-name="ro2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9994512" table:style-name="ce19">
            <text:p>49,994,512</text:p>
          </table:table-cell>
          <table:table-cell office:value-type="float" office:value="499945120" table:style-name="ce12">
            <text:p>499,945,120</text:p>
          </table:table-cell>
          <table:table-cell office:value-type="float" office:value="1150529" table:style-name="ce17">
            <text:p>1150529</text:p>
          </table:table-cell>
          <table:table-cell office:value-type="float" office:value="1150603" table:style-name="ce17">
            <text:p>1150603</text:p>
          </table:table-cell>
          <table:table-cell table:number-columns-repeated="16376"/>
        </table:table-row>
        <table:table-row table:style-name="ro11">
          <table:table-cell office:value-type="float" office:value="6016" table:style-name="ce80">
            <text:p>6016</text:p>
          </table:table-cell>
          <table:table-cell office:value-type="string" table:style-name="ce81">
            <text:p><text:span text:style-name="T8">上櫃</text:span></text:p>
          </table:table-cell>
          <table:table-cell office:value-type="string" table:style-name="ce82">
            <text:p><text:span text:style-name="T8">康和綜合證券股份有限公司</text:span></text:p>
          </table:table-cell>
          <table:table-cell office:value-type="string" table:style-name="ce83">
            <text:p>盈餘轉增資</text:p>
          </table:table-cell>
          <table:table-cell office:value-type="float" office:value="85824438" table:style-name="ce84">
            <text:p>85,824,438</text:p>
          </table:table-cell>
          <table:table-cell office:value-type="float" office:value="858244380" table:style-name="ce84">
            <text:p>858,244,380</text:p>
          </table:table-cell>
          <table:table-cell office:value-type="float" office:value="1150612" table:style-name="ce85">
            <text:p>1150612</text:p>
          </table:table-cell>
          <table:table-cell office:value-type="float" office:value="1150617" table:style-name="ce85">
            <text:p>1150617</text:p>
          </table:table-cell>
          <table:table-cell table:number-columns-repeated="16376" table:style-name="ce65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證券商.$A$1:證券商.$H$77" table:base-cell-address="證券商.$A$1"/>
          <table:named-range table:name="Print_Titles" table:cell-range-address="證券商.$A$3:證券商.$IV$3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 number:language="zh" number:country="TW">
      <number:number number:decimal-places="0" number:min-decimal-places="0" number:min-integer-digits="1" number:grouping="true"/>
    </number:number-style>
    <number:number-style style:name="N51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顏瑞廷jui-ting</meta:initial-creator>
    <dc:creator>楊祖武gleen</dc:creator>
    <meta:creation-date>2015-11-17T01:06:39Z</meta:creation-date>
    <dc:date>2026-06-16T05:50:09Z</dc:date>
    <meta:print-date>2026-05-31T09:44:17Z</meta:print-date>
  </office:meta>
</office:document-meta>
</file>