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5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/>
    </style:style>
    <style:style style:name="ce106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1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/>
    </style:style>
    <style:style style:name="ce112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22" style:family="table-cell" style:parent-style-name="Default" style:data-style-name="N3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23" style:family="table-cell" style:parent-style-name="_21315__20998__20301_" style:data-style-name="N5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FF0000" style:font-name="Microsoft JhengHei" style:font-name-asian="Microsoft JhengHei" style:font-name-complex="Microsoft JhengHei"/>
    </style:style>
    <style:style style:name="ce126" style:family="table-cell" style:parent-style-name="Default" style:data-style-name="N3">
      <style:table-cell-properties fo:border="thin solid #000000"/>
      <style:text-properties fo:color="#FF0000" style:font-name="Calibri" style:font-name-asian="Calibri" style:font-name-complex="Calibri"/>
    </style:style>
    <style:style style:name="ce127" style:family="table-cell" style:parent-style-name="_21315__20998__20301_" style:data-style-name="N50">
      <style:table-cell-properties fo:border="thin solid #000000" style:vertical-align="automatic"/>
      <style:text-properties fo:color="#FF0000"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Microsoft JhengHei" style:font-name-asian="Microsoft JhengHei" style:font-name-complex="Microsoft JhengHei"/>
    </style:style>
    <style:style style:name="ce131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4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131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4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3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4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4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4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3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4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3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5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4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2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4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4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8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4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6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9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58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2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6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4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4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6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10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89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4">
          <table:table-cell office:value-type="float" office:value="6026" table:style-name="ce39">
            <text:p>6026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9">
            <text:p>福邦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0026974" table:style-name="ce48">
            <text:p>60,026,974</text:p>
          </table:table-cell>
          <table:table-cell office:value-type="float" office:value="600269740" table:style-name="ce48">
            <text:p>600,269,740</text:p>
          </table:table-cell>
          <table:table-cell office:value-type="float" office:value="1110720" table:style-name="ce15">
            <text:p>1110720</text:p>
          </table:table-cell>
          <table:table-cell office:value-type="float" office:value="1110725" table:style-name="ce15">
            <text:p>1110725</text:p>
          </table:table-cell>
          <table:table-cell table:number-columns-repeated="16376"/>
        </table:table-row>
        <table:table-row table:style-name="ro5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<text:span text:style-name="T11">美好</text:span><text:span text:style-name="T5">證券股份有限公司</text:span>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20413" table:style-name="ce15">
            <text:p>1120413</text:p>
          </table:table-cell>
          <table:table-cell office:value-type="float" office:value="1120424" table:style-name="ce15">
            <text:p>112042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4">
            <text:p>5864</text:p>
          </table:table-cell>
          <table:table-cell office:value-type="string" table:style-name="ce14">
            <text:p>上櫃</text:p>
          </table:table-cell>
          <table:table-cell office:value-type="string" table:style-name="ce20">
            <text:p>致和證券股份有限公司</text:p>
          </table:table-cell>
          <table:table-cell office:value-type="string" table:style-name="ce23">
            <text:p>資本公積轉增資</text:p>
          </table:table-cell>
          <table:table-cell office:value-type="float" office:value="5336884" table:style-name="ce47">
            <text:p>5,336,884</text:p>
          </table:table-cell>
          <table:table-cell office:value-type="float" office:value="53368840" table:style-name="ce48">
            <text:p>53,368,840</text:p>
          </table:table-cell>
          <table:table-cell office:value-type="float" office:value="1120526" table:style-name="ce15">
            <text:p>1120526</text:p>
          </table:table-cell>
          <table:table-cell office:value-type="float" office:value="1120531" table:style-name="ce15">
            <text:p>1120531</text:p>
          </table:table-cell>
          <table:table-cell table:number-columns-repeated="16376"/>
        </table:table-row>
        <table:table-row table:style-name="ro4">
          <table:table-cell office:value-type="float" office:value="7790" table:style-name="ce14">
            <text:p>7790</text:p>
          </table:table-cell>
          <table:table-cell office:value-type="string" table:style-name="ce14">
            <text:p>公開發行</text:p>
          </table:table-cell>
          <table:table-cell office:value-type="string" table:style-name="ce79">
            <text:p>國票綜合證券股份有限公司</text:p>
          </table:table-cell>
          <table:table-cell office:value-type="string" table:style-name="ce58">
            <text:p>盈餘轉增資</text:p>
          </table:table-cell>
          <table:table-cell office:value-type="float" office:value="50000000" table:style-name="ce47">
            <text:p>50,000,000</text:p>
          </table:table-cell>
          <table:table-cell office:value-type="float" office:value="500000000" table:style-name="ce48">
            <text:p>500,000,000</text:p>
          </table:table-cell>
          <table:table-cell office:value-type="float" office:value="1120719" table:style-name="ce15">
            <text:p>1120719</text:p>
          </table:table-cell>
          <table:table-cell office:value-type="float" office:value="1120724" table:style-name="ce15">
            <text:p>1120724</text:p>
          </table:table-cell>
          <table:table-cell table:number-columns-repeated="16376"/>
        </table:table-row>
        <table:table-row table:style-name="ro4">
          <table:table-cell office:value-type="float" office:value="8440" table:style-name="ce90">
            <text:p>8440</text:p>
          </table:table-cell>
          <table:table-cell office:value-type="string" table:style-name="ce90">
            <text:p><text:span text:style-name="T13">非</text:span><text:span text:style-name="T12">公開發行</text:span></text:p>
          </table:table-cell>
          <table:table-cell office:value-type="string" table:style-name="ce91">
            <text:p>摩根大通證券股份有限公司</text:p>
          </table:table-cell>
          <table:table-cell office:value-type="string" table:style-name="ce92">
            <text:p>盈餘轉增資</text:p>
          </table:table-cell>
          <table:table-cell office:value-type="float" office:value="94386481" table:style-name="ce93">
            <text:p>94,386,481</text:p>
          </table:table-cell>
          <table:table-cell office:value-type="float" office:value="943864810" table:style-name="ce94">
            <text:p>943,864,810</text:p>
          </table:table-cell>
          <table:table-cell office:value-type="float" office:value="1121121" table:style-name="ce95">
            <text:p>1121121</text:p>
          </table:table-cell>
          <table:table-cell office:value-type="float" office:value="1121124" table:style-name="ce95">
            <text:p>1121124</text:p>
          </table:table-cell>
          <table:table-cell table:number-columns-repeated="16376"/>
        </table:table-row>
        <table:table-row table:style-name="ro6">
          <table:table-cell office:value-type="string" table:style-name="ce96">
            <text:p>000621</text:p>
          </table:table-cell>
          <table:table-cell office:value-type="string" table:style-name="ce97">
            <text:p><text:span text:style-name="T15">非</text:span><text:span text:style-name="T14">公開發行</text:span></text:p>
          </table:table-cell>
          <table:table-cell office:value-type="string" table:style-name="ce98">
            <text:p>新百王證券股份有限公司</text:p>
          </table:table-cell>
          <table:table-cell office:value-type="string" table:style-name="ce99">
            <text:p>盈餘轉增資</text:p>
          </table:table-cell>
          <table:table-cell office:value-type="float" office:value="1318240" table:style-name="ce100">
            <text:p>1,318,240<text:s/></text:p>
          </table:table-cell>
          <table:table-cell office:value-type="float" office:value="13182400" table:style-name="ce100">
            <text:p>13,182,400<text:s/></text:p>
          </table:table-cell>
          <table:table-cell office:value-type="float" office:value="1130509" table:style-name="ce101">
            <text:p>1130509</text:p>
          </table:table-cell>
          <table:table-cell office:value-type="float" office:value="1130514" table:style-name="ce101">
            <text:p>1130514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9747009" table:style-name="ce59">
            <text:p><text:s/>9,747,009<text:s/></text:p>
          </table:table-cell>
          <table:table-cell office:value-type="float" office:value="97470090" table:style-name="ce59">
            <text:p><text:s/>97,470,090<text:s/></text:p>
          </table:table-cell>
          <table:table-cell office:value-type="float" office:value="1130514" table:style-name="ce14">
            <text:p>1130514</text:p>
          </table:table-cell>
          <table:table-cell office:value-type="float" office:value="1130517" table:style-name="ce14">
            <text:p>1130517</text:p>
          </table:table-cell>
          <table:table-cell table:number-columns-repeated="16376" table:style-name="ce16"/>
        </table:table-row>
        <table:table-row table:style-name="ro4">
          <table:table-cell office:value-type="float" office:value="5864" table:style-name="ce14">
            <text:p>5864</text:p>
          </table:table-cell>
          <table:table-cell office:value-type="string" table:style-name="ce14">
            <text:p>上櫃</text:p>
          </table:table-cell>
          <table:table-cell office:value-type="string" table:style-name="ce79">
            <text:p>致和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30848112" table:style-name="ce47">
            <text:p>30,848,112</text:p>
          </table:table-cell>
          <table:table-cell office:value-type="float" office:value="308481120" table:style-name="ce48">
            <text:p>308,481,120</text:p>
          </table:table-cell>
          <table:table-cell office:value-type="float" office:value="1130603" table:style-name="ce15">
            <text:p>1130603</text:p>
          </table:table-cell>
          <table:table-cell office:value-type="float" office:value="1130606" table:style-name="ce15">
            <text:p>1130606</text:p>
          </table:table-cell>
          <table:table-cell table:number-columns-repeated="16376" table:style-name="ce102"/>
        </table:table-row>
        <table:table-row table:style-name="ro4">
          <table:table-cell office:value-type="string" table:style-name="ce14">
            <text:p>9A00</text:p>
          </table:table-cell>
          <table:table-cell office:value-type="string" table:style-name="ce14">
            <text:p>公開發行</text:p>
          </table:table-cell>
          <table:table-cell office:value-type="string" table:style-name="ce79">
            <text:p><text:tab/>永豐金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43574830" table:style-name="ce47">
            <text:p>43,574,830</text:p>
          </table:table-cell>
          <table:table-cell office:value-type="float" office:value="435748300" table:style-name="ce48">
            <text:p>435,748,300</text:p>
          </table:table-cell>
          <table:table-cell office:value-type="float" office:value="1130621" table:style-name="ce15">
            <text:p>1130621</text:p>
          </table:table-cell>
          <table:table-cell office:value-type="float" office:value="1130626" table:style-name="ce15">
            <text:p>1130626</text:p>
          </table:table-cell>
          <table:table-cell table:number-columns-repeated="16376" table:style-name="ce102"/>
        </table:table-row>
        <table:table-row table:style-name="ro4">
          <table:table-cell office:value-type="string" table:style-name="ce96">
            <text:p>000538</text:p>
          </table:table-cell>
          <table:table-cell office:value-type="string" table:style-name="ce97">
            <text:p>公開發行</text:p>
          </table:table-cell>
          <table:table-cell office:value-type="string" table:style-name="ce103">
            <text:p>第一金證券股份有限公司</text:p>
          </table:table-cell>
          <table:table-cell office:value-type="string" table:style-name="ce104">
            <text:p>盈餘轉增資</text:p>
          </table:table-cell>
          <table:table-cell office:value-type="float" office:value="35000000" table:style-name="ce105">
            <text:p>35,000,000</text:p>
          </table:table-cell>
          <table:table-cell office:value-type="float" office:value="350000000" table:style-name="ce106">
            <text:p><text:s/>350,000,000<text:s/></text:p>
          </table:table-cell>
          <table:table-cell office:value-type="float" office:value="1130624" table:style-name="ce101">
            <text:p>1130624</text:p>
          </table:table-cell>
          <table:table-cell office:value-type="float" office:value="1130627" table:style-name="ce101">
            <text:p>1130627</text:p>
          </table:table-cell>
          <table:table-cell table:number-columns-repeated="16376" table:style-name="ce102"/>
        </table:table-row>
        <table:table-row table:style-name="ro4">
          <table:table-cell office:value-type="string" table:style-name="ce107">
            <text:p>000856</text:p>
          </table:table-cell>
          <table:table-cell office:value-type="string" table:style-name="ce108">
            <text:p>公開發行</text:p>
          </table:table-cell>
          <table:table-cell office:value-type="string" table:style-name="ce109">
            <text:p>新光證券股份有限公司</text:p>
          </table:table-cell>
          <table:table-cell office:value-type="string" table:style-name="ce110">
            <text:p>盈餘轉增資</text:p>
          </table:table-cell>
          <table:table-cell office:value-type="float" office:value="70100000" table:style-name="ce111">
            <text:p>70,100,000</text:p>
          </table:table-cell>
          <table:table-cell office:value-type="float" office:value="701000000" table:style-name="ce112">
            <text:p><text:s/>701,000,000<text:s/></text:p>
          </table:table-cell>
          <table:table-cell office:value-type="float" office:value="1130709" table:style-name="ce113">
            <text:p>1130709</text:p>
          </table:table-cell>
          <table:table-cell office:value-type="float" office:value="1130712" table:style-name="ce113">
            <text:p>1130712</text:p>
          </table:table-cell>
          <table:table-cell table:number-columns-repeated="16376"/>
        </table:table-row>
        <table:table-row table:style-name="ro4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114">
            <text:p><text:span text:style-name="T2">康和綜合證券股份有限公司</text:span></text:p>
          </table:table-cell>
          <table:table-cell office:value-type="string" table:style-name="ce116">
            <text:p>盈餘轉增資</text:p>
          </table:table-cell>
          <table:table-cell office:value-type="float" office:value="29722749" table:style-name="ce115">
            <text:p>29,722,749</text:p>
          </table:table-cell>
          <table:table-cell office:value-type="float" office:value="297227490" table:style-name="ce46">
            <text:p>297,227,490</text:p>
          </table:table-cell>
          <table:table-cell office:value-type="float" office:value="1130717" table:style-name="ce29">
            <text:p>1130717</text:p>
          </table:table-cell>
          <table:table-cell office:value-type="float" office:value="1130722" table:style-name="ce29">
            <text:p>1130722</text:p>
          </table:table-cell>
          <table:table-cell table:number-columns-repeated="16376"/>
        </table:table-row>
        <table:table-row table:style-name="ro4">
          <table:table-cell office:value-type="string" table:style-name="ce119">
            <text:p>0250</text:p>
          </table:table-cell>
          <table:table-cell office:value-type="string" table:style-name="ce120">
            <text:p>非公開發行</text:p>
          </table:table-cell>
          <table:table-cell office:value-type="string" table:style-name="ce121">
            <text:p>基富通證券股份有限公司</text:p>
          </table:table-cell>
          <table:table-cell office:value-type="string" table:style-name="ce110">
            <text:p>盈餘轉增資</text:p>
          </table:table-cell>
          <table:table-cell office:value-type="float" office:value="3000000" table:style-name="ce122">
            <text:p>3,000,000</text:p>
          </table:table-cell>
          <table:table-cell office:value-type="float" office:value="30000000" table:style-name="ce123">
            <text:p><text:s/>30,000,000<text:s/></text:p>
          </table:table-cell>
          <table:table-cell office:value-type="float" office:value="1130718" table:style-name="ce108">
            <text:p>1130718</text:p>
          </table:table-cell>
          <table:table-cell office:value-type="float" office:value="1130723" table:style-name="ce108">
            <text:p>1130723</text:p>
          </table:table-cell>
          <table:table-cell table:number-columns-repeated="16376"/>
        </table:table-row>
        <table:table-row table:style-name="ro11">
          <table:table-cell office:value-type="string" table:style-name="ce119">
            <text:p>6027</text:p>
          </table:table-cell>
          <table:table-cell office:value-type="string" table:style-name="ce129">
            <text:p>興櫃</text:p>
          </table:table-cell>
          <table:table-cell office:value-type="string" table:style-name="ce130">
            <text:p>德信綜合證券股份有限公司</text:p>
          </table:table-cell>
          <table:table-cell office:value-type="string" table:style-name="ce110">
            <text:p>盈餘轉增資</text:p>
          </table:table-cell>
          <table:table-cell office:value-type="float" office:value="13878795" table:style-name="ce122">
            <text:p>13,878,795</text:p>
          </table:table-cell>
          <table:table-cell office:value-type="float" office:value="138787950" table:style-name="ce123">
            <text:p><text:s/>138,787,950<text:s/></text:p>
          </table:table-cell>
          <table:table-cell office:value-type="float" office:value="1130822" table:style-name="ce108">
            <text:p>1130822</text:p>
          </table:table-cell>
          <table:table-cell office:value-type="float" office:value="1130827" table:style-name="ce108">
            <text:p>1130827</text:p>
          </table:table-cell>
          <table:table-cell table:number-columns-repeated="16376"/>
        </table:table-row>
        <table:table-row table:style-name="ro4">
          <table:table-cell office:value-type="string" table:style-name="ce124">
            <text:p>000611</text:p>
          </table:table-cell>
          <table:table-cell office:value-type="string" table:style-name="ce117">
            <text:p>非公開發行</text:p>
          </table:table-cell>
          <table:table-cell office:value-type="string" table:style-name="ce125">
            <text:p>台中銀證券股份有限公司</text:p>
          </table:table-cell>
          <table:table-cell office:value-type="string" table:style-name="ce118">
            <text:p>盈餘轉增資</text:p>
          </table:table-cell>
          <table:table-cell office:value-type="float" office:value="19768235" table:style-name="ce126">
            <text:p>19,768,235</text:p>
          </table:table-cell>
          <table:table-cell office:value-type="float" office:value="197682350" table:style-name="ce127">
            <text:p><text:s/>197,682,350<text:s/></text:p>
          </table:table-cell>
          <table:table-cell office:value-type="float" office:value="1140513" table:style-name="ce128">
            <text:p>1140513</text:p>
          </table:table-cell>
          <table:table-cell office:value-type="float" office:value="1140516" table:style-name="ce128">
            <text:p>1140516</text:p>
          </table:table-cell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證券商.$A$1:證券商.$H$65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顏瑞廷jui-ting</meta:initial-creator>
    <dc:creator>陳坤松song</dc:creator>
    <meta:creation-date>2015-11-17T01:06:39Z</meta:creation-date>
    <dc:date>2025-05-16T02:03:08Z</dc:date>
    <meta:print-date>2025-05-13T03:32:19Z</meta:print-date>
  </office:meta>
</office:document-meta>
</file>