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top="0.0006in" fo:line-height="0.0694in"/>
      <style:text-properties style:font-name="Times New Roman" style:letter-kerning="false" fo:font-size="5pt" style:font-size-asian="5pt" style:font-size-complex="5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6937in" fo:margin-left="0.102in" table:align="left"/>
    </style:style>
    <style:style style:name="TableRow5" style:family="table-row">
      <style:table-row-properties style:row-height="0.880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內文" style:family="paragraph">
      <style:paragraph-properties style:text-autospace="none" fo:text-align="center" fo:line-height="0.3493in" fo:margin-right="-0.0138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P20" style:parent-style-name="內文" style:family="paragraph">
      <style:paragraph-properties style:text-autospace="none" fo:margin-top="0.0201in" fo:margin-left="0.1326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letter-spacing="-0.05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end" fo:margin-top="0.0201in" fo:margin-left="0.1326in" fo:margin-right="0.0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ableRow44" style:family="table-row">
      <style:table-row-properties style:row-height="0.471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center" fo:line-height="0.3743in" fo:margin-right="-0.0138in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margin-top="0.0173in" fo:margin-left="0.0145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8" style:family="table-row">
      <style:table-row-properties style:row-height="4.0951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 fo:line-height="0.3743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7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91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05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19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29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47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48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49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0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1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2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3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4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5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6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7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63" style:family="table-row">
      <style:table-row-properties style:row-height="4.0736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center" fo:line-height="0.3763in"/>
    </style:style>
    <style:style style:name="T166" style:parent-style-name="預設段落字型" style:family="text">
      <style:text-properties style:font-name="標楷體" style:font-name-asian="標楷體" style:font-name-complex="標楷體" fo:letter-spacing="0.0166in" style:letter-kerning="false" style:text-position="-11.1% 100%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style:font-name-complex="標楷體" fo:letter-spacing="0.018in" style:letter-kerning="false" style:text-position="-11.1% 100%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5" style:parent-style-name="內文" style:family="paragraph">
      <style:paragraph-properties style:text-autospace="none" fo:margin-top="0.0006in" fo:line-height="0.2222in" fo:margin-left="0.0145in" fo:margin-right="0.7875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6" style:parent-style-name="內文" style:family="paragraph">
      <style:paragraph-properties style:text-autospace="none" fo:margin-top="0.0006in" fo:line-height="0.2222in" fo:margin-left="0.0145in" fo:margin-right="0.097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88" style:family="table-row">
      <style:table-row-properties style:row-height="3.0611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fo:text-align="center" fo:line-height="0.3756in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47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60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8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9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31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2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fo:letter-spacing="-0.0326i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fo:letter-spacing="-0.0333in" style:letter-kerning="fals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346" style:parent-style-name="內文" style:family="paragraph">
      <style:paragraph-properties style:text-autospace="none" fo:text-align="center" fo:line-height="0.2222in" fo:margin-left="-0.8402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fo:letter-spacing="-0.0201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fo:letter-spacing="-0.0902in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370" style:family="table-row">
      <style:table-row-properties style:row-height="3.7819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 fo:text-align="center" fo:line-height="0.3743in"/>
    </style:style>
    <style:style style:name="T37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391" style:family="table-row">
      <style:table-row-properties style:row-height="3.3944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 fo:text-align="center" fo:line-height="0.3743in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7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8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fo:letter-spacing="0.0013in" style:letter-kerning="false" style:text-position="-5% 100%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2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3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4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7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8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1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416" style:family="table-row">
      <style:table-row-properties style:row-height="3.8486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center" fo:line-height="0.3743in"/>
    </style:style>
    <style:style style:name="T419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440" style:family="table-row">
      <style:table-row-properties style:row-height="1.1861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460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478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48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09" style:family="table-row">
      <style:table-row-properties style:row-height="2.1701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1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16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17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1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19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523" style:family="table-row">
      <style:table-row-properties style:row-height="1.5756in"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29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30" style:parent-style-name="內文" style:family="paragraph">
      <style:paragraph-properties style:text-autospace="none" fo:line-height="0.25in" fo:margin-left="0.2805in" fo:margin-right="-0.0138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31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535" style:family="table-row">
      <style:table-row-properties style:row-height="0.6215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 fo:line-height="0.25in" fo:margin-left="0.1388in" fo:text-indent="-0.138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style:font-name-complex="標楷體" fo:letter-spacing="-0.0513in" style:letter-kerning="false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69" style:family="table-row">
      <style:table-row-properties style:row-height="1.0388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標楷體" fo:letter-spacing="-0.0173in" style:letter-kerning="false" style:text-position="-10% 100%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59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12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2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管</text:span><text:span text:style-name="T9">會</text:span><text:span text:style-name="T10">證期</text:span><text:span text:style-name="T11">局</text:span><text:span text:style-name="T12">各組</text:span><text:span text:style-name="T13">室</text:span><text:span text:style-name="T14">業務內容暨</text:span><text:span text:style-name="T15">查</text:span><text:span text:style-name="T16">詢分機號</text:span><text:span text:style-name="T17">碼</text:span><text:span text:style-name="T18">一</text:span><text:span text:style-name="T19">覽表</text:span></text:p>
            <text:p text:style-name="P20"><text:span text:style-name="T21">【</text:span><text:span text:style-name="T22">本</text:span><text:span text:style-name="T23">局總</text:span><text:span text:style-name="T24">機</text:span><text:span text:style-name="T25"><text:s/></text:span><text:span text:style-name="T26">8</text:span><text:span text:style-name="T27">77</text:span><text:span text:style-name="T28">3</text:span><text:span text:style-name="T29">510</text:span><text:span text:style-name="T30">0</text:span><text:span text:style-name="T31">、</text:span><text:span text:style-name="T32">8773</text:span><text:span text:style-name="T33">5</text:span><text:span text:style-name="T34">11</text:span><text:span text:style-name="T35">1</text:span><text:span text:style-name="T36">】</text:span></text:p>
            <text:p text:style-name="P37"><text:span text:style-name="T38">2</text:span><text:span text:style-name="T39">022.</text:span><text:span text:style-name="T40">10</text:span><text:span text:style-name="T41">.</text:span><text:span text:style-name="T42">14</text:span><text:span text:style-name="T43">版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組室別</text:span></text:p>
          </table:table-cell>
          <table:table-cell table:style-name="TableCell48">
            <text:p text:style-name="P49"><text:span text:style-name="T50">業</text:span><text:span text:style-name="T51">務內</text:span><text:span text:style-name="T52">容</text:span><text:span text:style-name="T53">暨查詢</text:span><text:span text:style-name="T54">分</text:span><text:span text:style-name="T55">機號</text:span><text:span text:style-name="T56">碼</text:span><text:span text:style-name="T57">【】內為查詢分機號碼</text:span></text:p>
          </table:table-cell>
        </table:table-row>
        <table:table-row table:style-name="TableRow58">
          <table:table-cell table:style-name="TableCell59">
            <text:p text:style-name="P60"><text:span text:style-name="T61">證券發行組</text:span></text:p>
          </table:table-cell>
          <table:table-cell table:style-name="TableCell62">
            <text:p text:style-name="P63"><text:span text:style-name="T64">一</text:span><text:span text:style-name="T65">、</text:span><text:span text:style-name="T66"><text:s/></text:span><text:span text:style-name="T67">董</text:span><text:span text:style-name="T68">事會</text:span><text:span text:style-name="T69">相</text:span><text:span text:style-name="T70">關事</text:span><text:span text:style-name="T71">宜</text:span><text:span text:style-name="T72">【</text:span><text:span text:style-name="T73">7</text:span><text:span text:style-name="T74">4</text:span><text:span text:style-name="T75">27</text:span><text:span text:style-name="T76">】。</text:span></text:p>
            <text:p text:style-name="P77"><text:span text:style-name="T78">二</text:span><text:span text:style-name="T79">、</text:span><text:span text:style-name="T80"><text:s/></text:span><text:span text:style-name="T81">獨</text:span><text:span text:style-name="T82">立董</text:span><text:span text:style-name="T83">事</text:span><text:span text:style-name="T84">相關</text:span><text:span text:style-name="T85">事</text:span><text:span text:style-name="T86">宜</text:span><text:span text:style-name="T87">【</text:span><text:span text:style-name="T88">7</text:span><text:span text:style-name="T89">301</text:span><text:span text:style-name="T90">】。</text:span></text:p>
            <text:p text:style-name="P91"><text:span text:style-name="T92">三</text:span><text:span text:style-name="T93">、</text:span><text:span text:style-name="T94"><text:s/></text:span><text:span text:style-name="T95">審</text:span><text:span text:style-name="T96">計委</text:span><text:span text:style-name="T97">員</text:span><text:span text:style-name="T98">會相</text:span><text:span text:style-name="T99">關</text:span><text:span text:style-name="T100">事宜</text:span><text:span text:style-name="T101">【</text:span><text:span text:style-name="T102">7</text:span><text:span text:style-name="T103">301</text:span><text:span text:style-name="T104">】。</text:span></text:p>
            <text:p text:style-name="P105"><text:span text:style-name="T106">四</text:span><text:span text:style-name="T107">、</text:span><text:span text:style-name="T108"><text:s/></text:span><text:span text:style-name="T109">薪</text:span><text:span text:style-name="T110">酬委</text:span><text:span text:style-name="T111">員</text:span><text:span text:style-name="T112">會相</text:span><text:span text:style-name="T113">關</text:span><text:span text:style-name="T114">事宜</text:span><text:span text:style-name="T115">【</text:span><text:span text:style-name="T116">7</text:span><text:span text:style-name="T117">427</text:span><text:span text:style-name="T118">】。</text:span></text:p>
            <text:p text:style-name="P119"><text:span text:style-name="T120">五</text:span><text:span text:style-name="T121">、</text:span><text:span text:style-name="T122"><text:s/></text:span><text:span text:style-name="T123">重</text:span><text:span text:style-name="T124">大訊</text:span><text:span text:style-name="T125">息</text:span><text:span text:style-name="T126">【</text:span><text:span text:style-name="T127">7455、7263</text:span><text:span text:style-name="T128">】。</text:span></text:p>
            <text:p text:style-name="P129"><text:span text:style-name="T130">六</text:span><text:span text:style-name="T131">、</text:span><text:span text:style-name="T132"><text:s/></text:span><text:span text:style-name="T133">其</text:span><text:span text:style-name="T134">他公</text:span><text:span text:style-name="T135">司</text:span><text:span text:style-name="T136">治理</text:span><text:span text:style-name="T137">相</text:span><text:span text:style-name="T138">關事</text:span><text:span text:style-name="T139">宜</text:span><text:span text:style-name="T140">【</text:span><text:span text:style-name="T141">7</text:span><text:span text:style-name="T142">235</text:span><text:span text:style-name="T143">、</text:span><text:span text:style-name="T144">71</text:span><text:span text:style-name="T145">76</text:span><text:span text:style-name="T146">】。</text:span></text:p>
            <text:p text:style-name="P147">七、<text:s/>海外有價證券募集與發行相關事宜【7324】。</text:p>
            <text:p text:style-name="P148">八、<text:s/>外國發行人募集與發行相關事宜【7324、7263】。</text:p>
            <text:p text:style-name="P149">九、<text:s/>國內有價證券募集與發行相關事宜【7102】。</text:p>
            <text:p text:style-name="P150">十、<text:s/>私募有價證券相關事宜【7439】。</text:p>
            <text:p text:style-name="P151">十一、<text:s/>公開說明書相關事宜【7106】。</text:p>
            <text:p text:style-name="P152">十二、股東會年報相關事宜【7106】。</text:p>
            <text:p text:style-name="P153">十三、<text:s/>取得或處分資產相關事宜【7303、7473】。</text:p>
            <text:p text:style-name="P154">十四、<text:s/>受理民眾檢舉案件接聽與紀錄【7113】。</text:p>
            <text:p text:style-name="P155">十五、<text:s/>證券相關通案性法令查詢【7218】。</text:p>
            <text:p text:style-name="P156">十六、<text:s/>大陸事務相關法令查詢【7113】。</text:p>
            <text:p text:style-name="P157"><text:span text:style-name="T158">十七、</text:span><text:span text:style-name="T159"><text:s/></text:span><text:span text:style-name="T160">行政執行事件相關查詢【</text:span><text:span text:style-name="T161">7113</text:span><text:span text:style-name="T162">】。</text:span></text:p>
          </table:table-cell>
        </table:table-row>
        <table:table-row table:style-name="TableRow163">
          <table:table-cell table:style-name="TableCell164">
            <text:p text:style-name="P165"><text:span text:style-name="T166">證券商管</text:span><text:span text:style-name="T167">理</text:span><text:span text:style-name="T168">組</text:span></text:p>
          </table:table-cell>
          <table:table-cell table:style-name="TableCell169">
            <text:p text:style-name="P170">一、 證券商會計業務【7475】。</text:p>
            <text:p text:style-name="P171">二、 證券商承銷業務【7476、7228】。</text:p>
            <text:p text:style-name="P172">三、 證券商投資外國及大陸事業【7245】。</text:p>
            <text:p text:style-name="P173">四、 證券商自營買賣有價證券業務【7476、7228】。</text:p>
            <text:p text:style-name="P174">五、 證券商興櫃股票業務【7180、7228】</text:p>
            <text:p text:style-name="P175">六、 證券商權證業務【7446、7266】</text:p>
            <text:p text:style-name="P176">七、 證券商經紀業務【7234、7446、7110、7269、7266】</text:p>
            <text:p text:style-name="P177">八、 證券商受託買賣外國有價證券業務【7181、7164】</text:p>
            <text:p text:style-name="P178">九、 證券商換發許可證照業務【7110、7338】</text:p>
            <text:p text:style-name="P179">十、 負責人及業務人員業務【7446、7234、7338】<text:s/></text:p>
            <text:p text:style-name="P180">十一、 證券商公會業務【7269、7338】</text:p>
            <text:p text:style-name="P181">十二、 國際事務相關業務【7436、7129、7173、7255、7359】</text:p>
            <text:p text:style-name="P182">十三、 外資管理相關業務【7377、7177】</text:p>
            <text:p text:style-name="P183">十四、 陸資管理相關業務【7420、7441】</text:p>
            <text:p text:style-name="P184">十五、 證券商衍生性金融產品業務【7255、7359】</text:p>
            <text:p text:style-name="P185">十六、 證券商內部控制【7269、7266】<text:s/></text:p>
            <text:p text:style-name="P186"><text:span text:style-name="T187">十七、 境外結構型商品【7174、7359】</text:span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證券交易組</text:span></text:p>
          </table:table-cell>
          <table:table-cell table:style-name="TableCell192">
            <text:p text:style-name="P193"><text:span text:style-name="T194">一</text:span><text:span text:style-name="T195">、</text:span><text:span text:style-name="T196"><text:s/></text:span><text:span text:style-name="T197">公</text:span><text:span text:style-name="T198">開收</text:span><text:span text:style-name="T199">購</text:span><text:span text:style-name="T200">疑義</text:span><text:span text:style-name="T201">【</text:span><text:span text:style-name="T202">7333</text:span><text:span text:style-name="T203">】</text:span></text:p>
            <text:p text:style-name="P204"><text:span text:style-name="T205">二</text:span><text:span text:style-name="T206">、</text:span><text:span text:style-name="T207"><text:s/></text:span><text:span text:style-name="T208">庫</text:span><text:span text:style-name="T209">藏股</text:span><text:span text:style-name="T210">疑</text:span><text:span text:style-name="T211">義</text:span><text:span text:style-name="T212">【</text:span><text:span text:style-name="T213">7329</text:span><text:span text:style-name="T214">、</text:span><text:span text:style-name="T215">7354</text:span><text:span text:style-name="T216">、</text:span><text:span text:style-name="T217">7135</text:span><text:span text:style-name="T218">、</text:span><text:span text:style-name="T219">7440</text:span><text:span text:style-name="T220">】</text:span></text:p>
            <text:p text:style-name="P221"><text:span text:style-name="T222">三</text:span><text:span text:style-name="T223">、</text:span><text:span text:style-name="T224"><text:s/></text:span><text:span text:style-name="T225">債</text:span><text:span text:style-name="T226">券買</text:span><text:span text:style-name="T227">賣</text:span><text:span text:style-name="T228">疑義</text:span><text:span text:style-name="T229">【</text:span><text:span text:style-name="T230">7128</text:span><text:span text:style-name="T231">】</text:span></text:p>
            <text:p text:style-name="P232"><text:span text:style-name="T233">四</text:span><text:span text:style-name="T234">、</text:span><text:span text:style-name="T235"><text:s/></text:span><text:span text:style-name="T236">內</text:span><text:span text:style-name="T237">部人</text:span><text:span text:style-name="T238">股</text:span><text:span text:style-name="T239">權申</text:span><text:span text:style-name="T240">報</text:span><text:span text:style-name="T241">事項</text:span><text:span text:style-name="T242">【</text:span><text:span text:style-name="T243">7299</text:span><text:span text:style-name="T244">、</text:span><text:span text:style-name="T245">7296</text:span><text:span text:style-name="T246">】。</text:span></text:p>
            <text:p text:style-name="P247"><text:span text:style-name="T248">五</text:span><text:span text:style-name="T249">、</text:span><text:span text:style-name="T250"><text:s/></text:span><text:span text:style-name="T251">委</text:span><text:span text:style-name="T252">託書</text:span><text:span text:style-name="T253">徵</text:span><text:span text:style-name="T254">求使</text:span><text:span text:style-name="T255">用</text:span><text:span text:style-name="T256">事項</text:span><text:span text:style-name="T257">【</text:span><text:span text:style-name="T258">7295</text:span><text:span text:style-name="T259">】。</text:span></text:p>
            <text:p text:style-name="P260"><text:span text:style-name="T261">六</text:span><text:span text:style-name="T262">、</text:span><text:span text:style-name="T263"><text:s/></text:span><text:span text:style-name="T264">投</text:span><text:span text:style-name="T265">資人</text:span><text:span text:style-name="T266">保</text:span><text:span text:style-name="T267">護法</text:span><text:span text:style-name="T268">相</text:span><text:span text:style-name="T269">關業</text:span><text:span text:style-name="T270">務</text:span><text:span text:style-name="T271">【</text:span><text:span text:style-name="T272">7474</text:span><text:span text:style-name="T273">】</text:span></text:p>
            <text:p text:style-name="P274"><text:span text:style-name="T275">七</text:span><text:span text:style-name="T276">、</text:span><text:span text:style-name="T277"><text:s/></text:span><text:span text:style-name="T278">場</text:span><text:span text:style-name="T279">外交</text:span><text:span text:style-name="T280">易</text:span><text:span text:style-name="T281">【</text:span><text:span text:style-name="T282">72</text:span><text:span text:style-name="T283">8</text:span><text:span text:style-name="T284">8</text:span><text:span text:style-name="T285">】。</text:span></text:p>
            <text:p text:style-name="P286"><text:span text:style-name="T287">八</text:span><text:span text:style-name="T288">、</text:span><text:span text:style-name="T289"><text:s/></text:span><text:span text:style-name="T290">歸</text:span><text:span text:style-name="T291">入權</text:span><text:span text:style-name="T292">【</text:span><text:span text:style-name="T293">7305</text:span><text:span text:style-name="T294">】。</text:span></text:p>
            <text:p text:style-name="P295"><text:span text:style-name="T296">九</text:span><text:span text:style-name="T297">、</text:span><text:span text:style-name="T298"><text:s/></text:span><text:span text:style-name="T299">交</text:span><text:span text:style-name="T300">易制</text:span><text:span text:style-name="T301">度</text:span><text:span text:style-name="T302">【</text:span><text:span text:style-name="T303">7260</text:span><text:span text:style-name="T304">、</text:span><text:span text:style-name="T305">7443</text:span><text:span text:style-name="T306">、</text:span><text:span text:style-name="T307">72</text:span><text:span text:style-name="T308">8</text:span><text:span text:style-name="T309">8</text:span><text:span text:style-name="T310">、</text:span><text:span text:style-name="T311">7224</text:span><text:span text:style-name="T312">、</text:span><text:span text:style-name="T313">7101</text:span><text:span text:style-name="T314">】。</text:span></text:p>
            <text:p text:style-name="P315"><text:span text:style-name="T316">十</text:span><text:span text:style-name="T317">、</text:span><text:span text:style-name="T318"><text:s/></text:span><text:span text:style-name="T319">借</text:span><text:span text:style-name="T320">券制</text:span><text:span text:style-name="T321">度</text:span><text:span text:style-name="T322">【</text:span><text:span text:style-name="T323">7443</text:span><text:span text:style-name="T324">】</text:span></text:p>
            <text:p text:style-name="P325"><text:span text:style-name="T326">十</text:span><text:span text:style-name="T327">一、</text:span><text:span text:style-name="T328"><text:s/></text:span><text:span text:style-name="T329">證</text:span><text:span text:style-name="T330">交法</text:span><text:span text:style-name="T331"><text:s/></text:span><text:span text:style-name="T332">4</text:span><text:span text:style-name="T333">3</text:span><text:span text:style-name="T334">-</text:span><text:span text:style-name="T335">1</text:span><text:span text:style-name="T336"><text:s/></text:span><text:span text:style-name="T337">第一</text:span><text:span text:style-name="T338">項</text:span><text:span text:style-name="T339">大股東</text:span><text:span text:style-name="T340">股</text:span><text:span text:style-name="T341">權申</text:span><text:span text:style-name="T342">報</text:span><text:span text:style-name="T343">【</text:span><text:span text:style-name="T344">7406</text:span><text:span text:style-name="T345">】。</text:span></text:p>
            <text:p text:style-name="P346"><text:span text:style-name="T347">十</text:span><text:span text:style-name="T348">二、</text:span><text:span text:style-name="T349">上</text:span><text:span text:style-name="T350">市、</text:span><text:span text:style-name="T351">上櫃</text:span><text:span text:style-name="T352">股</text:span><text:span text:style-name="T353">票交</text:span><text:span text:style-name="T354">易</text:span><text:span text:style-name="T355">異</text:span><text:span text:style-name="T356">常</text:span><text:span text:style-name="T357">（</text:span><text:span text:style-name="T358">炒</text:span><text:span text:style-name="T359">作、</text:span><text:span text:style-name="T360">內線</text:span><text:span text:style-name="T361">交</text:span><text:span text:style-name="T362">易</text:span><text:span text:style-name="T363">）</text:span><text:span text:style-name="T364">【</text:span><text:span text:style-name="T365">7128</text:span><text:span text:style-name="T366">、</text:span><text:span text:style-name="T367">746</text:span><text:span text:style-name="T368">5</text:span><text:span text:style-name="T369">】</text:span></text:p>
          </table:table-cell>
        </table:table-row>
        <table:table-row table:style-name="TableRow370">
          <table:table-cell table:style-name="TableCell371">
            <text:p text:style-name="P372"><text:span text:style-name="T373">投信投顧組</text:span></text:p>
          </table:table-cell>
          <table:table-cell table:style-name="TableCell374">
            <text:p text:style-name="P375">一、 信用交易、證券金融事業【7223、7332、7171】。</text:p>
            <text:p text:style-name="P376">二、 證券集中保管業務【7332、7327】。</text:p>
            <text:p text:style-name="P377">三、 金融資產證券化【7332】。</text:p>
            <text:p text:style-name="P378">四、 不動產證券化【7332】。</text:p>
            <text:p text:style-name="P379">五、 證券投資信託事業之設置及管理【7369、7357】。</text:p>
            <text:p text:style-name="P380">六、 證券投資信託基金之發行與管理【7427、7320】。</text:p>
            <text:p text:style-name="P381">七、 證券投資信託基金之募集與銷售【7327、7223】。</text:p>
            <text:p text:style-name="P382">八、 私募基金相關事宜【7422、7320】。</text:p>
            <text:p text:style-name="P383">九、 證券投資顧問事業申請設立【7145】。</text:p>
            <text:p text:style-name="P384">十、 證券投資顧問事業、證券投資信託事業經營全權委託投資業務相關事宜【7145、7294、7123】。</text:p>
            <text:p text:style-name="P385">十一、證券投資信託事業、證券投資顧問事業業務人員登記事宜【7348、7285】<text:s/></text:p>
            <text:p text:style-name="P386">十二、境外基金【7110、7159】</text:p>
            <text:p text:style-name="P387"><text:span text:style-name="T388">十三、證券投資顧問事業業務員及投資分析人員資格測驗及認可案【72</text:span><text:span text:style-name="T389">85</text:span><text:span text:style-name="T390">】</text:span></text:p>
          </table:table-cell>
        </table:table-row>
        <table:table-row table:style-name="TableRow391">
          <table:table-cell table:style-name="TableCell392">
            <text:p text:style-name="P393"><text:span text:style-name="T394">會計審計組</text:span></text:p>
          </table:table-cell>
          <table:table-cell table:style-name="TableCell395">
            <text:p text:style-name="P396">一、 公開發行公司財務預測之編製【7136】。</text:p>
            <text:p text:style-name="P397">二、 公開發行資金貸與及背書保證規定【7388、7366、7191】。</text:p>
            <text:p text:style-name="P398"><text:span text:style-name="T399">三、 公開發行公司財務報告之編製【</text:span><text:span text:style-name="T400">7471</text:span><text:span text:style-name="T401">、7172】</text:span></text:p>
            <text:p text:style-name="P402">四、 請領會計師證書【7339】。</text:p>
            <text:p text:style-name="P403">五、 會計師辦理公開發行公司財務報告查核簽證業務之核准【7366、7191】。</text:p>
            <text:p text:style-name="P404">六、<text:s/>會計師查核簽證財務報表規則【7371】。</text:p>
            <text:p text:style-name="P405">七、<text:s/>會計師事務所申請外籍學生實習【7323】。</text:p>
            <text:p text:style-name="P406">八、 會計主管進修【7315】。</text:p>
            <text:p text:style-name="P407">九、 會計師懲戒【7388、7191】</text:p>
            <text:p text:style-name="P408">十、 公開發行公司申報內部稽核作業及內部控制制度聲明書【7258、7496】。</text:p>
            <text:p text:style-name="P409">十一、 公開發行公司建立內部控制制度處理準則等相關法令【7258、7496】<text:s/></text:p>
            <text:p text:style-name="P410">十二、 公開發行公司財務報告之公告申報【7136、7433、7191】</text:p>
            <text:p text:style-name="P411"><text:span text:style-name="T412">十三</text:span><text:span text:style-name="T413">、 主要聯絡窗口【7</text:span><text:span text:style-name="T414">108</text:span><text:span text:style-name="T415">、7336】</text:span></text:p>
          </table:table-cell>
        </table:table-row>
        <text:soft-page-break/>
        <table:table-row table:style-name="TableRow416">
          <table:table-cell table:style-name="TableCell417">
            <text:p text:style-name="P418"><text:span text:style-name="T419">期貨管理組</text:span></text:p>
          </table:table-cell>
          <table:table-cell table:style-name="TableCell420">
            <text:list text:style-name="LFO1" text:continue-numbering="true">
              <text:list-item>
                <text:p text:style-name="P421">期貨交易業務【7156、7404】。</text:p>
              </text:list-item>
              <text:list-item>
                <text:p text:style-name="P422">期貨結算機構業務【7267、7132】。</text:p>
              </text:list-item>
              <text:list-item>
                <text:p text:style-name="P423">期貨公會相關事宜【7254】。</text:p>
              </text:list-item>
              <text:list-item>
                <text:p text:style-name="P424">期貨商業務相關事宜【7256、7418】</text:p>
              </text:list-item>
              <text:list-item>
                <text:p text:style-name="P425">期貨信託事業相關事宜【7257】。</text:p>
              </text:list-item>
              <text:list-item>
                <text:p text:style-name="P426">期貨信託基金相關事宜【7257】。</text:p>
              </text:list-item>
              <text:list-item>
                <text:p text:style-name="P427">期貨經理事業相關事宜【7206】。</text:p>
              </text:list-item>
              <text:list-item>
                <text:p text:style-name="P428">期貨顧問事業相關事宜【7312】。</text:p>
              </text:list-item>
              <text:list-item>
                <text:p text:style-name="P429">證券商經營期貨交易輔助業務相關事宜【7229】</text:p>
              </text:list-item>
              <text:list-item>
                <text:p text:style-name="P430">期貨業務人員管理事宜【7423、7183】</text:p>
              </text:list-item>
              <text:list-item>
                <text:p text:style-name="P431">證券期貨交易宣導、金融知識普及事宜【7326、7240】</text:p>
              </text:list-item>
              <text:list-item>
                <text:p text:style-name="P432">證券期貨市場重要指標編製事宜【7378】<text:s/></text:p>
              </text:list-item>
              <text:list-item>
                <text:p text:style-name="P433">證券暨期貨月刊之投稿事宜【7240】</text:p>
              </text:list-item>
              <text:list-item>
                <text:p text:style-name="P434"><text:span text:style-name="T435">證券暨期貨月刊之訂閱事宜【7378】<text:s/></text:span></text:p>
              </text:list-item>
              <text:list-item>
                <text:p text:style-name="P436"><text:span text:style-name="T437">證券暨期貨管理法令之訂購事宜【73</text:span><text:span text:style-name="T438">26</text:span><text:span text:style-name="T439">】</text:span></text:p>
              </text:list-item>
            </text:list>
          </table:table-cell>
        </table:table-row>
        <table:table-row table:style-name="TableRow440">
          <table:table-cell table:style-name="TableCell441">
            <text:p text:style-name="P442"><text:span text:style-name="T443">資訊室</text:span></text:p>
          </table:table-cell>
          <table:table-cell table:style-name="TableCell444">
            <text:p text:style-name="P445"><text:span text:style-name="T446">一</text:span><text:span text:style-name="T447">、全</text:span><text:span text:style-name="T448">球</text:span><text:span text:style-name="T449">資訊</text:span><text:span text:style-name="T450">網</text:span><text:span text:style-name="T451">站維</text:span><text:span text:style-name="T452">護</text:span><text:span text:style-name="T453">管</text:span><text:span text:style-name="T454">理</text:span><text:span text:style-name="T455">【</text:span><text:span text:style-name="T456">7</text:span><text:span text:style-name="T457">358</text:span><text:span text:style-name="T458">】</text:span><text:span text:style-name="T459">。</text:span></text:p>
            <text:p text:style-name="P460"><text:span text:style-name="T461">二</text:span><text:span text:style-name="T462">、資</text:span><text:span text:style-name="T463">通</text:span><text:span text:style-name="T464">安全</text:span><text:span text:style-name="T465">相</text:span><text:span text:style-name="T466">關業</text:span><text:span text:style-name="T467">務</text:span><text:span text:style-name="T468">【</text:span><text:span text:style-name="T469">7</text:span><text:span text:style-name="T470">4</text:span><text:span text:style-name="T471">0</text:span><text:span text:style-name="T472">7</text:span><text:span text:style-name="T473">、</text:span><text:span text:style-name="T474">74</text:span><text:span text:style-name="T475">3</text:span><text:span text:style-name="T476">2</text:span><text:span text:style-name="T477">】。</text:span></text:p>
            <text:p text:style-name="P478"><text:span text:style-name="T479">三、</text:span><text:span text:style-name="T480">電子化</text:span><text:span text:style-name="T481">政</text:span><text:span text:style-name="T482">府相</text:span><text:span text:style-name="T483">關</text:span><text:span text:style-name="T484">業務</text:span><text:span text:style-name="T485">【</text:span><text:span text:style-name="T486">724</text:span><text:span text:style-name="T487">8</text:span><text:span text:style-name="T488">】。</text:span></text:p>
            <text:p text:style-name="P489"><text:span text:style-name="T490">四</text:span><text:span text:style-name="T491">、督</text:span><text:span text:style-name="T492">導</text:span><text:span text:style-name="T493">證券</text:span><text:span text:style-name="T494">期</text:span><text:span text:style-name="T495">貨週</text:span><text:span text:style-name="T496">邊</text:span><text:span text:style-name="T497">單位</text:span><text:span text:style-name="T498">電</text:span><text:span text:style-name="T499">腦作</text:span><text:span text:style-name="T500">業</text:span><text:span text:style-name="T501">之業</text:span><text:span text:style-name="T502">務</text:span><text:span text:style-name="T503">【</text:span><text:span text:style-name="T504">74</text:span><text:span text:style-name="T505">3</text:span><text:span text:style-name="T506">5</text:span><text:span text:style-name="T507">】</text:span><text:span text:style-name="T508">。</text:span></text:p>
          </table:table-cell>
        </table:table-row>
        <table:table-row table:style-name="TableRow509">
          <table:table-cell table:style-name="TableCell510">
            <text:p text:style-name="P511"><text:span text:style-name="T512">主計室</text:span></text:p>
          </table:table-cell>
          <table:table-cell table:style-name="TableCell513">
            <text:p text:style-name="P514">一、綜理本局歲計、會計業務【7207】。</text:p>
            <text:p text:style-name="P515">二、預算編製及綜合業務等【7201、7211】。<text:s/></text:p>
            <text:p text:style-name="P516">三、單位預算執行審核（不含國外旅費、資訊、教育訓練）、控管及採購監辦等事項【7211】。<text:s/></text:p>
            <text:p text:style-name="P517">四、金管基金預算執行審核（含國外旅費、資訊、教育訓練）、控管、採購監辦事項，以及罰鍰案等【7209】。<text:s/></text:p>
            <text:p text:style-name="P518">五、編製付款憑單、基金傳票，以及財產帳務等業務【7210】。<text:s/></text:p>
            <text:p text:style-name="P519"><text:span text:style-name="T520">六、庶務業務【</text:span><text:span text:style-name="T521">7212</text:span><text:span text:style-name="T522">】</text:span></text:p>
          </table:table-cell>
        </table:table-row>
        <table:table-row table:style-name="TableRow523">
          <table:table-cell table:style-name="TableCell524">
            <text:p text:style-name="P525"><text:span text:style-name="T526">人事室</text:span></text:p>
          </table:table-cell>
          <table:table-cell table:style-name="TableCell527">
            <text:p text:style-name="P528">一、組織編制、兼職兼課、派免遷調、考試分發、自律規範、人事資料管理與登記【7203】</text:p>
            <text:p text:style-name="P529">二、訓練進修、考績、獎懲、組織學習、升官等訓練、性別主流【7204】<text:s/></text:p>
            <text:p text:style-name="P530">三、勤惰管理、銓審、休假旅遊補助、文康活動【7200】</text:p>
            <text:p text:style-name="P531"><text:span text:style-name="T532">四、待遇、退撫、子女教育補助、生活津貼、公健保、親子室、哺乳室等業務【</text:span><text:span text:style-name="T533">7202</text:span><text:span text:style-name="T534">】</text:span></text:p>
          </table:table-cell>
        </table:table-row>
        <table:table-row table:style-name="TableRow535">
          <table:table-cell table:style-name="TableCell536">
            <text:p text:style-name="P537"><text:span text:style-name="T538">政風室</text:span></text:p>
          </table:table-cell>
          <table:table-cell table:style-name="TableCell539">
            <text:p text:style-name="P540"><text:span text:style-name="T541">※</text:span><text:span text:style-name="T542"><text:s/></text:span><text:span text:style-name="T543">本</text:span><text:span text:style-name="T544">局員</text:span><text:span text:style-name="T545">工</text:span><text:span text:style-name="T546">涉貪</text:span><text:span text:style-name="T547">瀆</text:span><text:span text:style-name="T548">不法</text:span><text:span text:style-name="T549">檢</text:span><text:span text:style-name="T550">舉事</text:span><text:span text:style-name="T551">項；</text:span><text:span text:style-name="T552">公</text:span><text:span text:style-name="T553">務機</text:span><text:span text:style-name="T554">密</text:span><text:span text:style-name="T555">維護</text:span><text:span text:style-name="T556">工</text:span><text:span text:style-name="T557">作；</text:span><text:span text:style-name="T558">機關</text:span><text:span text:style-name="T559">安</text:span><text:span text:style-name="T560">全維</text:span><text:span text:style-name="T561">護</text:span><text:span text:style-name="T562">業</text:span><text:span text:style-name="T563">務；</text:span><text:span text:style-name="T564">廉政法令諮詢。【</text:span><text:span text:style-name="T565">71</text:span><text:span text:style-name="T566">9</text:span><text:span text:style-name="T567">6</text:span><text:span text:style-name="T568">】</text:span></text:p>
          </table:table-cell>
        </table:table-row>
        <table:table-row table:style-name="TableRow569">
          <table:table-cell table:style-name="TableCell570">
            <text:p text:style-name="P571"><text:span text:style-name="T572">秘書室</text:span></text:p>
          </table:table-cell>
          <table:table-cell table:style-name="TableCell573">
            <text:p text:style-name="P574"><text:span text:style-name="T575">一</text:span><text:span text:style-name="T576">、</text:span><text:span text:style-name="T577"><text:s/></text:span><text:span text:style-name="T578">庶</text:span><text:span text:style-name="T579">務業</text:span><text:span text:style-name="T580">務</text:span><text:span text:style-name="T581">(</text:span><text:span text:style-name="T582">包</text:span><text:span text:style-name="T583">括採</text:span><text:span text:style-name="T584">購</text:span><text:span text:style-name="T585">、水電</text:span><text:span text:style-name="T586">及</text:span><text:span text:style-name="T587">消防</text:span><text:span text:style-name="T588">設</text:span><text:span text:style-name="T589">備之</text:span><text:span text:style-name="T590">維</text:span><text:span text:style-name="T591">護</text:span><text:span text:style-name="T592">)</text:span><text:span text:style-name="T593">【</text:span><text:span text:style-name="T594">73</text:span><text:span text:style-name="T595">6</text:span><text:span text:style-name="T596">2</text:span><text:span text:style-name="T597">】</text:span><text:span text:style-name="T598">。</text:span></text:p>
            <text:p text:style-name="P599"><text:span text:style-name="T600">二</text:span><text:span text:style-name="T601">、</text:span><text:span text:style-name="T602"><text:s/></text:span><text:span text:style-name="T603">收</text:span><text:span text:style-name="T604">文業</text:span><text:span text:style-name="T605">務</text:span><text:span text:style-name="T606">【</text:span><text:span text:style-name="T607">73</text:span><text:span text:style-name="T608">3</text:span><text:span text:style-name="T609">7</text:span><text:span text:style-name="T610">】</text:span><text:span text:style-name="T611">。</text:span></text:p>
            <text:p text:style-name="P612"><text:span text:style-name="T613">三</text:span><text:span text:style-name="T614">、</text:span><text:span text:style-name="T615"><text:s/></text:span><text:span text:style-name="T616">發</text:span><text:span text:style-name="T617">文業</text:span><text:span text:style-name="T618">務</text:span><text:span text:style-name="T619">(</text:span><text:span text:style-name="T620">公</text:span><text:span text:style-name="T621">文之</text:span><text:span text:style-name="T622">領</text:span><text:span text:style-name="T623">收</text:span><text:span text:style-name="T624">)</text:span><text:span text:style-name="T625">【</text:span><text:span text:style-name="T626">7365</text:span><text:span text:style-name="T627">】</text:span><text:span text:style-name="T628">。</text:span></text:p>
          </table:table-cell>
        </table:table-row>
      </table:table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416in" fo:margin-left="0.9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坤松</meta:initial-creator>
    <dc:creator>吳玉琴wu</dc:creator>
    <meta:creation-date>2022-10-14T02:09:00Z</meta:creation-date>
    <dc:date>2022-10-14T02:09:00Z</dc:date>
    <meta:print-date>2022-09-29T01:30:00Z</meta:print-date>
    <meta:template xlink:href="Normal.dotm" xlink:type="simple"/>
    <meta:editing-cycles>3</meta:editing-cycles>
    <meta:editing-duration>PT0S</meta:editing-duration>
    <meta:document-statistic meta:page-count="3" meta:paragraph-count="5" meta:word-count="427" meta:character-count="2857" meta:row-count="20" meta:non-whitespace-character-count="2435"/>
  </office:meta>
</office:document-meta>
</file>