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6" style:family="table-row">
      <style:table-row-properties style:row-height="0.471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3743in" fo:margin-right="-0.0138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" style:family="table-row">
      <style:table-row-properties style:row-height="4.095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374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5" style:family="table-row">
      <style:table-row-properties style:row-height="4.073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line-height="0.3763in"/>
    </style:style>
    <style:style style:name="T168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90" style:family="table-row">
      <style:table-row-properties style:row-height="3.061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3756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48" style:parent-style-name="內文" style:family="paragraph">
      <style:paragraph-properties style:text-autospace="none" fo:text-align="center" fo:line-height="0.2222in" fo:margin-left="-0.840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72" style:family="table-row">
      <style:table-row-properties style:row-height="3.7819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center" fo:line-height="0.3743in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3" style:family="table-row">
      <style:table-row-properties style:row-height="3.3944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center" fo:line-height="0.3743in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letter-spacing="0.0013in" style:letter-kerning="false" style:text-position="-5% 100%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13" style:family="table-row">
      <style:table-row-properties style:row-height="3.8486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fo:line-height="0.3743in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37" style:family="table-row">
      <style:table-row-properties style:row-height="1.1861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5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48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06" style:family="table-row">
      <style:table-row-properties style:row-height="2.1701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20" style:family="table-row">
      <style:table-row-properties style:row-height="1.5756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2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27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2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32" style:family="table-row">
      <style:table-row-properties style:row-height="0.6215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66" style:family="table-row">
      <style:table-row-properties style:row-height="1.0388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59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0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2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3</text:span><text:span text:style-name="T41">.</text:span><text:span text:style-name="T42">11</text:span><text:span text:style-name="T43">.</text:span><text:span text:style-name="T44">9</text:span><text:span text:style-name="T45">版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組室別</text:span></text:p>
          </table:table-cell>
          <table:table-cell table:style-name="TableCell50">
            <text:p text:style-name="P51"><text:span text:style-name="T52">業</text:span><text:span text:style-name="T53">務內</text:span><text:span text:style-name="T54">容</text:span><text:span text:style-name="T55">暨查詢</text:span><text:span text:style-name="T56">分</text:span><text:span text:style-name="T57">機號</text:span><text:span text:style-name="T58">碼</text:span><text:span text:style-name="T59">【】內為查詢分機號碼</text:span></text:p>
          </table:table-cell>
        </table:table-row>
        <table:table-row table:style-name="TableRow60">
          <table:table-cell table:style-name="TableCell61">
            <text:p text:style-name="P62"><text:span text:style-name="T63">證券發行組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<text:s/></text:span><text:span text:style-name="T69">董</text:span><text:span text:style-name="T70">事會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</text:span><text:span text:style-name="T77">27</text:span><text:span text:style-name="T78">】。</text:span></text:p>
            <text:p text:style-name="P79"><text:span text:style-name="T80">二</text:span><text:span text:style-name="T81">、</text:span><text:span text:style-name="T82"><text:s/></text:span><text:span text:style-name="T83">獨</text:span><text:span text:style-name="T84">立董</text:span><text:span text:style-name="T85">事</text:span><text:span text:style-name="T86">相關</text:span><text:span text:style-name="T87">事</text:span><text:span text:style-name="T88">宜</text:span><text:span text:style-name="T89">【</text:span><text:span text:style-name="T90">7</text:span><text:span text:style-name="T91">301</text:span><text:span text:style-name="T92">】。</text:span></text:p>
            <text:p text:style-name="P93"><text:span text:style-name="T94">三</text:span><text:span text:style-name="T95">、</text:span><text:span text:style-name="T96"><text:s/></text:span><text:span text:style-name="T97">審</text:span><text:span text:style-name="T98">計委</text:span><text:span text:style-name="T99">員</text:span><text:span text:style-name="T100">會相</text:span><text:span text:style-name="T101">關</text:span><text:span text:style-name="T102">事宜</text:span><text:span text:style-name="T103">【</text:span><text:span text:style-name="T104">7</text:span><text:span text:style-name="T105">301</text:span><text:span text:style-name="T106">】。</text:span></text:p>
            <text:p text:style-name="P107"><text:span text:style-name="T108">四</text:span><text:span text:style-name="T109">、</text:span><text:span text:style-name="T110"><text:s/></text:span><text:span text:style-name="T111">薪</text:span><text:span text:style-name="T112">酬委</text:span><text:span text:style-name="T113">員</text:span><text:span text:style-name="T114">會相</text:span><text:span text:style-name="T115">關</text:span><text:span text:style-name="T116">事宜</text:span><text:span text:style-name="T117">【</text:span><text:span text:style-name="T118">7</text:span><text:span text:style-name="T119">427</text:span><text:span text:style-name="T120">】。</text:span></text:p>
            <text:p text:style-name="P121"><text:span text:style-name="T122">五</text:span><text:span text:style-name="T123">、</text:span><text:span text:style-name="T124"><text:s/></text:span><text:span text:style-name="T125">重</text:span><text:span text:style-name="T126">大訊</text:span><text:span text:style-name="T127">息</text:span><text:span text:style-name="T128">【</text:span><text:span text:style-name="T129">7455、7263</text:span><text:span text:style-name="T130">】。</text:span></text:p>
            <text:p text:style-name="P131"><text:span text:style-name="T132">六</text:span><text:span text:style-name="T133">、</text:span><text:span text:style-name="T134"><text:s/></text:span><text:span text:style-name="T135">其</text:span><text:span text:style-name="T136">他公</text:span><text:span text:style-name="T137">司</text:span><text:span text:style-name="T138">治理</text:span><text:span text:style-name="T139">相</text:span><text:span text:style-name="T140">關事</text:span><text:span text:style-name="T141">宜</text:span><text:span text:style-name="T142">【</text:span><text:span text:style-name="T143">7</text:span><text:span text:style-name="T144">235</text:span><text:span text:style-name="T145">、</text:span><text:span text:style-name="T146">71</text:span><text:span text:style-name="T147">76</text:span><text:span text:style-name="T148">】。</text:span></text:p>
            <text:p text:style-name="P149">七、<text:s/>海外有價證券募集與發行相關事宜【7324】。</text:p>
            <text:p text:style-name="P150">八、<text:s/>外國發行人募集與發行相關事宜【7324、7263】。</text:p>
            <text:p text:style-name="P151">九、<text:s/>國內有價證券募集與發行相關事宜【7102】。</text:p>
            <text:p text:style-name="P152">十、<text:s/>私募有價證券相關事宜【7439】。</text:p>
            <text:p text:style-name="P153">十一、<text:s/>公開說明書相關事宜【7106】。</text:p>
            <text:p text:style-name="P154">十二、股東會年報相關事宜【7106】。</text:p>
            <text:p text:style-name="P155">十三、<text:s/>取得或處分資產相關事宜【7303、7473】。</text:p>
            <text:p text:style-name="P156">十四、<text:s/>受理民眾檢舉案件接聽與紀錄【7113】。</text:p>
            <text:p text:style-name="P157">十五、<text:s/>證券相關通案性法令查詢【7218】。</text:p>
            <text:p text:style-name="P158">十六、<text:s/>大陸事務相關法令查詢【7113】。</text:p>
            <text:p text:style-name="P159"><text:span text:style-name="T160">十七、</text:span><text:span text:style-name="T161"><text:s/></text:span><text:span text:style-name="T162">行政執行事件相關查詢【</text:span><text:span text:style-name="T163">7113</text:span><text:span text:style-name="T164">】。</text:span></text:p>
          </table:table-cell>
        </table:table-row>
        <table:table-row table:style-name="TableRow165">
          <table:table-cell table:style-name="TableCell166">
            <text:p text:style-name="P167"><text:span text:style-name="T168">證券商管</text:span><text:span text:style-name="T169">理</text:span><text:span text:style-name="T170">組</text:span></text:p>
          </table:table-cell>
          <table:table-cell table:style-name="TableCell171">
            <text:p text:style-name="P172">一、 證券商會計業務【7475】。</text:p>
            <text:p text:style-name="P173">二、 證券商承銷業務【7476、7228】。</text:p>
            <text:p text:style-name="P174">三、 證券商投資外國及大陸事業【7245】。</text:p>
            <text:p text:style-name="P175">四、 證券商自營買賣有價證券業務【7476、7228】。</text:p>
            <text:p text:style-name="P176">五、 證券商興櫃股票業務【7180、7228】</text:p>
            <text:p text:style-name="P177">六、 證券商權證業務【7446、7266】</text:p>
            <text:p text:style-name="P178">七、 證券商經紀業務【7234、7446、7110、7269、7266】</text:p>
            <text:p text:style-name="P179">八、 證券商受託買賣外國有價證券業務【7181、7164】</text:p>
            <text:p text:style-name="P180">九、 證券商換發許可證照業務【7110、7338】</text:p>
            <text:p text:style-name="P181">十、 負責人及業務人員業務【7446、7234、7338】<text:s/></text:p>
            <text:p text:style-name="P182">十一、 證券商公會業務【7269、7338】</text:p>
            <text:p text:style-name="P183">十二、 國際事務相關業務【7436、7129、7173、7255、7359】</text:p>
            <text:p text:style-name="P184">十三、 外資管理相關業務【7377、7177】</text:p>
            <text:p text:style-name="P185">十四、 陸資管理相關業務【7420、7441】</text:p>
            <text:p text:style-name="P186">十五、 證券商衍生性金融產品業務【7255、7359】</text:p>
            <text:p text:style-name="P187">十六、 證券商內部控制【7269、7266】<text:s/></text:p>
            <text:p text:style-name="P188"><text:span text:style-name="T189">十七、 境外結構型商品【7174、7359】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證券交易組</text:span></text:p>
          </table:table-cell>
          <table:table-cell table:style-name="TableCell194">
            <text:p text:style-name="P195"><text:span text:style-name="T196">一</text:span><text:span text:style-name="T197">、</text:span><text:span text:style-name="T198"><text:s/></text:span><text:span text:style-name="T199">公</text:span><text:span text:style-name="T200">開收</text:span><text:span text:style-name="T201">購</text:span><text:span text:style-name="T202">疑義</text:span><text:span text:style-name="T203">【</text:span><text:span text:style-name="T204">7333</text:span><text:span text:style-name="T205">】</text:span></text:p>
            <text:p text:style-name="P206"><text:span text:style-name="T207">二</text:span><text:span text:style-name="T208">、</text:span><text:span text:style-name="T209"><text:s/></text:span><text:span text:style-name="T210">庫</text:span><text:span text:style-name="T211">藏股</text:span><text:span text:style-name="T212">疑</text:span><text:span text:style-name="T213">義</text:span><text:span text:style-name="T214">【</text:span><text:span text:style-name="T215">7329</text:span><text:span text:style-name="T216">、</text:span><text:span text:style-name="T217">7354</text:span><text:span text:style-name="T218">、</text:span><text:span text:style-name="T219">7135</text:span><text:span text:style-name="T220">、</text:span><text:span text:style-name="T221">7440</text:span><text:span text:style-name="T222">】</text:span></text:p>
            <text:p text:style-name="P223"><text:span text:style-name="T224">三</text:span><text:span text:style-name="T225">、</text:span><text:span text:style-name="T226"><text:s/></text:span><text:span text:style-name="T227">債</text:span><text:span text:style-name="T228">券買</text:span><text:span text:style-name="T229">賣</text:span><text:span text:style-name="T230">疑義</text:span><text:span text:style-name="T231">【</text:span><text:span text:style-name="T232">7128</text:span><text:span text:style-name="T233">】</text:span></text:p>
            <text:p text:style-name="P234"><text:span text:style-name="T235">四</text:span><text:span text:style-name="T236">、</text:span><text:span text:style-name="T237"><text:s/></text:span><text:span text:style-name="T238">內</text:span><text:span text:style-name="T239">部人</text:span><text:span text:style-name="T240">股</text:span><text:span text:style-name="T241">權申</text:span><text:span text:style-name="T242">報</text:span><text:span text:style-name="T243">事項</text:span><text:span text:style-name="T244">【</text:span><text:span text:style-name="T245">7299</text:span><text:span text:style-name="T246">、</text:span><text:span text:style-name="T247">7296</text:span><text:span text:style-name="T248">】。</text:span></text:p>
            <text:p text:style-name="P249"><text:span text:style-name="T250">五</text:span><text:span text:style-name="T251">、</text:span><text:span text:style-name="T252"><text:s/></text:span><text:span text:style-name="T253">委</text:span><text:span text:style-name="T254">託書</text:span><text:span text:style-name="T255">徵</text:span><text:span text:style-name="T256">求使</text:span><text:span text:style-name="T257">用</text:span><text:span text:style-name="T258">事項</text:span><text:span text:style-name="T259">【</text:span><text:span text:style-name="T260">7295</text:span><text:span text:style-name="T261">】。</text:span></text:p>
            <text:p text:style-name="P262"><text:span text:style-name="T263">六</text:span><text:span text:style-name="T264">、</text:span><text:span text:style-name="T265"><text:s/></text:span><text:span text:style-name="T266">投</text:span><text:span text:style-name="T267">資人</text:span><text:span text:style-name="T268">保</text:span><text:span text:style-name="T269">護法</text:span><text:span text:style-name="T270">相</text:span><text:span text:style-name="T271">關業</text:span><text:span text:style-name="T272">務</text:span><text:span text:style-name="T273">【</text:span><text:span text:style-name="T274">7474</text:span><text:span text:style-name="T275">】</text:span></text:p>
            <text:p text:style-name="P276"><text:span text:style-name="T277">七</text:span><text:span text:style-name="T278">、</text:span><text:span text:style-name="T279"><text:s/></text:span><text:span text:style-name="T280">場</text:span><text:span text:style-name="T281">外交</text:span><text:span text:style-name="T282">易</text:span><text:span text:style-name="T283">【</text:span><text:span text:style-name="T284">72</text:span><text:span text:style-name="T285">8</text:span><text:span text:style-name="T286">8</text:span><text:span text:style-name="T287">】。</text:span></text:p>
            <text:p text:style-name="P288"><text:span text:style-name="T289">八</text:span><text:span text:style-name="T290">、</text:span><text:span text:style-name="T291"><text:s/></text:span><text:span text:style-name="T292">歸</text:span><text:span text:style-name="T293">入權</text:span><text:span text:style-name="T294">【</text:span><text:span text:style-name="T295">7305</text:span><text:span text:style-name="T296">】。</text:span></text:p>
            <text:p text:style-name="P297"><text:span text:style-name="T298">九</text:span><text:span text:style-name="T299">、</text:span><text:span text:style-name="T300"><text:s/></text:span><text:span text:style-name="T301">交</text:span><text:span text:style-name="T302">易制</text:span><text:span text:style-name="T303">度</text:span><text:span text:style-name="T304">【</text:span><text:span text:style-name="T305">7260</text:span><text:span text:style-name="T306">、</text:span><text:span text:style-name="T307">7443</text:span><text:span text:style-name="T308">、</text:span><text:span text:style-name="T309">72</text:span><text:span text:style-name="T310">8</text:span><text:span text:style-name="T311">8</text:span><text:span text:style-name="T312">、</text:span><text:span text:style-name="T313">7224</text:span><text:span text:style-name="T314">、</text:span><text:span text:style-name="T315">7101</text:span><text:span text:style-name="T316">】。</text:span></text:p>
            <text:p text:style-name="P317"><text:span text:style-name="T318">十</text:span><text:span text:style-name="T319">、</text:span><text:span text:style-name="T320"><text:s/></text:span><text:span text:style-name="T321">借</text:span><text:span text:style-name="T322">券制</text:span><text:span text:style-name="T323">度</text:span><text:span text:style-name="T324">【</text:span><text:span text:style-name="T325">7443</text:span><text:span text:style-name="T326">】</text:span></text:p>
            <text:p text:style-name="P327"><text:span text:style-name="T328">十</text:span><text:span text:style-name="T329">一、</text:span><text:span text:style-name="T330"><text:s/></text:span><text:span text:style-name="T331">證</text:span><text:span text:style-name="T332">交法</text:span><text:span text:style-name="T333"><text:s/></text:span><text:span text:style-name="T334">4</text:span><text:span text:style-name="T335">3</text:span><text:span text:style-name="T336">-</text:span><text:span text:style-name="T337">1</text:span><text:span text:style-name="T338"><text:s/></text:span><text:span text:style-name="T339">第一</text:span><text:span text:style-name="T340">項</text:span><text:span text:style-name="T341">大股東</text:span><text:span text:style-name="T342">股</text:span><text:span text:style-name="T343">權申</text:span><text:span text:style-name="T344">報</text:span><text:span text:style-name="T345">【</text:span><text:span text:style-name="T346">7406</text:span><text:span text:style-name="T347">】。</text:span></text:p>
            <text:p text:style-name="P348"><text:span text:style-name="T349">十</text:span><text:span text:style-name="T350">二、</text:span><text:span text:style-name="T351">上</text:span><text:span text:style-name="T352">市、</text:span><text:span text:style-name="T353">上櫃</text:span><text:span text:style-name="T354">股</text:span><text:span text:style-name="T355">票交</text:span><text:span text:style-name="T356">易</text:span><text:span text:style-name="T357">異</text:span><text:span text:style-name="T358">常</text:span><text:span text:style-name="T359">（</text:span><text:span text:style-name="T360">炒</text:span><text:span text:style-name="T361">作、</text:span><text:span text:style-name="T362">內線</text:span><text:span text:style-name="T363">交</text:span><text:span text:style-name="T364">易</text:span><text:span text:style-name="T365">）</text:span><text:span text:style-name="T366">【</text:span><text:span text:style-name="T367">7128</text:span><text:span text:style-name="T368">、</text:span><text:span text:style-name="T369">746</text:span><text:span text:style-name="T370">5</text:span><text:span text:style-name="T371">】</text:span></text:p>
          </table:table-cell>
        </table:table-row>
        <table:table-row table:style-name="TableRow372">
          <table:table-cell table:style-name="TableCell373">
            <text:p text:style-name="P374"><text:span text:style-name="T375">投信投顧組</text:span></text:p>
          </table:table-cell>
          <table:table-cell table:style-name="TableCell376">
            <text:p text:style-name="P377">一、 信用交易、證券金融事業【7223、7332、7171】。</text:p>
            <text:p text:style-name="P378">二、 證券集中保管業務【7332、7327】。</text:p>
            <text:p text:style-name="P379">三、 金融資產證券化【7332】。</text:p>
            <text:p text:style-name="P380">四、 不動產證券化【7332】。</text:p>
            <text:p text:style-name="P381">五、 證券投資信託事業之設置及管理【7369、7357】。</text:p>
            <text:p text:style-name="P382">六、 證券投資信託基金之發行與管理【7427、7320】。</text:p>
            <text:p text:style-name="P383">七、 證券投資信託基金之募集與銷售【7327、7223】。</text:p>
            <text:p text:style-name="P384">八、 私募基金相關事宜【7422、7320】。</text:p>
            <text:p text:style-name="P385">九、 證券投資顧問事業申請設立【7145】。</text:p>
            <text:p text:style-name="P386">十、 證券投資顧問事業、證券投資信託事業經營全權委託投資業務相關事宜【7145、7294、7123】。</text:p>
            <text:p text:style-name="P387">十一、證券投資信託事業、證券投資顧問事業業務人員登記事宜【7348、7285】<text:s/></text:p>
            <text:p text:style-name="P388">十二、境外基金【7110、7159】</text:p>
            <text:p text:style-name="P389"><text:span text:style-name="T390">十三、證券投資顧問事業業務員及投資分析人員資格測驗及認可案【72</text:span><text:span text:style-name="T391">85</text:span><text:span text:style-name="T392">】</text:span></text:p>
          </table:table-cell>
        </table:table-row>
        <table:table-row table:style-name="TableRow393">
          <table:table-cell table:style-name="TableCell394">
            <text:p text:style-name="P395"><text:span text:style-name="T396">會計審計組</text:span></text:p>
          </table:table-cell>
          <table:table-cell table:style-name="TableCell397">
            <text:p text:style-name="P398">一、 公開發行公司財務預測之編製【7136】。</text:p>
            <text:p text:style-name="P399">二、 公開發行資金貸與及背書保證規定【7388、7366、7191】。</text:p>
            <text:p text:style-name="P400"><text:span text:style-name="T401">三、 公開發行公司財務報告之編製【</text:span><text:span text:style-name="T402">7471</text:span><text:span text:style-name="T403">、7172】</text:span></text:p>
            <text:p text:style-name="P404">四、 請領會計師證書【7339】。</text:p>
            <text:p text:style-name="P405">五、 會計師辦理公開發行公司財務報告查核簽證業務之核准【7366、7191】。</text:p>
            <text:p text:style-name="P406">六、<text:s/>會計師查核簽證財務報表規則【7371】。</text:p>
            <text:p text:style-name="P407">七、<text:s/>會計師事務所申請外籍學生實習【7323】。</text:p>
            <text:p text:style-name="P408">八、 會計主管進修【7315】。</text:p>
            <text:p text:style-name="P409">九、 會計師懲戒【7388、7191】</text:p>
            <text:p text:style-name="P410">十、 公開發行公司申報內部稽核作業及內部控制制度聲明書【7258】。</text:p>
            <text:p text:style-name="P411">十一、 公開發行公司建立內部控制制度處理準則等相關法令【7258】<text:s/></text:p>
            <text:p text:style-name="P412">十二、 公開發行公司財務報告之公告申報【7136、7433、7191】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期貨管理組</text:span></text:p>
          </table:table-cell>
          <table:table-cell table:style-name="TableCell417">
            <text:list text:style-name="LFO1" text:continue-numbering="true">
              <text:list-item>
                <text:p text:style-name="P418">期貨交易業務【7156、7404】。</text:p>
              </text:list-item>
              <text:list-item>
                <text:p text:style-name="P419">期貨結算機構業務【7267、7132】。</text:p>
              </text:list-item>
              <text:list-item>
                <text:p text:style-name="P420">期貨公會相關事宜【7254】。</text:p>
              </text:list-item>
              <text:list-item>
                <text:p text:style-name="P421">期貨商業務相關事宜【7256、7418】</text:p>
              </text:list-item>
              <text:list-item>
                <text:p text:style-name="P422">期貨信託事業相關事宜【7257】。</text:p>
              </text:list-item>
              <text:list-item>
                <text:p text:style-name="P423">期貨信託基金相關事宜【7257】。</text:p>
              </text:list-item>
              <text:list-item>
                <text:p text:style-name="P424">期貨經理事業相關事宜【7206】。</text:p>
              </text:list-item>
              <text:list-item>
                <text:p text:style-name="P425">期貨顧問事業相關事宜【7312】。</text:p>
              </text:list-item>
              <text:list-item>
                <text:p text:style-name="P426">證券商經營期貨交易輔助業務相關事宜【7229】</text:p>
              </text:list-item>
              <text:list-item>
                <text:p text:style-name="P427">期貨業務人員管理事宜【7423、7183】</text:p>
              </text:list-item>
              <text:list-item>
                <text:p text:style-name="P428">證券期貨交易宣導、金融知識普及事宜【7326、7240】</text:p>
              </text:list-item>
              <text:list-item>
                <text:p text:style-name="P429">證券期貨市場重要指標編製事宜【7378】<text:s/></text:p>
              </text:list-item>
              <text:list-item>
                <text:p text:style-name="P430">證券暨期貨月刊之投稿事宜【7240】</text:p>
              </text:list-item>
              <text:list-item>
                <text:p text:style-name="P431"><text:span text:style-name="T432">證券暨期貨月刊之訂閱事宜【7378】<text:s/></text:span></text:p>
              </text:list-item>
              <text:list-item>
                <text:p text:style-name="P433"><text:span text:style-name="T434">證券暨期貨管理法令之訂購事宜【73</text:span><text:span text:style-name="T435">26</text:span><text:span text:style-name="T436">】</text:span>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<text:span text:style-name="T440">資訊室</text:span></text:p>
          </table:table-cell>
          <table:table-cell table:style-name="TableCell441">
            <text:p text:style-name="P442"><text:span text:style-name="T443">一</text:span><text:span text:style-name="T444">、全</text:span><text:span text:style-name="T445">球</text:span><text:span text:style-name="T446">資訊</text:span><text:span text:style-name="T447">網</text:span><text:span text:style-name="T448">站維</text:span><text:span text:style-name="T449">護</text:span><text:span text:style-name="T450">管</text:span><text:span text:style-name="T451">理</text:span><text:span text:style-name="T452">【</text:span><text:span text:style-name="T453">7</text:span><text:span text:style-name="T454">358</text:span><text:span text:style-name="T455">】</text:span><text:span text:style-name="T456">。</text:span></text:p>
            <text:p text:style-name="P457"><text:span text:style-name="T458">二</text:span><text:span text:style-name="T459">、資</text:span><text:span text:style-name="T460">通</text:span><text:span text:style-name="T461">安全</text:span><text:span text:style-name="T462">相</text:span><text:span text:style-name="T463">關業</text:span><text:span text:style-name="T464">務</text:span><text:span text:style-name="T465">【</text:span><text:span text:style-name="T466">7</text:span><text:span text:style-name="T467">4</text:span><text:span text:style-name="T468">0</text:span><text:span text:style-name="T469">7</text:span><text:span text:style-name="T470">、</text:span><text:span text:style-name="T471">74</text:span><text:span text:style-name="T472">3</text:span><text:span text:style-name="T473">2</text:span><text:span text:style-name="T474">】。</text:span></text:p>
            <text:p text:style-name="P475"><text:span text:style-name="T476">三、</text:span><text:span text:style-name="T477">電子化</text:span><text:span text:style-name="T478">政</text:span><text:span text:style-name="T479">府相</text:span><text:span text:style-name="T480">關</text:span><text:span text:style-name="T481">業務</text:span><text:span text:style-name="T482">【</text:span><text:span text:style-name="T483">724</text:span><text:span text:style-name="T484">8</text:span><text:span text:style-name="T485">】。</text:span></text:p>
            <text:p text:style-name="P486"><text:span text:style-name="T487">四</text:span><text:span text:style-name="T488">、督</text:span><text:span text:style-name="T489">導</text:span><text:span text:style-name="T490">證券</text:span><text:span text:style-name="T491">期</text:span><text:span text:style-name="T492">貨週</text:span><text:span text:style-name="T493">邊</text:span><text:span text:style-name="T494">單位</text:span><text:span text:style-name="T495">電</text:span><text:span text:style-name="T496">腦作</text:span><text:span text:style-name="T497">業</text:span><text:span text:style-name="T498">之業</text:span><text:span text:style-name="T499">務</text:span><text:span text:style-name="T500">【</text:span><text:span text:style-name="T501">74</text:span><text:span text:style-name="T502">3</text:span><text:span text:style-name="T503">5</text:span><text:span text:style-name="T504">】</text:span><text:span text:style-name="T505">。</text:span></text:p>
          </table:table-cell>
        </table:table-row>
        <table:table-row table:style-name="TableRow506">
          <table:table-cell table:style-name="TableCell507">
            <text:p text:style-name="P508"><text:span text:style-name="T509">主計室</text:span></text:p>
          </table:table-cell>
          <table:table-cell table:style-name="TableCell510">
            <text:p text:style-name="P511">一、綜理本局歲計、會計業務【7207】。</text:p>
            <text:p text:style-name="P512">二、預算編製及綜合業務等【7201、7211】。<text:s/></text:p>
            <text:p text:style-name="P513">三、單位預算執行審核（不含國外旅費、資訊、教育訓練）、控管及採購監辦等事項【7211】。<text:s/></text:p>
            <text:p text:style-name="P514">四、金管基金預算執行審核（含國外旅費、資訊、教育訓練）、控管、採購監辦事項，以及罰鍰案等【7209】。<text:s/></text:p>
            <text:p text:style-name="P515">五、編製付款憑單、基金傳票，以及財產帳務等業務【7210】。<text:s/></text:p>
            <text:p text:style-name="P516"><text:span text:style-name="T517">六、庶務業務【</text:span><text:span text:style-name="T518">7212</text:span><text:span text:style-name="T519">】</text:span></text:p>
          </table:table-cell>
        </table:table-row>
        <table:table-row table:style-name="TableRow520">
          <table:table-cell table:style-name="TableCell521">
            <text:p text:style-name="P522"><text:span text:style-name="T523">人事室</text:span></text:p>
          </table:table-cell>
          <table:table-cell table:style-name="TableCell524">
            <text:p text:style-name="P525">一、組織編制、兼職兼課、派免遷調、考試分發、自律規範、人事資料管理與登記【7203】</text:p>
            <text:p text:style-name="P526">二、訓練進修、考績、獎懲、組織學習、升官等訓練、性別主流【7204】<text:s/></text:p>
            <text:p text:style-name="P527">三、勤惰管理、銓審、休假旅遊補助、文康活動【7200】</text:p>
            <text:p text:style-name="P528"><text:span text:style-name="T529">四、待遇、退撫、子女教育補助、生活津貼、公健保、親子室、哺乳室等業務【</text:span><text:span text:style-name="T530">7202</text:span><text:span text:style-name="T531">】</text:span></text:p>
          </table:table-cell>
        </table:table-row>
        <table:table-row table:style-name="TableRow532">
          <table:table-cell table:style-name="TableCell533">
            <text:p text:style-name="P534"><text:span text:style-name="T535">政風室</text:span></text:p>
          </table:table-cell>
          <table:table-cell table:style-name="TableCell536">
            <text:p text:style-name="P537"><text:span text:style-name="T538">※</text:span><text:span text:style-name="T539"><text:s/></text:span><text:span text:style-name="T540">本</text:span><text:span text:style-name="T541">局員</text:span><text:span text:style-name="T542">工</text:span><text:span text:style-name="T543">涉貪</text:span><text:span text:style-name="T544">瀆</text:span><text:span text:style-name="T545">不法</text:span><text:span text:style-name="T546">檢</text:span><text:span text:style-name="T547">舉事</text:span><text:span text:style-name="T548">項；</text:span><text:span text:style-name="T549">公</text:span><text:span text:style-name="T550">務機</text:span><text:span text:style-name="T551">密</text:span><text:span text:style-name="T552">維護</text:span><text:span text:style-name="T553">工</text:span><text:span text:style-name="T554">作；</text:span><text:span text:style-name="T555">機關</text:span><text:span text:style-name="T556">安</text:span><text:span text:style-name="T557">全維</text:span><text:span text:style-name="T558">護</text:span><text:span text:style-name="T559">業</text:span><text:span text:style-name="T560">務；</text:span><text:span text:style-name="T561">廉政法令諮詢。【</text:span><text:span text:style-name="T562">71</text:span><text:span text:style-name="T563">9</text:span><text:span text:style-name="T564">6</text:span><text:span text:style-name="T565">】</text:span></text:p>
          </table:table-cell>
        </table:table-row>
        <table:table-row table:style-name="TableRow566">
          <table:table-cell table:style-name="TableCell567">
            <text:p text:style-name="P568"><text:span text:style-name="T569">秘書室</text:span></text:p>
          </table:table-cell>
          <table:table-cell table:style-name="TableCell570">
            <text:p text:style-name="P571"><text:span text:style-name="T572">一</text:span><text:span text:style-name="T573">、</text:span><text:span text:style-name="T574"><text:s/></text:span><text:span text:style-name="T575">庶</text:span><text:span text:style-name="T576">務業</text:span><text:span text:style-name="T577">務</text:span><text:span text:style-name="T578">(</text:span><text:span text:style-name="T579">包</text:span><text:span text:style-name="T580">括採</text:span><text:span text:style-name="T581">購</text:span><text:span text:style-name="T582">、水電</text:span><text:span text:style-name="T583">及</text:span><text:span text:style-name="T584">消防</text:span><text:span text:style-name="T585">設</text:span><text:span text:style-name="T586">備之</text:span><text:span text:style-name="T587">維</text:span><text:span text:style-name="T588">護</text:span><text:span text:style-name="T589">)</text:span><text:span text:style-name="T590">【</text:span><text:span text:style-name="T591">73</text:span><text:span text:style-name="T592">6</text:span><text:span text:style-name="T593">2</text:span><text:span text:style-name="T594">】</text:span><text:span text:style-name="T595">。</text:span></text:p>
            <text:p text:style-name="P596"><text:span text:style-name="T597">二</text:span><text:span text:style-name="T598">、</text:span><text:span text:style-name="T599"><text:s/></text:span><text:span text:style-name="T600">收</text:span><text:span text:style-name="T601">文業</text:span><text:span text:style-name="T602">務</text:span><text:span text:style-name="T603">【</text:span><text:span text:style-name="T604">73</text:span><text:span text:style-name="T605">3</text:span><text:span text:style-name="T606">7</text:span><text:span text:style-name="T607">】</text:span><text:span text:style-name="T608">。</text:span></text:p>
            <text:p text:style-name="P609"><text:span text:style-name="T610">三</text:span><text:span text:style-name="T611">、</text:span><text:span text:style-name="T612"><text:s/></text:span><text:span text:style-name="T613">發</text:span><text:span text:style-name="T614">文業</text:span><text:span text:style-name="T615">務</text:span><text:span text:style-name="T616">(</text:span><text:span text:style-name="T617">公</text:span><text:span text:style-name="T618">文之</text:span><text:span text:style-name="T619">領</text:span><text:span text:style-name="T620">收</text:span><text:span text:style-name="T621">)</text:span><text:span text:style-name="T622">【</text:span><text:span text:style-name="T623">7365</text:span><text:span text:style-name="T624">】</text:span><text:span text:style-name="T625">。</text:span></text:p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李覲羽ginyu</dc:creator>
    <meta:creation-date>2023-11-09T07:18:00Z</meta:creation-date>
    <dc:date>2023-11-09T07:18:00Z</dc:date>
    <meta:print-date>2023-11-09T05:4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824" meta:row-count="20" meta:non-whitespace-character-count="2407"/>
  </office:meta>
</office:document-meta>
</file>