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FF0000" fo:letter-spacing="0.0013in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6" style:family="table-row">
      <style:table-row-properties style:row-height="0.471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3743in" fo:margin-right="-0.0138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" style:family="table-row">
      <style:table-row-properties style:row-height="4.095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fo:line-height="0.374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0.0006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FF0000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76" style:family="table-row">
      <style:table-row-properties style:row-height="4.0736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3763in"/>
    </style:style>
    <style:style style:name="T179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8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99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01" style:family="table-row">
      <style:table-row-properties style:row-height="3.0611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line-height="0.3756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ableRow233" style:family="table-row">
      <style:table-row-properties style:row-height="3.7819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line-height="0.3743in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54" style:family="table-row">
      <style:table-row-properties style:row-height="3.3944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line-height="0.3743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72" style:family="table-row">
      <style:table-row-properties style:row-height="3.848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center" fo:line-height="0.3743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9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96" style:family="table-row">
      <style:table-row-properties style:row-height="1.1861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31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33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34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64" style:family="table-row">
      <style:table-row-properties style:row-height="2.1701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78" style:family="table-row">
      <style:table-row-properties style:row-height="1.575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90" style:family="table-row">
      <style:table-row-properties style:row-height="0.6215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24" style:family="table-row">
      <style:table-row-properties style:row-height="1.0388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5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6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8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4</text:span><text:span text:style-name="T41">.</text:span><text:span text:style-name="T42">4</text:span><text:span text:style-name="T43">.</text:span><text:span text:style-name="T44">2</text:span><text:span text:style-name="T45">版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組室別</text:span></text:p>
          </table:table-cell>
          <table:table-cell table:style-name="TableCell50">
            <text:p text:style-name="P51"><text:span text:style-name="T52">業</text:span><text:span text:style-name="T53">務內</text:span><text:span text:style-name="T54">容</text:span><text:span text:style-name="T55">暨查詢</text:span><text:span text:style-name="T56">分</text:span><text:span text:style-name="T57">機號</text:span><text:span text:style-name="T58">碼</text:span><text:span text:style-name="T59">【】內為查詢分機號碼</text:span></text:p>
          </table:table-cell>
        </table:table-row>
        <table:table-row table:style-name="TableRow60">
          <table:table-cell table:style-name="TableCell61">
            <text:p text:style-name="P62"><text:span text:style-name="T63">證券發行組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<text:s/></text:span><text:span text:style-name="T69">董</text:span><text:span text:style-name="T70">事會</text:span><text:span text:style-name="T71">相</text:span><text:span text:style-name="T72">關事</text:span><text:span text:style-name="T73">宜</text:span><text:span text:style-name="T74">【</text:span><text:span text:style-name="T75">7</text:span><text:span text:style-name="T76">4</text:span><text:span text:style-name="T77">45</text:span><text:span text:style-name="T78">】。</text:span></text:p>
            <text:p text:style-name="P79"><text:span text:style-name="T80">二</text:span><text:span text:style-name="T81">、</text:span><text:span text:style-name="T82"><text:s/></text:span><text:span text:style-name="T83">獨</text:span><text:span text:style-name="T84">立董</text:span><text:span text:style-name="T85">事</text:span><text:span text:style-name="T86">相關</text:span><text:span text:style-name="T87">事</text:span><text:span text:style-name="T88">宜</text:span><text:span text:style-name="T89">【</text:span><text:span text:style-name="T90">7</text:span><text:span text:style-name="T91">301</text:span><text:span text:style-name="T92">】。</text:span></text:p>
            <text:p text:style-name="P93"><text:span text:style-name="T94">三</text:span><text:span text:style-name="T95">、</text:span><text:span text:style-name="T96"><text:s/></text:span><text:span text:style-name="T97">審</text:span><text:span text:style-name="T98">計委</text:span><text:span text:style-name="T99">員</text:span><text:span text:style-name="T100">會相</text:span><text:span text:style-name="T101">關</text:span><text:span text:style-name="T102">事宜</text:span><text:span text:style-name="T103">【</text:span><text:span text:style-name="T104">7</text:span><text:span text:style-name="T105">301</text:span><text:span text:style-name="T106">】。</text:span></text:p>
            <text:p text:style-name="P107"><text:span text:style-name="T108">四</text:span><text:span text:style-name="T109">、</text:span><text:span text:style-name="T110"><text:s/></text:span><text:span text:style-name="T111">薪</text:span><text:span text:style-name="T112">酬委</text:span><text:span text:style-name="T113">員</text:span><text:span text:style-name="T114">會相</text:span><text:span text:style-name="T115">關</text:span><text:span text:style-name="T116">事宜</text:span><text:span text:style-name="T117">【</text:span><text:span text:style-name="T118">7</text:span><text:span text:style-name="T119">235</text:span><text:span text:style-name="T120">】。</text:span></text:p>
            <text:p text:style-name="P121"><text:span text:style-name="T122">五</text:span><text:span text:style-name="T123">、</text:span><text:span text:style-name="T124"><text:s/></text:span><text:span text:style-name="T125">重</text:span><text:span text:style-name="T126">大訊</text:span><text:span text:style-name="T127">息</text:span><text:span text:style-name="T128">【</text:span><text:span text:style-name="T129">7276</text:span><text:span text:style-name="T130">】。</text:span></text:p>
            <text:p text:style-name="P131"><text:span text:style-name="T132">六</text:span><text:span text:style-name="T133">、</text:span><text:span text:style-name="T134"><text:s/></text:span><text:span text:style-name="T135">其</text:span><text:span text:style-name="T136">他公</text:span><text:span text:style-name="T137">司</text:span><text:span text:style-name="T138">治理</text:span><text:span text:style-name="T139">相</text:span><text:span text:style-name="T140">關事</text:span><text:span text:style-name="T141">宜</text:span><text:span text:style-name="T142">【</text:span><text:span text:style-name="T143">7</text:span><text:span text:style-name="T144">235</text:span><text:span text:style-name="T145">、</text:span><text:span text:style-name="T146">71</text:span><text:span text:style-name="T147">76</text:span><text:span text:style-name="T148">】。</text:span></text:p>
            <text:p text:style-name="P149"><text:span text:style-name="T150">七、</text:span><text:span text:style-name="T151"><text:s/></text:span><text:span text:style-name="T152">海外有價證券募集與發行相關事宜【</text:span><text:span text:style-name="T153">7143</text:span><text:span text:style-name="T154">】。</text:span></text:p>
            <text:p text:style-name="P155"><text:span text:style-name="T156">八、</text:span><text:span text:style-name="T157"><text:s/></text:span><text:span text:style-name="T158">外國發行人募集與發行相關事宜【</text:span><text:span text:style-name="T159">7263</text:span><text:span text:style-name="T160">】</text:span><text:span text:style-name="T161">。</text:span></text:p>
            <text:p text:style-name="P162">九、<text:s/>國內有價證券募集與發行相關事宜【7102】。</text:p>
            <text:p text:style-name="P163">十、<text:s/>私募有價證券相關事宜【7439】。</text:p>
            <text:p text:style-name="P164">十一、<text:s/>公開說明書相關事宜【7106】。</text:p>
            <text:p text:style-name="P165">十二、股東會年報相關事宜【7473】。</text:p>
            <text:p text:style-name="P166">十三、<text:s/>取得或處分資產相關事宜【7388】。</text:p>
            <text:p text:style-name="P167">十四、<text:s/>受理民眾檢舉案件接聽與紀錄【7113】。</text:p>
            <text:p text:style-name="P168">十五、<text:s/>證券相關通案性法令查詢【7218】。</text:p>
            <text:p text:style-name="P169">十六、<text:s/>大陸事務相關法令查詢【7113】。</text:p>
            <text:p text:style-name="P170"><text:span text:style-name="T171">十七、</text:span><text:span text:style-name="T172"><text:s/></text:span><text:span text:style-name="T173">行政執行事件相關查詢【</text:span><text:span text:style-name="T174">7113</text:span><text:span text:style-name="T175">】。</text:span></text:p>
          </table:table-cell>
        </table:table-row>
        <table:table-row table:style-name="TableRow176">
          <table:table-cell table:style-name="TableCell177">
            <text:p text:style-name="P178"><text:span text:style-name="T179">證券商管</text:span><text:span text:style-name="T180">理</text:span><text:span text:style-name="T181">組</text:span></text:p>
          </table:table-cell>
          <table:table-cell table:style-name="TableCell182">
            <text:p text:style-name="P183">一、 證券商會計業務【7475】。</text:p>
            <text:p text:style-name="P184">二、 證券商承銷業務【7476、7228】。</text:p>
            <text:p text:style-name="P185">三、 證券商投資外國及大陸事業【7245】。</text:p>
            <text:p text:style-name="P186">四、 證券商自營買賣有價證券業務【7476、7228】。</text:p>
            <text:p text:style-name="P187">五、 證券商興櫃股票業務【7180、7228】</text:p>
            <text:p text:style-name="P188">六、 證券商權證業務【7446、7266】</text:p>
            <text:p text:style-name="P189">七、 證券商經紀業務【7234、7446、7110、7269、7266】</text:p>
            <text:p text:style-name="P190">八、 證券商受託買賣外國有價證券業務【7181、7164】</text:p>
            <text:p text:style-name="P191">九、 證券商換發許可證照業務【7110、7338】</text:p>
            <text:p text:style-name="P192">十、 負責人及業務人員業務【7446、7234、7338】<text:s/></text:p>
            <text:p text:style-name="P193">十一、 證券商公會業務【7269、7338】</text:p>
            <text:p text:style-name="P194">十二、 國際事務相關業務【7436、7129、7173、7255、7359】</text:p>
            <text:p text:style-name="P195">十三、 外資管理相關業務【7377、7177】</text:p>
            <text:p text:style-name="P196">十四、 陸資管理相關業務【7420、7441】</text:p>
            <text:p text:style-name="P197">十五、 證券商衍生性金融產品業務【7255、7359】</text:p>
            <text:p text:style-name="P198">十六、 證券商內部控制【7269、7266】<text:s/></text:p>
            <text:p text:style-name="P199"><text:span text:style-name="T200">十七、 境外結構型商品【7174、7359】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證券交易組</text:span></text:p>
          </table:table-cell>
          <table:table-cell table:style-name="TableCell205">
            <text:p text:style-name="P206"><text:span text:style-name="T207">一</text:span><text:span text:style-name="T208">、</text:span><text:span text:style-name="T209"><text:s/></text:span><text:span text:style-name="T210">公</text:span><text:span text:style-name="T211">開收</text:span><text:span text:style-name="T212">購疑義【</text:span><text:span text:style-name="T213">7333</text:span><text:span text:style-name="T214">】</text:span></text:p>
            <text:p text:style-name="P215">二、<text:s/>庫藏股疑義【7329、7354、7135、7224】</text:p>
            <text:p text:style-name="P216">三、<text:s/>債券買賣疑義【7128】</text:p>
            <text:p text:style-name="P217">四、<text:s/>內部人股權申報事項【7299、7296】。</text:p>
            <text:p text:style-name="P218">五、<text:s/>委託書徵求使用事項【7164】。</text:p>
            <text:p text:style-name="P219">六、<text:s/>投資人保護法相關業務【7443】</text:p>
            <text:p text:style-name="P220">七、<text:s/>場外交易【7288】。</text:p>
            <text:p text:style-name="P221">八、<text:s/>歸入權【7305】。</text:p>
            <text:p text:style-name="P222">九、<text:s/>交易制度【7260、7440、7288、7232、7101】。</text:p>
            <text:p text:style-name="P223">十、<text:s/>借券制度【7440】</text:p>
            <text:p text:style-name="P224">十一、<text:s/>證交法<text:s/>43-1<text:s/>第一項大股東股權申報【7406】。</text:p>
            <text:p text:style-name="P225"><text:span text:style-name="T226">十二、上市、上櫃股票交易異常（炒作、內線交易）【</text:span><text:span text:style-name="T227">7</text:span><text:span text:style-name="T228">404</text:span><text:span text:style-name="T229">、</text:span><text:span text:style-name="T230">7</text:span><text:span text:style-name="T231">325</text:span><text:span text:style-name="T232">】</text:span></text:p>
          </table:table-cell>
        </table:table-row>
        <table:table-row table:style-name="TableRow233">
          <table:table-cell table:style-name="TableCell234">
            <text:p text:style-name="P235"><text:span text:style-name="T236">投信投顧組</text:span></text:p>
          </table:table-cell>
          <table:table-cell table:style-name="TableCell237">
            <text:p text:style-name="P238">一、 信用交易、證券金融事業【7223、7332、7171】。</text:p>
            <text:p text:style-name="P239">二、 證券集中保管業務【7332、7327】。</text:p>
            <text:p text:style-name="P240">三、 金融資產證券化【7332】。</text:p>
            <text:p text:style-name="P241">四、 不動產證券化【7332】。</text:p>
            <text:p text:style-name="P242">五、 證券投資信託事業之設置及管理【7369、7357】。</text:p>
            <text:p text:style-name="P243">六、 證券投資信託基金之發行與管理【7427、7320】。</text:p>
            <text:p text:style-name="P244">七、 證券投資信託基金之募集與銷售【7327、7223】。</text:p>
            <text:p text:style-name="P245">八、 私募基金相關事宜【7422、7320】。</text:p>
            <text:p text:style-name="P246">九、 證券投資顧問事業申請設立【7145】。</text:p>
            <text:p text:style-name="P247">十、 證券投資顧問事業、證券投資信託事業經營全權委託投資業務相關事宜【7145、7294、7123】。</text:p>
            <text:p text:style-name="P248">十一、證券投資信託事業、證券投資顧問事業業務人員登記事宜【7285】<text:s/></text:p>
            <text:p text:style-name="P249">十二、境外基金【7110、7159】</text:p>
            <text:p text:style-name="P250"><text:span text:style-name="T251">十三、證券投資顧問事業業務員及投資分析人員資格測驗及認可案【72</text:span><text:span text:style-name="T252">85</text:span><text:span text:style-name="T253">】</text:span></text:p>
          </table:table-cell>
        </table:table-row>
        <table:table-row table:style-name="TableRow254">
          <table:table-cell table:style-name="TableCell255">
            <text:p text:style-name="P256"><text:span text:style-name="T257">會計審計組</text:span></text:p>
          </table:table-cell>
          <table:table-cell table:style-name="TableCell258">
            <text:p text:style-name="P259">一、 公開發行公司財務預測之編製【7317】。</text:p>
            <text:p text:style-name="P260">二、 公開發行資金貸與及背書保證規定【7136、7140】。</text:p>
            <text:p text:style-name="P261">三、 公開發行公司財務報告之編製【7172】</text:p>
            <text:p text:style-name="P262">四、 請領會計師證書【7339】。</text:p>
            <text:p text:style-name="P263">五、 會計師辦理公開發行公司財務報告查核簽證業務之核准【7351】。</text:p>
            <text:p text:style-name="P264">六、<text:s/>會計師查核簽證財務報表規則【7371】。</text:p>
            <text:p text:style-name="P265">七、 會計師事務所申請外籍學生實習【7323】。</text:p>
            <text:p text:style-name="P266">八、 會計主管進修【7315】。</text:p>
            <text:p text:style-name="P267">九、 會計師懲戒【7317】</text:p>
            <text:p text:style-name="P268">十、 公開發行公司申報內部稽核作業及內部控制制度聲明書【7433、7323】。</text:p>
            <text:p text:style-name="P269">十一、 公開發行公司建立內部控制制度處理準則等相關法令【7433、7323】<text:s/></text:p>
            <text:p text:style-name="P270">十二、 公開發行公司財務報告之公告申報【7136、7140】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期貨管理組</text:span></text:p>
          </table:table-cell>
          <table:table-cell table:style-name="TableCell276">
            <text:list text:style-name="LFO1" text:continue-numbering="true">
              <text:list-item>
                <text:p text:style-name="P277">期貨交易業務【7156、7404】。</text:p>
              </text:list-item>
              <text:list-item>
                <text:p text:style-name="P278">期貨結算機構業務【7267、7132】。</text:p>
              </text:list-item>
              <text:list-item>
                <text:p text:style-name="P279">期貨公會相關事宜【7254】。</text:p>
              </text:list-item>
              <text:list-item>
                <text:p text:style-name="P280">期貨商業務相關事宜【7256、7418】</text:p>
              </text:list-item>
              <text:list-item>
                <text:p text:style-name="P281">期貨信託事業相關事宜【7257】。</text:p>
              </text:list-item>
              <text:list-item>
                <text:p text:style-name="P282">期貨信託基金相關事宜【7257】。</text:p>
              </text:list-item>
              <text:list-item>
                <text:p text:style-name="P283">期貨經理事業相關事宜【7206】。</text:p>
              </text:list-item>
              <text:list-item>
                <text:p text:style-name="P284">期貨顧問事業相關事宜【7312】。</text:p>
              </text:list-item>
              <text:list-item>
                <text:p text:style-name="P285">證券商經營期貨交易輔助業務相關事宜【7229】</text:p>
              </text:list-item>
              <text:list-item>
                <text:p text:style-name="P286">期貨業務人員管理事宜【7423、7183】</text:p>
              </text:list-item>
              <text:list-item>
                <text:p text:style-name="P287">證券期貨交易宣導、金融知識普及事宜【7326、7240】</text:p>
              </text:list-item>
              <text:list-item>
                <text:p text:style-name="P288">證券期貨市場重要指標編製事宜【7378】<text:s/></text:p>
              </text:list-item>
              <text:list-item>
                <text:p text:style-name="P289">證券暨期貨月刊之投稿事宜【7240】</text:p>
              </text:list-item>
              <text:list-item>
                <text:p text:style-name="P290"><text:span text:style-name="T291">證券暨期貨月刊之訂閱事宜【7378】<text:s/></text:span></text:p>
              </text:list-item>
              <text:list-item>
                <text:p text:style-name="P292"><text:span text:style-name="T293">證券暨期貨管理法令之訂購事宜【73</text:span><text:span text:style-name="T294">26</text:span><text:span text:style-name="T295">】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><text:span text:style-name="T299">資訊室</text:span></text:p>
          </table:table-cell>
          <table:table-cell table:style-name="TableCell300">
            <text:p text:style-name="P301"><text:span text:style-name="T302">一</text:span><text:span text:style-name="T303">、全</text:span><text:span text:style-name="T304">球</text:span><text:span text:style-name="T305">資訊</text:span><text:span text:style-name="T306">網</text:span><text:span text:style-name="T307">站維</text:span><text:span text:style-name="T308">護</text:span><text:span text:style-name="T309">管</text:span><text:span text:style-name="T310">理</text:span><text:span text:style-name="T311">【</text:span><text:span text:style-name="T312">7248</text:span><text:span text:style-name="T313">】</text:span><text:span text:style-name="T314">。</text:span></text:p>
            <text:p text:style-name="P315"><text:span text:style-name="T316">二</text:span><text:span text:style-name="T317">、資</text:span><text:span text:style-name="T318">通</text:span><text:span text:style-name="T319">安全</text:span><text:span text:style-name="T320">相</text:span><text:span text:style-name="T321">關業</text:span><text:span text:style-name="T322">務</text:span><text:span text:style-name="T323">【</text:span><text:span text:style-name="T324">7</text:span><text:span text:style-name="T325">4</text:span><text:span text:style-name="T326">0</text:span><text:span text:style-name="T327">7</text:span><text:span text:style-name="T328">、</text:span><text:span text:style-name="T329">74</text:span><text:span text:style-name="T330">3</text:span><text:span text:style-name="T331">2</text:span><text:span text:style-name="T332">】。</text:span></text:p>
            <text:p text:style-name="P333"><text:span text:style-name="T334">三、</text:span><text:span text:style-name="T335">電子化</text:span><text:span text:style-name="T336">政</text:span><text:span text:style-name="T337">府相</text:span><text:span text:style-name="T338">關</text:span><text:span text:style-name="T339">業務</text:span><text:span text:style-name="T340">【</text:span><text:span text:style-name="T341">724</text:span><text:span text:style-name="T342">8</text:span><text:span text:style-name="T343">】。</text:span></text:p>
            <text:p text:style-name="P344"><text:span text:style-name="T345">四</text:span><text:span text:style-name="T346">、督</text:span><text:span text:style-name="T347">導</text:span><text:span text:style-name="T348">證券</text:span><text:span text:style-name="T349">期</text:span><text:span text:style-name="T350">貨週</text:span><text:span text:style-name="T351">邊</text:span><text:span text:style-name="T352">單位</text:span><text:span text:style-name="T353">電</text:span><text:span text:style-name="T354">腦作</text:span><text:span text:style-name="T355">業</text:span><text:span text:style-name="T356">之業</text:span><text:span text:style-name="T357">務</text:span><text:span text:style-name="T358">【</text:span><text:span text:style-name="T359">74</text:span><text:span text:style-name="T360">3</text:span><text:span text:style-name="T361">5</text:span><text:span text:style-name="T362">】</text:span><text:span text:style-name="T363">。</text:span></text:p>
          </table:table-cell>
        </table:table-row>
        <table:table-row table:style-name="TableRow364">
          <table:table-cell table:style-name="TableCell365">
            <text:p text:style-name="P366"><text:span text:style-name="T367">主計室</text:span></text:p>
          </table:table-cell>
          <table:table-cell table:style-name="TableCell368">
            <text:p text:style-name="P369">一、綜理本局歲計、會計業務【7207】。</text:p>
            <text:p text:style-name="P370">二、預算編製及綜合業務等【7201、7211】。<text:s/></text:p>
            <text:p text:style-name="P371">三、單位預算執行審核（不含國外旅費、資訊、教育訓練）、控管及採購監辦等事項【7211】。<text:s/></text:p>
            <text:p text:style-name="P372">四、金管基金預算執行審核（含國外旅費、資訊、教育訓練）、控管、採購監辦事項，以及罰鍰案等【7209】。<text:s/></text:p>
            <text:p text:style-name="P373">五、編製付款憑單、基金傳票，以及財產帳務等業務【7210】。<text:s/></text:p>
            <text:p text:style-name="P374"><text:span text:style-name="T375">六、庶務業務【</text:span><text:span text:style-name="T376">7212</text:span><text:span text:style-name="T377">】</text:span></text:p>
          </table:table-cell>
        </table:table-row>
        <table:table-row table:style-name="TableRow378">
          <table:table-cell table:style-name="TableCell379">
            <text:p text:style-name="P380"><text:span text:style-name="T381">人事室</text:span></text:p>
          </table:table-cell>
          <table:table-cell table:style-name="TableCell382">
            <text:p text:style-name="P383">一、組織編制、兼職兼課、派免遷調、考試分發、自律規範、人事資料管理與登記【7203】</text:p>
            <text:p text:style-name="P384">二、訓練進修、考績、獎懲、組織學習、升官等訓練、性別主流【7200】<text:s/></text:p>
            <text:p text:style-name="P385">三、勤惰管理、銓審、休假旅遊補助、文康活動【7204】</text:p>
            <text:p text:style-name="P386"><text:span text:style-name="T387">四、待遇、退撫、子女教育補助、生活津貼、公健保、親子室、哺乳室等業務【</text:span><text:span text:style-name="T388">7202</text:span><text:span text:style-name="T389">】</text:span></text:p>
          </table:table-cell>
        </table:table-row>
        <table:table-row table:style-name="TableRow390">
          <table:table-cell table:style-name="TableCell391">
            <text:p text:style-name="P392"><text:span text:style-name="T393">政風室</text:span></text:p>
          </table:table-cell>
          <table:table-cell table:style-name="TableCell394">
            <text:p text:style-name="P395"><text:span text:style-name="T396">※</text:span><text:span text:style-name="T397"><text:s/></text:span><text:span text:style-name="T398">本</text:span><text:span text:style-name="T399">局員</text:span><text:span text:style-name="T400">工</text:span><text:span text:style-name="T401">涉貪</text:span><text:span text:style-name="T402">瀆</text:span><text:span text:style-name="T403">不法</text:span><text:span text:style-name="T404">檢</text:span><text:span text:style-name="T405">舉事</text:span><text:span text:style-name="T406">項；</text:span><text:span text:style-name="T407">公</text:span><text:span text:style-name="T408">務機</text:span><text:span text:style-name="T409">密</text:span><text:span text:style-name="T410">維護</text:span><text:span text:style-name="T411">工</text:span><text:span text:style-name="T412">作；</text:span><text:span text:style-name="T413">機關</text:span><text:span text:style-name="T414">安</text:span><text:span text:style-name="T415">全維</text:span><text:span text:style-name="T416">護</text:span><text:span text:style-name="T417">業</text:span><text:span text:style-name="T418">務；</text:span><text:span text:style-name="T419">廉政法令諮詢。【</text:span><text:span text:style-name="T420">71</text:span><text:span text:style-name="T421">9</text:span><text:span text:style-name="T422">6</text:span><text:span text:style-name="T423">】</text:span></text:p>
          </table:table-cell>
        </table:table-row>
        <table:table-row table:style-name="TableRow424">
          <table:table-cell table:style-name="TableCell425">
            <text:p text:style-name="P426"><text:span text:style-name="T427">秘書室</text:span></text:p>
          </table:table-cell>
          <table:table-cell table:style-name="TableCell428">
            <text:p text:style-name="P429"><text:span text:style-name="T430">一</text:span><text:span text:style-name="T431">、</text:span><text:span text:style-name="T432"><text:s/></text:span><text:span text:style-name="T433">庶</text:span><text:span text:style-name="T434">務業</text:span><text:span text:style-name="T435">務</text:span><text:span text:style-name="T436">(</text:span><text:span text:style-name="T437">包</text:span><text:span text:style-name="T438">括採</text:span><text:span text:style-name="T439">購</text:span><text:span text:style-name="T440">、水電</text:span><text:span text:style-name="T441">及</text:span><text:span text:style-name="T442">消防</text:span><text:span text:style-name="T443">設</text:span><text:span text:style-name="T444">備之</text:span><text:span text:style-name="T445">維</text:span><text:span text:style-name="T446">護</text:span><text:span text:style-name="T447">)</text:span><text:span text:style-name="T448">【</text:span><text:span text:style-name="T449">73</text:span><text:span text:style-name="T450">6</text:span><text:span text:style-name="T451">2</text:span><text:span text:style-name="T452">】</text:span><text:span text:style-name="T453">。</text:span></text:p>
            <text:p text:style-name="P454"><text:span text:style-name="T455">二</text:span><text:span text:style-name="T456">、</text:span><text:span text:style-name="T457"><text:s/></text:span><text:span text:style-name="T458">收</text:span><text:span text:style-name="T459">文業</text:span><text:span text:style-name="T460">務</text:span><text:span text:style-name="T461">【</text:span><text:span text:style-name="T462">73</text:span><text:span text:style-name="T463">3</text:span><text:span text:style-name="T464">7</text:span><text:span text:style-name="T465">】</text:span><text:span text:style-name="T466">。</text:span></text:p>
            <text:p text:style-name="P467"><text:span text:style-name="T468">三</text:span><text:span text:style-name="T469">、</text:span><text:span text:style-name="T470"><text:s/></text:span><text:span text:style-name="T471">發</text:span><text:span text:style-name="T472">文業</text:span><text:span text:style-name="T473">務</text:span><text:span text:style-name="T474">(</text:span><text:span text:style-name="T475">公</text:span><text:span text:style-name="T476">文之</text:span><text:span text:style-name="T477">領</text:span><text:span text:style-name="T478">收</text:span><text:span text:style-name="T479">)</text:span><text:span text:style-name="T480">【</text:span><text:span text:style-name="T481">7365</text:span><text:span text:style-name="T482">】</text:span><text:span text:style-name="T483">。</text:span>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坤松</meta:initial-creator>
    <dc:creator>劉曼如ru</dc:creator>
    <meta:creation-date>2024-04-02T02:44:00Z</meta:creation-date>
    <dc:date>2024-04-02T02:44:00Z</dc:date>
    <meta:print-date>2023-11-09T05:4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7" meta:character-count="2789" meta:row-count="19" meta:non-whitespace-character-count="2377"/>
  </office:meta>
</office:document-meta>
</file>