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02cm" fo:margin-left="0.25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12.501cm"/>
    </style:style>
    <style:style style:name="表格1.1" style:family="table-row">
      <style:table-row-properties style:row-height="2.237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row-height="1.198cm" style:use-optimal-row-height="false"/>
    </style:style>
    <style:style style:name="表格1.B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row-height="10.402cm" style:use-optimal-row-height="false"/>
    </style:style>
    <style:style style:name="表格1.4" style:family="table-row">
      <style:table-row-properties style:row-height="10.347cm" style:use-optimal-row-height="false"/>
    </style:style>
    <style:style style:name="表格1.5" style:family="table-row">
      <style:table-row-properties style:row-height="7.775cm" style:use-optimal-row-height="false"/>
    </style:style>
    <style:style style:name="表格1.6" style:family="table-row">
      <style:table-row-properties style:row-height="9.606cm" style:use-optimal-row-height="false"/>
    </style:style>
    <style:style style:name="表格1.7" style:family="table-row">
      <style:table-row-properties style:row-height="8.622cm" style:use-optimal-row-height="false"/>
    </style:style>
    <style:style style:name="表格1.8" style:family="table-row">
      <style:table-row-properties style:row-height="9.775cm" style:use-optimal-row-height="false"/>
    </style:style>
    <style:style style:name="表格1.9" style:family="table-row">
      <style:table-row-properties style:row-height="3.013cm" style:use-optimal-row-height="false"/>
    </style:style>
    <style:style style:name="表格1.10" style:family="table-row">
      <style:table-row-properties style:row-height="5.512cm" style:use-optimal-row-height="false"/>
    </style:style>
    <style:style style:name="表格1.11" style:family="table-row">
      <style:table-row-properties style:row-height="4.002cm" style:use-optimal-row-height="false"/>
    </style:style>
    <style:style style:name="表格1.12" style:family="table-row">
      <style:table-row-properties style:row-height="1.579cm" style:use-optimal-row-height="false"/>
    </style:style>
    <style:style style:name="表格1.13" style:family="table-row">
      <style:table-row-properties style:row-height="2.639cm" style:use-optimal-row-height="false"/>
    </style:style>
    <style:style style:name="P1" style:family="paragraph" style:parent-style-name="Text_20_body">
      <style:paragraph-properties fo:margin-left="0cm" fo:margin-right="-0.035cm" fo:line-height="0.887cm" fo:text-align="center" style:justify-single-word="false" fo:text-indent="0cm" style:auto-text-indent="false" style:text-autospace="none"/>
    </style:style>
    <style:style style:name="P2" style:family="paragraph" style:parent-style-name="Text_20_body">
      <style:paragraph-properties fo:margin-left="0cm" fo:margin-right="-0.035cm" fo:line-height="0.951cm" fo:text-align="center" style:justify-single-word="false" fo:text-indent="0cm" style:auto-text-indent="false" style:text-autospace="none"/>
    </style:style>
    <style:style style:name="P3" style:family="paragraph" style:parent-style-name="Text_20_body">
      <style:paragraph-properties fo:margin-left="0.337cm" fo:margin-right="-0.035cm" fo:margin-top="0.051cm" fo:margin-bottom="0cm" loext:contextual-spacing="false" fo:text-indent="0cm" style:auto-text-indent="false" style:text-autospace="none">
        <style:tab-stops/>
      </style:paragraph-properties>
    </style:style>
    <style:style style:name="P4" style:family="paragraph" style:parent-style-name="Text_20_body">
      <style:paragraph-properties fo:margin-left="0.337cm" fo:margin-right="0.161cm" fo:margin-top="0.051cm" fo:margin-bottom="0cm" loext:contextual-spacing="false" fo:text-align="end" style:justify-single-word="false" fo:text-indent="0cm" style:auto-text-indent="false" style:text-autospace="none">
        <style:tab-stops/>
      </style:paragraph-properties>
    </style:style>
    <style:style style:name="P5" style:family="paragraph" style:parent-style-name="Text_20_body">
      <style:paragraph-properties fo:margin-left="0.037cm" fo:margin-right="-0.035cm" fo:margin-top="0.044cm" fo:margin-bottom="0cm" loext:contextual-spacing="false" fo:text-indent="0cm" style:auto-text-indent="false" style:text-autospace="none">
        <style:tab-stops/>
      </style:paragraph-properties>
    </style:style>
    <style:style style:name="P6" style:family="paragraph" style:parent-style-name="Text_20_body">
      <style:paragraph-properties fo:margin-left="0.037cm" fo:margin-right="-0.035cm" fo:line-height="0.564cm" fo:text-indent="0cm" style:auto-text-indent="false" style:text-autospace="none">
        <style:tab-stops/>
      </style:paragraph-properties>
      <style:text-properties style:text-position="-5% 100%" style:font-name="標楷體" fo:font-size="10pt" fo:letter-spacing="0.004cm" style:letter-kerning="false" style:font-name-asian="標楷體" style:font-size-asian="10pt" style:font-name-complex="標楷體" style:font-size-complex="10pt"/>
    </style:style>
    <style:style style:name="P7" style:family="paragraph" style:parent-style-name="Text_20_body">
      <style:paragraph-properties fo:margin-left="0.037cm" fo:margin-right="-0.035cm" fo:line-height="0.635cm" fo:text-indent="0cm" style:auto-text-indent="false" style:text-autospace="none">
        <style:tab-stops/>
      </style:paragraph-properties>
      <style:text-properties style:text-position="-5% 100%" style:font-name="標楷體" fo:font-size="10pt" fo:letter-spacing="0.004cm" style:letter-kerning="false" style:font-name-asian="標楷體" style:font-size-asian="10pt" style:font-name-complex="標楷體" style:font-size-complex="10pt"/>
    </style:style>
    <style:style style:name="P8" style:family="paragraph" style:parent-style-name="Text_20_body">
      <style:paragraph-properties fo:margin-left="0.037cm" fo:margin-right="-0.035cm" fo:line-height="0.564cm" fo:text-indent="0cm" style:auto-text-indent="false" style:text-autospace="none">
        <style:tab-stops/>
      </style:paragraph-properties>
    </style:style>
    <style:style style:name="P9" style:family="paragraph" style:parent-style-name="Text_20_body">
      <style:paragraph-properties fo:margin-left="0.037cm" fo:margin-right="-0.035cm" fo:line-height="0.564cm" fo:text-indent="0cm" style:auto-text-indent="false" style:text-autospace="none">
        <style:tab-stops/>
      </style:paragraph-properties>
      <style:text-properties style:font-name="Times New Roman" fo:font-size="10pt" fo:letter-spacing="0.004cm" style:letter-kerning="false" style:font-name-asian="標楷體" style:font-size-asian="10pt" style:font-size-complex="10pt"/>
    </style:style>
    <style:style style:name="P10" style:family="paragraph" style:parent-style-name="Text_20_body">
      <style:paragraph-properties fo:margin-left="0.037cm" fo:margin-right="-0.035cm" fo:line-height="0.635cm" fo:text-indent="0cm" style:auto-text-indent="false" style:text-autospace="none">
        <style:tab-stops/>
      </style:paragraph-properties>
    </style:style>
    <style:style style:name="P11" style:family="paragraph" style:parent-style-name="Text_20_body">
      <style:paragraph-properties fo:margin-left="0.037cm" fo:margin-right="-0.035cm" fo:line-height="0.635cm" fo:text-indent="0cm" style:auto-text-indent="false" style:text-autospace="none">
        <style:tab-stops/>
      </style:paragraph-properties>
      <style:text-properties style:text-position="-10% 100%" style:font-name="標楷體" fo:font-size="10pt" fo:letter-spacing="0.004cm" style:letter-kerning="false" style:font-name-asian="標楷體" style:font-size-asian="10pt" style:font-name-complex="標楷體" style:font-size-complex="10pt"/>
    </style:style>
    <style:style style:name="P12" style:family="paragraph" style:parent-style-name="Text_20_body">
      <style:paragraph-properties fo:margin-left="0.037cm" fo:margin-right="-0.035cm" fo:margin-top="0.088cm" fo:margin-bottom="0cm" loext:contextual-spacing="false" fo:line-height="0.635cm" fo:text-indent="0cm" style:auto-text-indent="false" style:text-autospace="none">
        <style:tab-stops/>
      </style:paragraph-properties>
    </style:style>
    <style:style style:name="P13" style:family="paragraph" style:parent-style-name="Text_20_body">
      <style:paragraph-properties fo:line-height="0.951cm" fo:text-align="center" style:justify-single-word="false" style:text-autospace="none"/>
    </style:style>
    <style:style style:name="P14" style:family="paragraph" style:parent-style-name="Text_20_body">
      <style:paragraph-properties fo:line-height="0.951cm" fo:text-align="center" style:justify-single-word="false" style:text-autospace="none">
        <style:tab-stops>
          <style:tab-stop style:position="1.87cm"/>
          <style:tab-stop style:position="3.739cm"/>
        </style:tab-stops>
      </style:paragraph-properties>
    </style:style>
    <style:style style:name="P15" style:family="paragraph" style:parent-style-name="Text_20_body">
      <style:paragraph-properties fo:line-height="0.956cm" fo:text-align="center" style:justify-single-word="false" style:text-autospace="none"/>
    </style:style>
    <style:style style:name="P16" style:family="paragraph" style:parent-style-name="Text_20_body">
      <style:paragraph-properties fo:line-height="0.954cm" fo:text-align="center" style:justify-single-word="false" style:text-autospace="none"/>
    </style:style>
    <style:style style:name="P17" style:family="paragraph" style:parent-style-name="Text_20_body">
      <style:paragraph-properties fo:line-height="0.353cm" style:text-autospace="none"/>
      <style:text-properties style:font-name="Times New Roman" fo:font-size="10pt" style:letter-kerning="false" style:font-size-asian="10pt" style:font-size-complex="10pt"/>
    </style:style>
    <style:style style:name="P18" style:family="paragraph" style:parent-style-name="Text_20_body">
      <style:paragraph-properties fo:margin-left="0.041cm" fo:margin-right="-0.035cm" fo:line-height="0.564cm" fo:text-indent="0cm" style:auto-text-indent="false" style:text-autospace="none">
        <style:tab-stops/>
      </style:paragraph-properties>
    </style:style>
    <style:style style:name="P19" style:family="paragraph" style:parent-style-name="Text_20_body">
      <style:paragraph-properties fo:margin-left="0.041cm" fo:margin-right="-0.035cm" fo:line-height="0.564cm" fo:text-indent="0cm" style:auto-text-indent="false" style:text-autospace="none">
        <style:tab-stops/>
      </style:paragraph-properties>
      <style:text-properties style:text-position="-5% 100%" style:font-name="標楷體" fo:font-size="10pt" fo:letter-spacing="0.004cm" style:letter-kerning="false" style:font-name-asian="標楷體" style:font-size-asian="10pt" style:font-name-complex="標楷體" style:font-size-complex="10pt"/>
    </style:style>
    <style:style style:name="P20" style:family="paragraph" style:parent-style-name="Text_20_body">
      <style:paragraph-properties fo:margin-left="0.037cm" fo:margin-right="2cm" fo:margin-top="0.002cm" fo:margin-bottom="0cm" loext:contextual-spacing="false" fo:line-height="0.564cm" fo:text-indent="0cm" style:auto-text-indent="false" style:text-autospace="none">
        <style:tab-stops/>
      </style:paragraph-properties>
      <style:text-properties style:text-position="-5% 100%" style:font-name="標楷體" fo:font-size="10pt" fo:letter-spacing="0.004cm" style:letter-kerning="false" style:font-name-asian="標楷體" style:font-size-asian="10pt" style:font-name-complex="標楷體" style:font-size-complex="10pt"/>
    </style:style>
    <style:style style:name="P21" style:family="paragraph" style:parent-style-name="Text_20_body">
      <style:paragraph-properties fo:margin-left="1cm" fo:margin-right="-0.035cm" fo:line-height="0.635cm" fo:text-indent="-0.961cm" style:auto-text-indent="false" style:text-autospace="none">
        <style:tab-stops/>
      </style:paragraph-properties>
      <style:text-properties style:text-position="-5% 100%" style:font-name="標楷體" fo:font-size="10pt" fo:letter-spacing="0.004cm" style:letter-kerning="false" style:font-name-asian="標楷體" style:font-size-asian="10pt" style:font-name-complex="標楷體" style:font-size-complex="10pt"/>
    </style:style>
    <style:style style:name="P22" style:family="paragraph" style:parent-style-name="Text_20_body">
      <style:paragraph-properties fo:margin-left="1cm" fo:margin-right="-0.035cm" fo:line-height="0.635cm" fo:text-indent="-0.961cm" style:auto-text-indent="false" style:text-autospace="none">
        <style:tab-stops/>
      </style:paragraph-properties>
    </style:style>
    <style:style style:name="P23" style:family="paragraph" style:parent-style-name="Text_20_body">
      <style:paragraph-properties fo:margin-left="0.713cm" fo:margin-right="-0.041cm" fo:line-height="0.635cm" fo:text-indent="-0.713cm" style:auto-text-indent="false" style:text-autospace="none">
        <style:tab-stops/>
      </style:paragraph-properties>
      <style:text-properties style:text-position="-10% 100%" style:font-name="標楷體" fo:font-size="10pt" fo:letter-spacing="0.004cm" style:letter-kerning="false" style:font-name-asian="標楷體" style:font-size-asian="10pt" style:font-name-complex="標楷體" style:font-size-complex="10pt"/>
    </style:style>
    <style:style style:name="P24" style:family="paragraph" style:parent-style-name="Text_20_body">
      <style:paragraph-properties fo:margin-left="0.713cm" fo:margin-right="-0.041cm" fo:line-height="0.635cm" fo:text-indent="-0.713cm" style:auto-text-indent="false" style:text-autospace="none">
        <style:tab-stops/>
      </style:paragraph-properties>
    </style:style>
    <style:style style:name="P25" style:family="paragraph" style:parent-style-name="Text_20_body">
      <style:paragraph-properties fo:margin-left="0.713cm" fo:margin-right="-0.035cm" fo:line-height="0.635cm" fo:text-indent="-0.713cm" style:auto-text-indent="false" style:text-autospace="none">
        <style:tab-stops/>
      </style:paragraph-properties>
      <style:text-properties style:text-position="-10% 100%" style:font-name="標楷體" fo:font-size="10pt" fo:letter-spacing="0.004cm" style:letter-kerning="false" style:font-name-asian="標楷體" style:font-size-asian="10pt" style:font-name-complex="標楷體" style:font-size-complex="10pt"/>
    </style:style>
    <style:style style:name="P26" style:family="paragraph" style:parent-style-name="Text_20_body">
      <style:paragraph-properties fo:margin-left="0.353cm" fo:margin-right="0cm" fo:line-height="0.635cm" fo:text-indent="-0.353cm" style:auto-text-indent="false" style:text-autospace="none">
        <style:tab-stops/>
      </style:paragraph-properties>
    </style:style>
    <style:style style:name="P27" style:family="paragraph" style:parent-style-name="清單段落" style:list-style-name="L1">
      <style:paragraph-properties fo:margin-left="0.847cm" fo:margin-right="-0.035cm" fo:line-height="0.635cm" fo:text-indent="0cm" style:auto-text-indent="false" style:text-autospace="none">
        <style:tab-stops/>
      </style:paragraph-properties>
      <style:text-properties style:text-position="-5% 100%" style:font-name="標楷體" fo:font-size="10pt" fo:letter-spacing="0.004cm" style:letter-kerning="false" style:font-name-asian="標楷體" style:font-size-asian="10pt" style:font-name-complex="標楷體" style:font-size-complex="10pt"/>
    </style:style>
    <style:style style:name="P28" style:family="paragraph" style:parent-style-name="清單段落" style:list-style-name="L1">
      <style:paragraph-properties fo:margin-left="0.847cm" fo:margin-right="-0.035cm" fo:line-height="0.635cm" fo:text-indent="0cm" style:auto-text-indent="false" style:text-autospace="none">
        <style:tab-stops/>
      </style:paragraph-properties>
    </style:style>
    <style:style style:name="P29" style:family="paragraph" style:parent-style-name="Text_20_body" style:master-page-name="MP0">
      <style:paragraph-properties fo:margin-top="0.002cm" fo:margin-bottom="0cm" loext:contextual-spacing="false" fo:line-height="0.176cm" style:page-number="auto" fo:break-before="page" style:text-autospace="none"/>
      <style:text-properties style:font-name="Times New Roman" fo:font-size="5pt" style:letter-kerning="false" style:font-size-asian="5pt" style:font-size-complex="5pt"/>
    </style:style>
    <style:style style:name="P30" style:family="paragraph" style:parent-style-name="Text_20_body">
      <style:paragraph-properties fo:margin-left="0.037cm" fo:margin-right="-0.035cm" fo:line-height="0.564cm" fo:text-indent="0cm" style:auto-text-indent="false" style:text-autospace="none">
        <style:tab-stops/>
      </style:paragraph-properties>
    </style:style>
    <style:style style:name="T1" style:family="text">
      <style:text-properties style:text-position="-8% 100%" style:font-name="標楷體" fo:font-size="18pt" style:letter-kerning="false" style:font-name-asian="標楷體" style:font-size-asian="18pt" style:font-name-complex="標楷體" style:font-size-complex="18pt"/>
    </style:style>
    <style:style style:name="T2" style:family="text">
      <style:text-properties style:text-position="-8% 100%" style:font-name="標楷體" fo:font-size="18pt" fo:letter-spacing="0.004cm" style:letter-kerning="false" style:font-name-asian="標楷體" style:font-size-asian="18pt" style:font-name-complex="標楷體" style:font-size-complex="18pt"/>
    </style:style>
    <style:style style:name="T3" style:family="text">
      <style:text-properties style:text-position="-8% 100%" style:font-name="標楷體" fo:font-size="18pt" fo:letter-spacing="0.002cm" style:letter-kerning="false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fo:letter-spacing="0.004cm" style:letter-kerning="fals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004cm" style:letter-kerning="false" style:font-name-asian="標楷體" style:font-size-asian="16pt" style:font-name-complex="標楷體" style:font-size-complex="16pt" style:text-scale="99%"/>
    </style:style>
    <style:style style:name="T6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letter-kerning="false" style:font-name-asian="標楷體" style:font-size-asian="16pt" style:font-name-complex="標楷體" style:font-size-complex="16pt" style:text-scale="99%"/>
    </style:style>
    <style:style style:name="T8" style:family="text">
      <style:text-properties style:font-name="標楷體" fo:font-size="16pt" fo:letter-spacing="-0.138cm" style:letter-kerning="fals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-0.002cm" style:letter-kerning="false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0.002cm" style:letter-kerning="false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letter-spacing="0.005cm" style:letter-kerning="false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0pt" fo:letter-spacing="0.004cm" style:letter-kerning="false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fo:letter-spacing="0.002cm" style:letter-kerning="false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fo:letter-spacing="-0.002cm" style:letter-kerning="false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fo:letter-spacing="-0.178cm" style:letter-kerning="false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fo:letter-spacing="-0.173cm" style:letter-kerning="false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fo:letter-spacing="0.007cm" style:letter-kerning="false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fo:letter-spacing="-0.104cm" style:letter-kerning="false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fo:letter-spacing="-0.067cm" style:letter-kerning="false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fo:letter-spacing="-0.131cm" style:letter-kerning="false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fo:letter-spacing="-0.044cm" style:letter-kerning="false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0pt" fo:letter-spacing="0.005cm" style:letter-kerning="false" style:font-name-asian="標楷體" style:font-size-asian="10pt" style:font-name-complex="標楷體" style:font-size-complex="10pt"/>
    </style:style>
    <style:style style:name="T25" style:family="text">
      <style:text-properties style:font-name="Times New Roman" fo:font-size="14pt" fo:letter-spacing="0.004cm" style:letter-kerning="false" style:font-name-asian="標楷體" style:font-size-asian="14pt" style:font-size-complex="14pt" style:text-scale="99%"/>
    </style:style>
    <style:style style:name="T26" style:family="text">
      <style:text-properties style:font-name="Times New Roman" fo:font-size="10pt" fo:letter-spacing="-0.044cm" style:letter-kerning="false" style:font-name-asian="標楷體" style:font-size-asian="10pt" style:font-size-complex="10pt"/>
    </style:style>
    <style:style style:name="T27" style:family="text">
      <style:text-properties style:font-name="Times New Roman" fo:font-size="10pt" fo:letter-spacing="0.004cm" style:letter-kerning="false" style:font-name-asian="標楷體" style:font-size-asian="10pt" style:font-size-complex="10pt"/>
    </style:style>
    <style:style style:name="T28" style:family="text">
      <style:text-properties style:font-name="Times New Roman" fo:font-size="10pt" style:letter-kerning="false" style:font-name-asian="標楷體" style:font-size-asian="10pt" style:font-size-complex="10pt"/>
    </style:style>
    <style:style style:name="T29" style:family="text">
      <style:text-properties style:text-position="-11% 100%" style:font-name="標楷體" fo:font-size="18pt" style:letter-kerning="false" style:font-name-asian="標楷體" style:font-size-asian="18pt" style:font-name-complex="標楷體" style:font-size-complex="18pt"/>
    </style:style>
    <style:style style:name="T30" style:family="text">
      <style:text-properties style:text-position="-11% 100%" style:font-name="標楷體" fo:font-size="18pt" fo:letter-spacing="0.042cm" style:letter-kerning="false" style:font-name-asian="標楷體" style:font-size-asian="18pt" style:font-name-complex="標楷體" style:font-size-complex="18pt"/>
    </style:style>
    <style:style style:name="T31" style:family="text">
      <style:text-properties style:text-position="-11% 100%" style:font-name="標楷體" fo:font-size="18pt" fo:letter-spacing="0.046cm" style:letter-kerning="false" style:font-name-asian="標楷體" style:font-size-asian="18pt" style:font-name-complex="標楷體" style:font-size-complex="18pt"/>
    </style:style>
    <style:style style:name="T32" style:family="text">
      <style:text-properties style:text-position="-5% 100%" style:font-name="標楷體" fo:font-size="10pt" fo:letter-spacing="0.004cm" style:letter-kerning="false" style:font-name-asian="標楷體" style:font-size-asian="10pt" style:font-name-complex="標楷體" style:font-size-complex="10pt"/>
    </style:style>
    <style:style style:name="T33" style:family="text">
      <style:text-properties style:text-position="-5% 100%" style:font-name="標楷體" fo:font-size="10pt" style:letter-kerning="false" style:font-name-asian="標楷體" style:font-size-asian="10pt" style:font-name-complex="標楷體" style:font-size-complex="10pt"/>
    </style:style>
    <style:style style:name="T34" style:family="text">
      <style:text-properties style:text-position="-5% 100%" style:font-name="標楷體" fo:font-size="10pt" fo:letter-spacing="-0.044cm" style:letter-kerning="false" style:font-name-asian="標楷體" style:font-size-asian="10pt" style:font-name-complex="標楷體" style:font-size-complex="10pt"/>
    </style:style>
    <style:style style:name="T35" style:family="text">
      <style:text-properties style:text-position="-5% 100%" style:font-name="標楷體" fo:font-size="10pt" fo:letter-spacing="0.002cm" style:letter-kerning="false" style:font-name-asian="標楷體" style:font-size-asian="10pt" style:font-name-complex="標楷體" style:font-size-complex="10pt"/>
    </style:style>
    <style:style style:name="T36" style:family="text">
      <style:text-properties style:text-position="-5% 100%" style:font-name="標楷體" fo:font-size="10pt" fo:letter-spacing="-0.178cm" style:letter-kerning="false" style:font-name-asian="標楷體" style:font-size-asian="10pt" style:font-name-complex="標楷體" style:font-size-complex="10pt"/>
    </style:style>
    <style:style style:name="T37" style:family="text">
      <style:text-properties style:text-position="-5% 100%" style:font-name="標楷體" fo:font-size="10pt" fo:letter-spacing="0.005cm" style:letter-kerning="false" style:font-name-asian="標楷體" style:font-size-asian="10pt" style:font-name-complex="標楷體" style:font-size-complex="10pt"/>
    </style:style>
    <style:style style:name="T38" style:family="text">
      <style:text-properties style:text-position="-5% 100%" style:font-name="標楷體" fo:font-size="10pt" fo:letter-spacing="-0.002cm" style:letter-kerning="false" style:font-name-asian="標楷體" style:font-size-asian="10pt" style:font-name-complex="標楷體" style:font-size-complex="10pt"/>
    </style:style>
    <style:style style:name="T39" style:family="text">
      <style:text-properties style:text-position="-5% 100%" style:font-name="標楷體" fo:font-size="10pt" fo:letter-spacing="-0.173cm" style:letter-kerning="false" style:font-name-asian="標楷體" style:font-size-asian="10pt" style:font-name-complex="標楷體" style:font-size-complex="10pt"/>
    </style:style>
    <style:style style:name="T40" style:family="text">
      <style:text-properties style:text-position="-10% 100%" style:font-name="標楷體" fo:font-size="10pt" fo:letter-spacing="0.004cm" style:letter-kerning="false" style:font-name-asian="標楷體" style:font-size-asian="10pt" style:font-name-complex="標楷體" style:font-size-complex="10pt"/>
    </style:style>
    <style:style style:name="T41" style:family="text">
      <style:text-properties style:text-position="-10% 100%" style:font-name="標楷體" fo:font-size="10pt" style:letter-kerning="false" style:font-name-asian="標楷體" style:font-size-asian="10pt" style:font-name-complex="標楷體" style:font-size-complex="10pt"/>
    </style:style>
    <style:style style:name="T42" style:family="text">
      <style:text-properties style:text-position="-10% 100%" style:font-name="標楷體" fo:font-size="10pt" fo:letter-spacing="0.002cm" style:letter-kerning="false" style:font-name-asian="標楷體" style:font-size-asian="10pt" style:font-name-complex="標楷體" style:font-size-complex="10pt"/>
    </style:style>
    <style:style style:name="T43" style:family="text">
      <style:text-properties style:text-position="-10% 100%" style:font-name="標楷體" fo:font-size="10pt" fo:letter-spacing="-0.002cm" style:letter-kerning="false" style:font-name-asian="標楷體" style:font-size-asian="10pt" style:font-name-complex="標楷體" style:font-size-complex="10pt"/>
    </style:style>
    <style:style style:name="T44" style:family="text">
      <style:text-properties style:text-position="-10% 100%" style:font-name="標楷體" fo:font-size="10pt" fo:letter-spacing="-0.178cm" style:letter-kerning="false" style:font-name-asian="標楷體" style:font-size-asian="10pt" style:font-name-complex="標楷體" style:font-size-complex="10pt"/>
    </style:style>
    <style:style style:name="T45" style:family="text">
      <style:text-properties style:text-position="-10% 100%" style:font-name="標楷體" fo:font-size="10pt" fo:letter-spacing="-0.044cm" style:letter-kerning="false" style:font-name-asian="標楷體" style:font-size-asian="10pt" style:font-name-complex="標楷體" style:font-size-complex="10pt"/>
    </style:style>
    <style:style style:name="T46" style:family="text">
      <style:text-properties style:text-position="-10% 100%" style:font-name="標楷體" fo:font-size="10pt" fo:letter-spacing="0.005cm" style:letter-kerning="false" style:font-name-asian="標楷體" style:font-size-asian="10pt" style:font-name-complex="標楷體" style:font-size-complex="10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金管</text:span></text:span><text:span text:style-name="預設段落字型"><text:span text:style-name="T2">會</text:span></text:span><text:span text:style-name="預設段落字型"><text:span text:style-name="T1">證期</text:span></text:span><text:span text:style-name="預設段落字型"><text:span text:style-name="T3">局</text:span></text:span><text:span text:style-name="預設段落字型"><text:span text:style-name="T1">各組</text:span></text:span><text:span text:style-name="預設段落字型"><text:span text:style-name="T2">室</text:span></text:span><text:span text:style-name="預設段落字型"><text:span text:style-name="T1">業務內容暨</text:span></text:span><text:span text:style-name="預設段落字型"><text:span text:style-name="T2">查</text:span></text:span><text:span text:style-name="預設段落字型"><text:span text:style-name="T1">詢分機號</text:span></text:span><text:span text:style-name="預設段落字型"><text:span text:style-name="T3">碼</text:span></text:span><text:span text:style-name="預設段落字型"><text:span text:style-name="T2">一</text:span></text:span><text:span text:style-name="預設段落字型"><text:span text:style-name="T1">覽表</text:span></text:span></text:p>
            <text:p text:style-name="P3"><text:span text:style-name="預設段落字型"><text:span text:style-name="T5">【</text:span></text:span><text:span text:style-name="預設段落字型"><text:span text:style-name="T7">本</text:span></text:span><text:span text:style-name="預設段落字型"><text:span text:style-name="T5">局總</text:span></text:span><text:span text:style-name="預設段落字型"><text:span text:style-name="T7">機</text:span></text:span><text:span text:style-name="預設段落字型"><text:span text:style-name="T8"> </text:span></text:span><text:span text:style-name="預設段落字型"><text:span text:style-name="T9">8</text:span></text:span><text:span text:style-name="預設段落字型"><text:span text:style-name="T10">77</text:span></text:span><text:span text:style-name="預設段落字型"><text:span text:style-name="T9">3</text:span></text:span><text:span text:style-name="預設段落字型"><text:span text:style-name="T10">510</text:span></text:span><text:span text:style-name="預設段落字型"><text:span text:style-name="T11">0</text:span></text:span><text:span text:style-name="預設段落字型"><text:span text:style-name="T6">、</text:span></text:span><text:span text:style-name="預設段落字型"><text:span text:style-name="T10">8773</text:span></text:span><text:span text:style-name="預設段落字型"><text:span text:style-name="T9">5</text:span></text:span><text:span text:style-name="預設段落字型"><text:span text:style-name="T10">11</text:span></text:span><text:span text:style-name="預設段落字型"><text:span text:style-name="T6">1】</text:span></text:span></text:p>
            <text:p text:style-name="P4"><text:span text:style-name="預設段落字型"><text:span text:style-name="T25">2025.02版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29">組室別</text:span></text:span></text:p>
          </table:table-cell>
          <table:table-cell table:style-name="表格1.B2" office:value-type="string">
            <text:p text:style-name="P5"><text:span text:style-name="預設段落字型"><text:span text:style-name="T4">業</text:span></text:span><text:span text:style-name="預設段落字型"><text:span text:style-name="T6">務內</text:span></text:span><text:span text:style-name="預設段落字型"><text:span text:style-name="T4">容</text:span></text:span><text:span text:style-name="預設段落字型"><text:span text:style-name="T6">暨查詢</text:span></text:span><text:span text:style-name="預設段落字型"><text:span text:style-name="T4">分</text:span></text:span><text:span text:style-name="預設段落字型"><text:span text:style-name="T6">機號</text:span></text:span><text:span text:style-name="預設段落字型"><text:span text:style-name="T10">碼</text:span></text:span><text:span text:style-name="預設段落字型"><text:span text:style-name="T12">【】內為查詢分機號碼</text:span></text:span></text:p>
          </table:table-cell>
        </table:table-row>
        <table:table-row table:style-name="表格1.3">
          <table:table-cell table:style-name="表格1.A1" office:value-type="string">
            <text:p text:style-name="P13"><text:span text:style-name="預設段落字型"><text:span text:style-name="T29">證券發行組</text:span></text:span></text:p>
          </table:table-cell>
          <table:table-cell table:style-name="表格1.A1" office:value-type="string">
            <text:p text:style-name="P18"><text:span text:style-name="預設段落字型"><text:span text:style-name="T32">一</text:span></text:span><text:span text:style-name="預設段落字型"><text:span text:style-name="T33">、</text:span></text:span><text:span text:style-name="預設段落字型"><text:span text:style-name="T34"> </text:span></text:span><text:span text:style-name="預設段落字型"><text:span text:style-name="T32">董</text:span></text:span><text:span text:style-name="預設段落字型"><text:span text:style-name="T33">事會議事辦法</text:span></text:span><text:span text:style-name="預設段落字型"><text:span text:style-name="T32">相</text:span></text:span><text:span text:style-name="預設段落字型"><text:span text:style-name="T33">關事</text:span></text:span><text:span text:style-name="預設段落字型"><text:span text:style-name="T32">宜</text:span></text:span><text:span text:style-name="預設段落字型"><text:span text:style-name="T35">【7473</text:span></text:span><text:span text:style-name="預設段落字型"><text:span text:style-name="T36">】。</text:span></text:span></text:p>
            <text:p text:style-name="P18"><text:span text:style-name="預設段落字型"><text:span text:style-name="T32">二</text:span></text:span><text:span text:style-name="預設段落字型"><text:span text:style-name="T33">、</text:span></text:span><text:span text:style-name="預設段落字型"><text:span text:style-name="T34"> </text:span></text:span><text:span text:style-name="預設段落字型"><text:span text:style-name="T32">獨</text:span></text:span><text:span text:style-name="預設段落字型"><text:span text:style-name="T33">立董</text:span></text:span><text:span text:style-name="預設段落字型"><text:span text:style-name="T32">事</text:span></text:span><text:span text:style-name="預設段落字型"><text:span text:style-name="T33">相關</text:span></text:span><text:span text:style-name="預設段落字型"><text:span text:style-name="T32">事</text:span></text:span><text:span text:style-name="預設段落字型"><text:span text:style-name="T33">宜</text:span></text:span><text:span text:style-name="預設段落字型"><text:span text:style-name="T37">【</text:span></text:span><text:span text:style-name="預設段落字型"><text:span text:style-name="T38">7301</text:span></text:span><text:span text:style-name="預設段落字型"><text:span text:style-name="T39">】。</text:span></text:span></text:p>
            <text:p text:style-name="P18"><text:span text:style-name="預設段落字型"><text:span text:style-name="T32">三</text:span></text:span><text:span text:style-name="預設段落字型"><text:span text:style-name="T33">、</text:span></text:span><text:span text:style-name="預設段落字型"><text:span text:style-name="T34"> </text:span></text:span><text:span text:style-name="預設段落字型"><text:span text:style-name="T32">審</text:span></text:span><text:span text:style-name="預設段落字型"><text:span text:style-name="T33">計委</text:span></text:span><text:span text:style-name="預設段落字型"><text:span text:style-name="T32">員</text:span></text:span><text:span text:style-name="預設段落字型"><text:span text:style-name="T33">會相</text:span></text:span><text:span text:style-name="預設段落字型"><text:span text:style-name="T32">關</text:span></text:span><text:span text:style-name="預設段落字型"><text:span text:style-name="T33">事宜</text:span></text:span><text:span text:style-name="預設段落字型"><text:span text:style-name="T37">【</text:span></text:span><text:span text:style-name="預設段落字型"><text:span text:style-name="T35">7301</text:span></text:span><text:span text:style-name="預設段落字型"><text:span text:style-name="T36">】。</text:span></text:span></text:p>
            <text:p text:style-name="P18"><text:span text:style-name="預設段落字型"><text:span text:style-name="T32">四</text:span></text:span><text:span text:style-name="預設段落字型"><text:span text:style-name="T33">、</text:span></text:span><text:span text:style-name="預設段落字型"><text:span text:style-name="T34"> </text:span></text:span><text:span text:style-name="預設段落字型"><text:span text:style-name="T32">薪</text:span></text:span><text:span text:style-name="預設段落字型"><text:span text:style-name="T33">酬委</text:span></text:span><text:span text:style-name="預設段落字型"><text:span text:style-name="T32">員</text:span></text:span><text:span text:style-name="預設段落字型"><text:span text:style-name="T33">會相</text:span></text:span><text:span text:style-name="預設段落字型"><text:span text:style-name="T32">關</text:span></text:span><text:span text:style-name="預設段落字型"><text:span text:style-name="T33">事宜</text:span></text:span><text:span text:style-name="預設段落字型"><text:span text:style-name="T37">【</text:span></text:span><text:span text:style-name="預設段落字型"><text:span text:style-name="T35">7235</text:span></text:span><text:span text:style-name="預設段落字型"><text:span text:style-name="T36">】。</text:span></text:span></text:p>
            <text:p text:style-name="P18"><text:span text:style-name="預設段落字型"><text:span text:style-name="T32">五</text:span></text:span><text:span text:style-name="預設段落字型"><text:span text:style-name="T33">、</text:span></text:span><text:span text:style-name="預設段落字型"><text:span text:style-name="T34"> </text:span></text:span><text:span text:style-name="預設段落字型"><text:span text:style-name="T32">重</text:span></text:span><text:span text:style-name="預設段落字型"><text:span text:style-name="T33">大訊</text:span></text:span><text:span text:style-name="預設段落字型"><text:span text:style-name="T32">息</text:span></text:span><text:span text:style-name="預設段落字型"><text:span text:style-name="T33">【</text:span></text:span><text:span text:style-name="預設段落字型"><text:span text:style-name="T35">7276</text:span></text:span><text:span text:style-name="預設段落字型"><text:span text:style-name="T36">】。</text:span></text:span></text:p>
            <text:p text:style-name="P18"><text:span text:style-name="預設段落字型"><text:span text:style-name="T32">六</text:span></text:span><text:span text:style-name="預設段落字型"><text:span text:style-name="T33">、</text:span></text:span><text:span text:style-name="預設段落字型"><text:span text:style-name="T34"> </text:span></text:span><text:span text:style-name="預設段落字型"><text:span text:style-name="T32">其</text:span></text:span><text:span text:style-name="預設段落字型"><text:span text:style-name="T33">他公</text:span></text:span><text:span text:style-name="預設段落字型"><text:span text:style-name="T32">司</text:span></text:span><text:span text:style-name="預設段落字型"><text:span text:style-name="T33">治理</text:span></text:span><text:span text:style-name="預設段落字型"><text:span text:style-name="T32">相</text:span></text:span><text:span text:style-name="預設段落字型"><text:span text:style-name="T33">關事</text:span></text:span><text:span text:style-name="預設段落字型"><text:span text:style-name="T32">宜</text:span></text:span><text:span text:style-name="預設段落字型"><text:span text:style-name="T35">【7</text:span></text:span><text:span text:style-name="預設段落字型"><text:span text:style-name="T38">235</text:span></text:span><text:span text:style-name="預設段落字型"><text:span text:style-name="T33">、</text:span></text:span><text:span text:style-name="預設段落字型"><text:span text:style-name="T35">7176</text:span></text:span><text:span text:style-name="預設段落字型"><text:span text:style-name="T36">】。</text:span></text:span></text:p>
            <text:p text:style-name="P19">七、 海外有價證券募集與發行相關事宜【7143】。</text:p>
            <text:p text:style-name="P19">八、 外國發行人募集與發行相關事宜【7263】。</text:p>
            <text:p text:style-name="P19">九、 國內有價證券募集與發行相關事宜【7102】。</text:p>
            <text:p text:style-name="P19">十、 私募有價證券相關事宜【7439】。</text:p>
            <text:p text:style-name="P19">十一、 公開說明書相關事宜【7106】。</text:p>
            <text:p text:style-name="P19">十二、股東會年報相關事宜【7388】。</text:p>
            <text:p text:style-name="P19">十三、 取得或處分資產相關事宜【7491】。</text:p>
            <text:p text:style-name="P19">十四、 受理民眾檢舉案件接聽與紀錄【7113】。</text:p>
            <text:p text:style-name="P19">十五、 證券相關通案性法令查詢【7218】。</text:p>
            <text:p text:style-name="P19">十六、 大陸事務相關法令查詢【7113】。</text:p>
            <text:p text:style-name="P18"><text:span text:style-name="預設段落字型"><text:span text:style-name="T32">十七、 行政執行事件相關查詢【7113】。</text:span></text:span></text:p>
          </table:table-cell>
        </table:table-row>
        <table:table-row table:style-name="表格1.4">
          <table:table-cell table:style-name="表格1.A1" office:value-type="string">
            <text:p text:style-name="P15"><text:span text:style-name="預設段落字型"><text:span text:style-name="T30">證券商管</text:span></text:span><text:span text:style-name="預設段落字型"><text:span text:style-name="T31">理</text:span></text:span><text:span text:style-name="預設段落字型"><text:span text:style-name="T29">組</text:span></text:span></text:p>
          </table:table-cell>
          <table:table-cell table:style-name="表格1.A1" office:value-type="string">
            <text:p text:style-name="P8"><text:span text:style-name="預設段落字型"><text:span text:style-name="T32">一、 證券商會計業務【7460】。</text:span></text:span></text:p>
            <text:p text:style-name="P8"><text:span text:style-name="預設段落字型"><text:span text:style-name="T32">二、 證券商承銷業務【7269、7245】。</text:span></text:span></text:p>
            <text:p text:style-name="P8"><text:span text:style-name="預設段落字型"><text:span text:style-name="T32">三、 證券商投資外國及大陸事業【7475】。</text:span></text:span></text:p>
            <text:p text:style-name="P8"><text:span text:style-name="預設段落字型"><text:span text:style-name="T32">四、 證券商自營買賣有價證券業務【7462、7173】。</text:span></text:span></text:p>
            <text:p text:style-name="P8"><text:span text:style-name="預設段落字型"><text:span text:style-name="T32">五、 證券商興櫃股票業務【7269、7234】</text:span></text:span></text:p>
            <text:p text:style-name="P8"><text:span text:style-name="預設段落字型"><text:span text:style-name="T32">六、 證券商權證業務【7245、7173】</text:span></text:span></text:p>
            <text:p text:style-name="P8"><text:span text:style-name="預設段落字型"><text:span text:style-name="T32">七、 證券商經紀業務【7348、7213、7406、7118、7180】</text:span></text:span></text:p>
            <text:p text:style-name="P8"><text:span text:style-name="預設段落字型"><text:span text:style-name="T32">八、 證券商受託買賣外國有價證券業務【7118、7406】</text:span></text:span></text:p>
            <text:p text:style-name="P8"><text:span text:style-name="預設段落字型"><text:span text:style-name="T32">九、 證券商換發許可證照業務【7180、7213】(1科)</text:span></text:span></text:p>
            <text:p text:style-name="P8"><text:span text:style-name="預設段落字型"><text:span text:style-name="T32">十、 負責人及業務人員業務【7118】 </text:span></text:span></text:p>
            <text:p text:style-name="P8"><text:span text:style-name="預設段落字型"><text:span text:style-name="T32">十一、 證券商公會業務【7118】</text:span></text:span></text:p>
            <text:p text:style-name="P8"><text:span text:style-name="預設段落字型"><text:span text:style-name="T32">十二、 國際事務相關業務【7436、7255】</text:span></text:span></text:p>
            <text:p text:style-name="P8"><text:span text:style-name="預設段落字型"><text:span text:style-name="T32">十三、 外資管理相關業務【7495】</text:span></text:span></text:p>
            <text:p text:style-name="P8"><text:span text:style-name="預設段落字型"><text:span text:style-name="T32">十四、 陸資管理相關業務【7420】</text:span></text:span></text:p>
            <text:p text:style-name="P8"><text:span text:style-name="預設段落字型"><text:span text:style-name="T32">十五、 證券商衍生性金融產品業務【7436、7181】</text:span></text:span></text:p>
            <text:p text:style-name="P8"><text:span text:style-name="預設段落字型"><text:span text:style-name="T32">十六、 證券商內部控制【7406】 (1科)</text:span></text:span></text:p>
            <text:p text:style-name="P8"><text:span text:style-name="預設段落字型"><text:span text:style-name="T32">十七、 境外結構型商品【7134、7255】</text:span></text:span></text:p>
            <text:p text:style-name="P8"><text:span text:style-name="預設段落字型"><text:span text:style-name="T32">十八、 虛擬資產服務商(VASP)業務【7266、7166、7396、7459】</text:span></text:span></text:p>
          </table:table-cell>
        </table:table-row>
        <text:soft-page-break/>
        <table:table-row table:style-name="表格1.5">
          <table:table-cell table:style-name="表格1.A1" office:value-type="string">
            <text:p text:style-name="P16"><text:span text:style-name="預設段落字型"><text:span text:style-name="T29">證券交易組</text:span></text:span></text:p>
          </table:table-cell>
          <table:table-cell table:style-name="表格1.A1" office:value-type="string">
            <text:p text:style-name="P8"><text:span text:style-name="預設段落字型"><text:span text:style-name="T13">一</text:span></text:span><text:span text:style-name="預設段落字型"><text:span text:style-name="T14">、</text:span></text:span><text:span text:style-name="預設段落字型"><text:span text:style-name="T26"> </text:span></text:span><text:span text:style-name="預設段落字型"><text:span text:style-name="T27">公</text:span></text:span><text:span text:style-name="預設段落字型"><text:span text:style-name="T28">開收</text:span></text:span><text:span text:style-name="預設段落字型"><text:span text:style-name="T27">購疑義【7333】</text:span></text:span></text:p>
            <text:p text:style-name="P9">二、 庫藏股疑義【7329、7354、7135、7224】</text:p>
            <text:p text:style-name="P9">三、 債券買賣疑義【7128】</text:p>
            <text:p text:style-name="P9">四、 內部人股權申報事項【7299、7296】。</text:p>
            <text:p text:style-name="P9">五、 委託書徵求使用事項【7299】。</text:p>
            <text:p text:style-name="P9">六、 投資人保護法相關業務【7443】</text:p>
            <text:p text:style-name="P9">七、 場外交易【7288】。</text:p>
            <text:p text:style-name="P9">八、 歸入權【7305】。</text:p>
            <text:p text:style-name="P9">九、 交易制度【7260、7440、7288、7232、7101】。</text:p>
            <text:p text:style-name="P9">十、 借券制度【7440】</text:p>
            <text:p text:style-name="P9">十一、 證交法 43-1 第一項大股東股權申報【7164】。</text:p>
            <text:p text:style-name="P8"><text:span text:style-name="預設段落字型"><text:span text:style-name="T27">十二、上市、上櫃股票交易異常（炒作、內線交易）【7404、7325】</text:span></text:span></text:p>
          </table:table-cell>
        </table:table-row>
        <table:table-row table:style-name="表格1.6">
          <table:table-cell table:style-name="表格1.A1" office:value-type="string">
            <text:p text:style-name="P13"><text:span text:style-name="預設段落字型"><text:span text:style-name="T29">投信投顧組</text:span></text:span></text:p>
          </table:table-cell>
          <table:table-cell table:style-name="表格1.A1" office:value-type="string">
            <text:p text:style-name="P21">一、 信用交易、證券金融事業【7332、7393】。</text:p>
            <text:p text:style-name="P21">二、 證券集中保管業務【7332、7429】。</text:p>
            <text:p text:style-name="P21">三、 金融資產證券化【7332】。</text:p>
            <text:p text:style-name="P21">四、 不動產證券化【7332】。</text:p>
            <text:p text:style-name="P21">五、 證券投資信託事業之設置及管理【7369、7357、7393】。</text:p>
            <text:p text:style-name="P21">六、 證券投資信託基金之發行與管理【7427、7220】。</text:p>
            <text:p text:style-name="P21">七、 證券投資信託基金之募集與銷售【7490】。</text:p>
            <text:p text:style-name="P21">八、 私募基金相關事宜【7123】。</text:p>
            <text:p text:style-name="P21">九、 證券投資顧問事業申請設立【7479】。</text:p>
            <text:p text:style-name="P21">十、 證券投資顧問事業、證券投資信託事業經營全權委託投資業務相關事宜【7294】。</text:p>
            <text:p text:style-name="P21">十一、證券投資信託事業、證券投資顧問事業業務人員登記事宜【7145】 </text:p>
            <text:p text:style-name="P21">十二、境外基金【7110、7159】</text:p>
            <text:p text:style-name="P22"><text:span text:style-name="預設段落字型"><text:span text:style-name="T32">十三、證券投資顧問事業業務員及投資分析人員資格測驗及認可案【7145】</text:span></text:span></text:p>
          </table:table-cell>
        </table:table-row>
        <table:table-row table:style-name="表格1.7">
          <table:table-cell table:style-name="表格1.A1" office:value-type="string">
            <text:p text:style-name="P13"><text:span text:style-name="預設段落字型"><text:span text:style-name="T29">會計審計組</text:span></text:span></text:p>
          </table:table-cell>
          <table:table-cell table:style-name="表格1.A1" office:value-type="string">
            <text:p text:style-name="P7">一、 公開發行公司財務預測之編製【7317】。</text:p>
            <text:p text:style-name="P7">二、 公開發行資金貸與及背書保證規定【7136、7140】。</text:p>
            <text:p text:style-name="P7">三、 公開發行公司財務報告之編製【7172】</text:p>
            <text:p text:style-name="P7">四、 請領會計師證書【7339】。</text:p>
            <text:p text:style-name="P7">五、 會計師辦理公開發行公司財務報告查核簽證業務之核准【7351】。</text:p>
            <text:p text:style-name="P7">六、 會計師查核簽證財務報表規則【7371】。</text:p>
            <text:p text:style-name="P7">七、 會計師事務所申請外籍學生實習【7323】。</text:p>
            <text:p text:style-name="P7">八、 會計主管進修【7315】。</text:p>
            <text:p text:style-name="P7">九、 會計師懲戒【7317】</text:p>
            <text:p text:style-name="P7">十、 公開發行公司申報內部稽核作業及內部控制制度聲明書【7433、7323】。</text:p>
            <text:p text:style-name="P7">十一、 公開發行公司建立內部控制制度處理準則等相關法令【7433、7323】 </text:p>
            <text:p text:style-name="P19">十二、 公開發行公司財務報告之公告申報【7136、7140】</text:p>
            <text:p text:style-name="P7"/>
          </table:table-cell>
        </table:table-row>
        <text:soft-page-break/>
        <table:table-row table:style-name="表格1.8">
          <table:table-cell table:style-name="表格1.A1" office:value-type="string">
            <text:p text:style-name="P13"><text:span text:style-name="預設段落字型"><text:span text:style-name="T29">期貨管理組</text:span></text:span></text:p>
          </table:table-cell>
          <table:table-cell table:style-name="表格1.A1" office:value-type="string">
            <text:list xml:id="list406987149" text:style-name="L1">
              <text:list-item>
                <text:p text:style-name="P27">期貨交易業務【7156、7404】。</text:p>
              </text:list-item>
              <text:list-item>
                <text:p text:style-name="P27">期貨結算機構業務【7267、7132】。</text:p>
              </text:list-item>
              <text:list-item>
                <text:p text:style-name="P27">期貨公會相關事宜【7254】。</text:p>
              </text:list-item>
              <text:list-item>
                <text:p text:style-name="P27">期貨商業務相關事宜【7256、7418】</text:p>
              </text:list-item>
              <text:list-item>
                <text:p text:style-name="P27">期貨信託事業相關事宜【7257】。</text:p>
              </text:list-item>
              <text:list-item>
                <text:p text:style-name="P27">期貨信託基金相關事宜【7257】。</text:p>
              </text:list-item>
              <text:list-item>
                <text:p text:style-name="P27">期貨經理事業相關事宜【7206】。</text:p>
              </text:list-item>
              <text:list-item>
                <text:p text:style-name="P27">期貨顧問事業相關事宜【7312】。</text:p>
              </text:list-item>
              <text:list-item>
                <text:p text:style-name="P27">證券商經營期貨交易輔助業務相關事宜【7229】</text:p>
              </text:list-item>
              <text:list-item>
                <text:p text:style-name="P27">期貨業務人員管理事宜【7423、7183】</text:p>
              </text:list-item>
              <text:list-item>
                <text:p text:style-name="P27">證券期貨交易宣導、金融知識普及事宜【7326、7240】</text:p>
              </text:list-item>
              <text:list-item>
                <text:p text:style-name="P27">證券期貨市場重要指標編製事宜【7378】 </text:p>
              </text:list-item>
              <text:list-item>
                <text:p text:style-name="P27">證券暨期貨月刊之投稿事宜【7240】</text:p>
              </text:list-item>
              <text:list-item>
                <text:p text:style-name="P28"><text:span text:style-name="預設段落字型"><text:span text:style-name="T32">證券暨期貨月刊之訂閱事宜【7378】 </text:span></text:span></text:p>
              </text:list-item>
              <text:list-item>
                <text:p text:style-name="P28"><text:span text:style-name="預設段落字型"><text:span text:style-name="T32">證券暨期貨管理法令之訂購事宜【7326】</text:span></text:span>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14"><text:span text:style-name="預設段落字型"><text:span text:style-name="T29">資訊室</text:span></text:span></text:p>
          </table:table-cell>
          <table:table-cell table:style-name="表格1.A1" office:value-type="string">
            <text:p text:style-name="P10"><text:span text:style-name="預設段落字型"><text:span text:style-name="T40">一</text:span></text:span><text:span text:style-name="預設段落字型"><text:span text:style-name="T41">、全</text:span></text:span><text:span text:style-name="預設段落字型"><text:span text:style-name="T40">球</text:span></text:span><text:span text:style-name="預設段落字型"><text:span text:style-name="T41">資訊</text:span></text:span><text:span text:style-name="預設段落字型"><text:span text:style-name="T40">網</text:span></text:span><text:span text:style-name="預設段落字型"><text:span text:style-name="T41">站維</text:span></text:span><text:span text:style-name="預設段落字型"><text:span text:style-name="T40">護</text:span></text:span><text:span text:style-name="預設段落字型"><text:span text:style-name="T41">管</text:span></text:span><text:span text:style-name="預設段落字型"><text:span text:style-name="T42">理</text:span></text:span><text:span text:style-name="預設段落字型"><text:span text:style-name="T40">【</text:span></text:span><text:span text:style-name="預設段落字型"><text:span text:style-name="T43">7248</text:span></text:span><text:span text:style-name="預設段落字型"><text:span text:style-name="T44">】</text:span></text:span><text:span text:style-name="預設段落字型"><text:span text:style-name="T41">。</text:span></text:span></text:p>
            <text:p text:style-name="P12"><text:span text:style-name="預設段落字型"><text:span text:style-name="T13">二</text:span></text:span><text:span text:style-name="預設段落字型"><text:span text:style-name="T14">、資</text:span></text:span><text:span text:style-name="預設段落字型"><text:span text:style-name="T13">通</text:span></text:span><text:span text:style-name="預設段落字型"><text:span text:style-name="T14">安全</text:span></text:span><text:span text:style-name="預設段落字型"><text:span text:style-name="T13">相</text:span></text:span><text:span text:style-name="預設段落字型"><text:span text:style-name="T14">關業</text:span></text:span><text:span text:style-name="預設段落字型"><text:span text:style-name="T13">務</text:span></text:span><text:span text:style-name="預設段落字型"><text:span text:style-name="T15">【7</text:span></text:span><text:span text:style-name="預設段落字型"><text:span text:style-name="T16">4</text:span></text:span><text:span text:style-name="預設段落字型"><text:span text:style-name="T15">0</text:span></text:span><text:span text:style-name="預設段落字型"><text:span text:style-name="T13">7</text:span></text:span><text:span text:style-name="預設段落字型"><text:span text:style-name="T14">、</text:span></text:span><text:span text:style-name="預設段落字型"><text:span text:style-name="T15">74</text:span></text:span><text:span text:style-name="預設段落字型"><text:span text:style-name="T16">3</text:span></text:span><text:span text:style-name="預設段落字型"><text:span text:style-name="T13">2</text:span></text:span><text:span text:style-name="預設段落字型"><text:span text:style-name="T17">】。</text:span></text:span></text:p>
            <text:p text:style-name="P12"><text:span text:style-name="預設段落字型"><text:span text:style-name="T13">三、</text:span></text:span><text:span text:style-name="預設段落字型"><text:span text:style-name="T14">電子化</text:span></text:span><text:span text:style-name="預設段落字型"><text:span text:style-name="T13">政</text:span></text:span><text:span text:style-name="預設段落字型"><text:span text:style-name="T14">府相</text:span></text:span><text:span text:style-name="預設段落字型"><text:span text:style-name="T13">關</text:span></text:span><text:span text:style-name="預設段落字型"><text:span text:style-name="T14">業務</text:span></text:span><text:span text:style-name="預設段落字型"><text:span text:style-name="T15">【724</text:span></text:span><text:span text:style-name="預設段落字型"><text:span text:style-name="T16">8</text:span></text:span><text:span text:style-name="預設段落字型"><text:span text:style-name="T18">】。</text:span></text:span></text:p>
            <text:p text:style-name="P12"><text:span text:style-name="預設段落字型"><text:span text:style-name="T13">四</text:span></text:span><text:span text:style-name="預設段落字型"><text:span text:style-name="T14">、督</text:span></text:span><text:span text:style-name="預設段落字型"><text:span text:style-name="T13">導</text:span></text:span><text:span text:style-name="預設段落字型"><text:span text:style-name="T14">證券</text:span></text:span><text:span text:style-name="預設段落字型"><text:span text:style-name="T13">期</text:span></text:span><text:span text:style-name="預設段落字型"><text:span text:style-name="T14">貨週</text:span></text:span><text:span text:style-name="預設段落字型"><text:span text:style-name="T13">邊</text:span></text:span><text:span text:style-name="預設段落字型"><text:span text:style-name="T14">單位</text:span></text:span><text:span text:style-name="預設段落字型"><text:span text:style-name="T13">電</text:span></text:span><text:span text:style-name="預設段落字型"><text:span text:style-name="T14">腦作</text:span></text:span><text:span text:style-name="預設段落字型"><text:span text:style-name="T13">業</text:span></text:span><text:span text:style-name="預設段落字型"><text:span text:style-name="T14">之業</text:span></text:span><text:span text:style-name="預設段落字型"><text:span text:style-name="T19">務</text:span></text:span><text:span text:style-name="預設段落字型"><text:span text:style-name="T14">【</text:span></text:span><text:span text:style-name="預設段落字型"><text:span text:style-name="T15">74</text:span></text:span><text:span text:style-name="預設段落字型"><text:span text:style-name="T16">3</text:span></text:span><text:span text:style-name="預設段落字型"><text:span text:style-name="T15">5</text:span></text:span><text:span text:style-name="預設段落字型"><text:span text:style-name="T17">】</text:span></text:span><text:span text:style-name="預設段落字型"><text:span text:style-name="T14">。</text:span></text:span></text:p>
          </table:table-cell>
        </table:table-row>
        <table:table-row table:style-name="表格1.10">
          <table:table-cell table:style-name="表格1.A1" office:value-type="string">
            <text:p text:style-name="P14"><text:span text:style-name="預設段落字型"><text:span text:style-name="T29">主計室</text:span></text:span></text:p>
          </table:table-cell>
          <table:table-cell table:style-name="表格1.A1" office:value-type="string">
            <text:p text:style-name="P11">一、綜理本局歲計、會計業務【7207】。</text:p>
            <text:p text:style-name="P11">二、預算編製及綜合業務等【7201、7211】。 </text:p>
            <text:p text:style-name="P23">三、單位預算執行審核（不含國外旅費、資訊、教育訓練）、控管及採購監辦等事項【7211】。 </text:p>
            <text:p text:style-name="P23">四、金管基金預算執行審核（含國外旅費、資訊、教育訓練）、控管、採購監辦事項，以及罰鍰案等【7209】。 </text:p>
            <text:p text:style-name="P23">五、編製付款憑單、基金傳票，以及財產帳務等業務【7210】。 </text:p>
            <text:p text:style-name="P24"><text:span text:style-name="預設段落字型"><text:span text:style-name="T40">六、庶務業務【7212】</text:span></text:span></text:p>
          </table:table-cell>
        </table:table-row>
        <table:table-row table:style-name="表格1.11">
          <table:table-cell table:style-name="表格1.A1" office:value-type="string">
            <text:p text:style-name="P14"><text:span text:style-name="預設段落字型"><text:span text:style-name="T29">人事室</text:span></text:span></text:p>
          </table:table-cell>
          <table:table-cell table:style-name="表格1.A1" office:value-type="string">
            <text:p text:style-name="P23">一、組織編制、兼職兼課、派免遷調、考試分發、自律規範、人事資料管理與登記【7203】</text:p>
            <text:p text:style-name="P23">二、訓練進修、考績、獎懲、組織學習、升官等訓練、性別主流【7200】 </text:p>
            <text:p text:style-name="P25">三、勤惰管理、銓審、休假旅遊補助、文康活動【7204】</text:p>
            <text:p text:style-name="P24"><text:span text:style-name="預設段落字型"><text:span text:style-name="T40">四、待遇、退撫、子女教育補助、生活津貼、公健保、親子室、哺乳室等業務【7202】</text:span></text:span></text:p>
          </table:table-cell>
        </table:table-row>
        <table:table-row table:style-name="表格1.12">
          <table:table-cell table:style-name="表格1.A1" office:value-type="string">
            <text:p text:style-name="P14"><text:span text:style-name="預設段落字型"><text:span text:style-name="T29">政風室</text:span></text:span></text:p>
          </table:table-cell>
          <table:table-cell table:style-name="表格1.A1" office:value-type="string">
            <text:p text:style-name="P26"><text:span text:style-name="預設段落字型"><text:span text:style-name="T14">※</text:span></text:span><text:span text:style-name="預設段落字型"><text:span text:style-name="T20"> </text:span></text:span><text:span text:style-name="預設段落字型"><text:span text:style-name="T13">本</text:span></text:span><text:span text:style-name="預設段落字型"><text:span text:style-name="T14">局員</text:span></text:span><text:span text:style-name="預設段落字型"><text:span text:style-name="T13">工</text:span></text:span><text:span text:style-name="預設段落字型"><text:span text:style-name="T14">涉貪</text:span></text:span><text:span text:style-name="預設段落字型"><text:span text:style-name="T13">瀆</text:span></text:span><text:span text:style-name="預設段落字型"><text:span text:style-name="T14">不法</text:span></text:span><text:span text:style-name="預設段落字型"><text:span text:style-name="T13">檢</text:span></text:span><text:span text:style-name="預設段落字型"><text:span text:style-name="T14">舉事</text:span></text:span><text:span text:style-name="預設段落字型"><text:span text:style-name="T21">項；</text:span></text:span><text:span text:style-name="預設段落字型"><text:span text:style-name="T13">公</text:span></text:span><text:span text:style-name="預設段落字型"><text:span text:style-name="T14">務機</text:span></text:span><text:span text:style-name="預設段落字型"><text:span text:style-name="T13">密</text:span></text:span><text:span text:style-name="預設段落字型"><text:span text:style-name="T14">維護</text:span></text:span><text:span text:style-name="預設段落字型"><text:span text:style-name="T13">工</text:span></text:span><text:span text:style-name="預設段落字型"><text:span text:style-name="T21">作；</text:span></text:span><text:span text:style-name="預設段落字型"><text:span text:style-name="T14">機關</text:span></text:span><text:span text:style-name="預設段落字型"><text:span text:style-name="T13">安</text:span></text:span><text:span text:style-name="預設段落字型"><text:span text:style-name="T14">全維</text:span></text:span><text:span text:style-name="預設段落字型"><text:span text:style-name="T13">護</text:span></text:span><text:span text:style-name="預設段落字型"><text:span text:style-name="T14">業</text:span></text:span><text:span text:style-name="預設段落字型"><text:span text:style-name="T22">務；</text:span></text:span><text:span text:style-name="預設段落字型"><text:span text:style-name="T14">廉政法令諮詢。【</text:span></text:span><text:span text:style-name="預設段落字型"><text:span text:style-name="T15">71</text:span></text:span><text:span text:style-name="預設段落字型"><text:span text:style-name="T16">9</text:span></text:span><text:span text:style-name="預設段落字型"><text:span text:style-name="T14">6】</text:span></text:span></text:p>
          </table:table-cell>
        </table:table-row>
        <table:table-row table:style-name="表格1.13">
          <table:table-cell table:style-name="表格1.A1" office:value-type="string">
            <text:p text:style-name="P14"><text:span text:style-name="預設段落字型"><text:span text:style-name="T29">秘書室</text:span></text:span></text:p>
          </table:table-cell>
          <table:table-cell table:style-name="表格1.A1" office:value-type="string">
            <text:p text:style-name="P10"><text:span text:style-name="預設段落字型"><text:span text:style-name="T40">一</text:span></text:span><text:span text:style-name="預設段落字型"><text:span text:style-name="T41">、</text:span></text:span><text:span text:style-name="預設段落字型"><text:span text:style-name="T45"> </text:span></text:span><text:span text:style-name="預設段落字型"><text:span text:style-name="T40">庶</text:span></text:span><text:span text:style-name="預設段落字型"><text:span text:style-name="T41">務業</text:span></text:span><text:span text:style-name="預設段落字型"><text:span text:style-name="T46">務</text:span></text:span><text:span text:style-name="預設段落字型"><text:span text:style-name="T43">(</text:span></text:span><text:span text:style-name="預設段落字型"><text:span text:style-name="T40">包</text:span></text:span><text:span text:style-name="預設段落字型"><text:span text:style-name="T41">括採</text:span></text:span><text:span text:style-name="預設段落字型"><text:span text:style-name="T40">購</text:span></text:span><text:span text:style-name="預設段落字型"><text:span text:style-name="T41">、水電</text:span></text:span><text:span text:style-name="預設段落字型"><text:span text:style-name="T40">及</text:span></text:span><text:span text:style-name="預設段落字型"><text:span text:style-name="T41">消防</text:span></text:span><text:span text:style-name="預設段落字型"><text:span text:style-name="T40">設</text:span></text:span><text:span text:style-name="預設段落字型"><text:span text:style-name="T41">備之</text:span></text:span><text:span text:style-name="預設段落字型"><text:span text:style-name="T40">維</text:span></text:span><text:span text:style-name="預設段落字型"><text:span text:style-name="T42">護)</text:span></text:span><text:span text:style-name="預設段落字型"><text:span text:style-name="T41">【</text:span></text:span><text:span text:style-name="預設段落字型"><text:span text:style-name="T42">73</text:span></text:span><text:span text:style-name="預設段落字型"><text:span text:style-name="T43">6</text:span></text:span><text:span text:style-name="預設段落字型"><text:span text:style-name="T40">2</text:span></text:span><text:span text:style-name="預設段落字型"><text:span text:style-name="T44">】</text:span></text:span><text:span text:style-name="預設段落字型"><text:span text:style-name="T41">。</text:span></text:span></text:p>
            <text:p text:style-name="P12"><text:span text:style-name="預設段落字型"><text:span text:style-name="T13">二</text:span></text:span><text:span text:style-name="預設段落字型"><text:span text:style-name="T14">、</text:span></text:span><text:span text:style-name="預設段落字型"><text:span text:style-name="T23"> </text:span></text:span><text:span text:style-name="預設段落字型"><text:span text:style-name="T13">收</text:span></text:span><text:span text:style-name="預設段落字型"><text:span text:style-name="T14">文業</text:span></text:span><text:span text:style-name="預設段落字型"><text:span text:style-name="T13">務</text:span></text:span><text:span text:style-name="預設段落字型"><text:span text:style-name="T14">【</text:span></text:span><text:span text:style-name="預設段落字型"><text:span text:style-name="T15">73</text:span></text:span><text:span text:style-name="預設段落字型"><text:span text:style-name="T16">3</text:span></text:span><text:span text:style-name="預設段落字型"><text:span text:style-name="T15">7</text:span></text:span><text:span text:style-name="預設段落字型"><text:span text:style-name="T17">】</text:span></text:span><text:span text:style-name="預設段落字型"><text:span text:style-name="T14">。</text:span></text:span></text:p>
            <text:p text:style-name="P12"><text:span text:style-name="預設段落字型"><text:span text:style-name="T13">三</text:span></text:span><text:span text:style-name="預設段落字型"><text:span text:style-name="T14">、</text:span></text:span><text:span text:style-name="預設段落字型"><text:span text:style-name="T23"> </text:span></text:span><text:span text:style-name="預設段落字型"><text:span text:style-name="T13">發</text:span></text:span><text:span text:style-name="預設段落字型"><text:span text:style-name="T14">文業</text:span></text:span><text:span text:style-name="預設段落字型"><text:span text:style-name="T24">務</text:span></text:span><text:span text:style-name="預設段落字型"><text:span text:style-name="T16">(</text:span></text:span><text:span text:style-name="預設段落字型"><text:span text:style-name="T13">公</text:span></text:span><text:span text:style-name="預設段落字型"><text:span text:style-name="T14">文之</text:span></text:span><text:span text:style-name="預設段落字型"><text:span text:style-name="T13">領</text:span></text:span><text:span text:style-name="預設段落字型"><text:span text:style-name="T15">收)</text:span></text:span><text:span text:style-name="預設段落字型"><text:span text:style-name="T14">【</text:span></text:span><text:span text:style-name="預設段落字型"><text:span text:style-name="T15">7365</text:span></text:span><text:span text:style-name="預設段落字型"><text:span text:style-name="T17">】</text:span></text:span><text:span text:style-name="預設段落字型"><text:span text:style-name="T14">。</text:span>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1.376cm" fo:margin-bottom="0.494cm" fo:margin-left="2.328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陳坤松</meta:initial-creator>
    <meta:creation-date>2024-12-24T06:07:00Z</meta:creation-date>
    <dc:date>2025-02-05T16:58:16.330000000</dc:date>
    <meta:print-date>2024-10-29T02:42:00Z</meta:print-date>
    <meta:editing-cycles>3</meta:editing-cycles>
    <meta:editing-duration>PT43S</meta:editing-duration>
    <meta:document-statistic meta:table-count="1" meta:image-count="0" meta:object-count="0" meta:page-count="3" meta:paragraph-count="121" meta:word-count="2115" meta:character-count="2680" meta:non-whitespace-character-count="2595"/>
    <meta:template xlink:type="simple" xlink:actuate="onRequest" xlink:title="" xlink:href="../證期局各組室業務內容暨查詢分機號碼一覽表20241219.odt/Normal.dotm"/>
  </office:meta>
</office:document-meta>
</file>