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" style:family="table-row">
      <style:table-row-properties style:row-height="4.095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374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6" style:family="table-row">
      <style:table-row-properties style:row-height="4.073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3763in"/>
    </style:style>
    <style:style style:name="T169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0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92" style:family="table-row">
      <style:table-row-properties style:row-height="3.0611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3756in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ableRow224" style:family="table-row">
      <style:table-row-properties style:row-height="3.781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line-height="0.3743in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45" style:family="table-row">
      <style:table-row-properties style:row-height="3.3944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line-height="0.3743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62" style:family="table-row">
      <style:table-row-properties style:row-height="3.848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line-height="0.3743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86" style:family="table-row">
      <style:table-row-properties style:row-height="1.186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30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33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4" style:family="table-row">
      <style:table-row-properties style:row-height="2.170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68" style:family="table-row">
      <style:table-row-properties style:row-height="1.575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5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80" style:family="table-row">
      <style:table-row-properties style:row-height="0.6215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14" style:family="table-row">
      <style:table-row-properties style:row-height="1.0388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4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5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7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5</text:span><text:span text:style-name="T41">.</text:span><text:span text:style-name="T42">0</text:span><text:span text:style-name="T43">6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內為查詢分機號碼</text:span></text:p>
          </table:table-cell>
        </table:table-row>
        <table:table-row table:style-name="TableRow59">
          <table:table-cell table:style-name="TableCell60">
            <text:p text:style-name="P61"><text:span text:style-name="T62">證券發行組</text:span></text:p>
          </table:table-cell>
          <table:table-cell table:style-name="TableCell63">
            <text:p text:style-name="P64"><text:span text:style-name="T65">一</text:span><text:span text:style-name="T66">、</text:span><text:span text:style-name="T67"><text:s/></text:span><text:span text:style-name="T68">董</text:span><text:span text:style-name="T69">事會</text:span><text:span text:style-name="T70">議事辦法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73</text:span><text:span text:style-name="T77">、7482</text:span><text:span text:style-name="T78">】。</text:span></text:p>
            <text:p text:style-name="P79"><text:span text:style-name="T80">二</text:span><text:span text:style-name="T81">、</text:span><text:span text:style-name="T82"><text:s/></text:span><text:span text:style-name="T83">獨</text:span><text:span text:style-name="T84">立董</text:span><text:span text:style-name="T85">事</text:span><text:span text:style-name="T86">相關</text:span><text:span text:style-name="T87">事</text:span><text:span text:style-name="T88">宜</text:span><text:span text:style-name="T89">【</text:span><text:span text:style-name="T90">7</text:span><text:span text:style-name="T91">125</text:span><text:span text:style-name="T92">、7482</text:span><text:span text:style-name="T93">】。</text:span></text:p>
            <text:p text:style-name="P94"><text:span text:style-name="T95">三</text:span><text:span text:style-name="T96">、</text:span><text:span text:style-name="T97"><text:s/></text:span><text:span text:style-name="T98">審</text:span><text:span text:style-name="T99">計委</text:span><text:span text:style-name="T100">員</text:span><text:span text:style-name="T101">會相</text:span><text:span text:style-name="T102">關</text:span><text:span text:style-name="T103">事宜</text:span><text:span text:style-name="T104">【</text:span><text:span text:style-name="T105">7</text:span><text:span text:style-name="T106">125</text:span><text:span text:style-name="T107">、7482</text:span><text:span text:style-name="T108">】。</text:span></text:p>
            <text:p text:style-name="P109"><text:span text:style-name="T110">四</text:span><text:span text:style-name="T111">、</text:span><text:span text:style-name="T112"><text:s/></text:span><text:span text:style-name="T113">薪</text:span><text:span text:style-name="T114">酬委</text:span><text:span text:style-name="T115">員</text:span><text:span text:style-name="T116">會相</text:span><text:span text:style-name="T117">關</text:span><text:span text:style-name="T118">事宜</text:span><text:span text:style-name="T119">【</text:span><text:span text:style-name="T120">7</text:span><text:span text:style-name="T121">235</text:span><text:span text:style-name="T122">】。</text:span></text:p>
            <text:p text:style-name="P123"><text:span text:style-name="T124">五</text:span><text:span text:style-name="T125">、</text:span><text:span text:style-name="T126"><text:s/></text:span><text:span text:style-name="T127">重</text:span><text:span text:style-name="T128">大訊</text:span><text:span text:style-name="T129">息</text:span><text:span text:style-name="T130">【</text:span><text:span text:style-name="T131">7276</text:span><text:span text:style-name="T132">】。</text:span></text:p>
            <text:p text:style-name="P133"><text:span text:style-name="T134">六</text:span><text:span text:style-name="T135">、</text:span><text:span text:style-name="T136"><text:s/></text:span><text:span text:style-name="T137">其</text:span><text:span text:style-name="T138">他公</text:span><text:span text:style-name="T139">司</text:span><text:span text:style-name="T140">治理</text:span><text:span text:style-name="T141">相</text:span><text:span text:style-name="T142">關事</text:span><text:span text:style-name="T143">宜</text:span><text:span text:style-name="T144">【</text:span><text:span text:style-name="T145">7</text:span><text:span text:style-name="T146">235</text:span><text:span text:style-name="T147">、</text:span><text:span text:style-name="T148">7427</text:span><text:span text:style-name="T149">】。</text:span></text:p>
            <text:p text:style-name="P150">七、<text:s/>海外有價證券募集與發行相關事宜【7143】。</text:p>
            <text:p text:style-name="P151">八、<text:s/>外國發行人募集與發行相關事宜【7263】。</text:p>
            <text:p text:style-name="P152">九、<text:s/>國內有價證券募集與發行相關事宜【7388】。</text:p>
            <text:p text:style-name="P153">十、<text:s/>私募有價證券相關事宜【7439】。</text:p>
            <text:p text:style-name="P154">十一、<text:s/>公開說明書相關事宜【7106】。</text:p>
            <text:p text:style-name="P155">十二、股東會年報相關事宜【7359】。</text:p>
            <text:p text:style-name="P156">十三、<text:s/>取得或處分資產相關事宜【7491】。</text:p>
            <text:p text:style-name="P157">十四、<text:s/>受理民眾檢舉案件接聽與紀錄【7113】。</text:p>
            <text:p text:style-name="P158">十五、<text:s/>證券相關通案性法令查詢【7218】。</text:p>
            <text:p text:style-name="P159">十六、<text:s/>大陸事務相關法令查詢【7113】。</text:p>
            <text:p text:style-name="P160"><text:span text:style-name="T161">十七、</text:span><text:span text:style-name="T162"><text:s/></text:span><text:span text:style-name="T163">行政執行事件相關查詢【</text:span><text:span text:style-name="T164">7113</text:span><text:span text:style-name="T165">】。</text:span></text:p>
          </table:table-cell>
        </table:table-row>
        <table:table-row table:style-name="TableRow166">
          <table:table-cell table:style-name="TableCell167">
            <text:p text:style-name="P168"><text:span text:style-name="T169">證券商管</text:span><text:span text:style-name="T170">理</text:span><text:span text:style-name="T171">組</text:span></text:p>
          </table:table-cell>
          <table:table-cell table:style-name="TableCell172">
            <text:p text:style-name="P173">一、 證券商會計業務【7460】。</text:p>
            <text:p text:style-name="P174">二、 證券商承銷業務【7269、7245】。</text:p>
            <text:p text:style-name="P175">三、 證券商投資外國及大陸事業【7475】。</text:p>
            <text:p text:style-name="P176">四、 證券商自營買賣有價證券業務【7462、7173】。</text:p>
            <text:p text:style-name="P177">五、 證券商興櫃股票業務【7269、7234】</text:p>
            <text:p text:style-name="P178">六、 證券商權證業務【7245、7173】</text:p>
            <text:p text:style-name="P179">七、 證券商經紀業務【7348、7213、7406、7118、7180】</text:p>
            <text:p text:style-name="P180">八、 證券商受託買賣外國有價證券業務【7118、7406】</text:p>
            <text:p text:style-name="P181">九、 證券商換發許可證照業務【7180、7213】(1科)</text:p>
            <text:p text:style-name="P182">十、 負責人及業務人員業務【7118】<text:s/></text:p>
            <text:p text:style-name="P183">十一、 證券商公會業務【7118】</text:p>
            <text:p text:style-name="P184">十二、 國際事務相關業務【7436、7255】</text:p>
            <text:p text:style-name="P185">十三、 外資管理相關業務【7495】</text:p>
            <text:p text:style-name="P186">十四、 陸資管理相關業務【7420】</text:p>
            <text:p text:style-name="P187">十五、 證券商衍生性金融產品業務【7436、7181】</text:p>
            <text:p text:style-name="P188">十六、 證券商內部控制【7406】 (1科)</text:p>
            <text:p text:style-name="P189">十七、 境外結構型商品【7134、7255】</text:p>
            <text:p text:style-name="P190"><text:span text:style-name="T191">十八、 虛擬資產服務商(VASP)業務【7266、7166、7396、7459】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證券交易組</text:span></text:p>
          </table:table-cell>
          <table:table-cell table:style-name="TableCell196">
            <text:p text:style-name="P197"><text:span text:style-name="T198">一</text:span><text:span text:style-name="T199">、</text:span><text:span text:style-name="T200"><text:s/></text:span><text:span text:style-name="T201">公</text:span><text:span text:style-name="T202">開收</text:span><text:span text:style-name="T203">購疑義【</text:span><text:span text:style-name="T204">7333</text:span><text:span text:style-name="T205">】</text:span></text:p>
            <text:p text:style-name="P206">二、<text:s/>庫藏股疑義【7329、7354、7135、7224】</text:p>
            <text:p text:style-name="P207">三、<text:s/>債券買賣疑義【7128】</text:p>
            <text:p text:style-name="P208">四、<text:s/>內部人股權申報事項【7299、7296】。</text:p>
            <text:p text:style-name="P209">五、<text:s/>委託書徵求使用事項【7299】。</text:p>
            <text:p text:style-name="P210">六、<text:s/>投資人保護法相關業務【7443】</text:p>
            <text:p text:style-name="P211">七、<text:s/>場外交易【7288】。</text:p>
            <text:p text:style-name="P212">八、<text:s/>歸入權【7305】。</text:p>
            <text:p text:style-name="P213">九、<text:s/>交易制度【7260、7440、7288、7232、7101】。</text:p>
            <text:p text:style-name="P214">十、<text:s/>借券制度【7440】</text:p>
            <text:p text:style-name="P215">十一、<text:s/>證交法<text:s/>43-1<text:s/>第一項大股東股權申報【7164】。</text:p>
            <text:p text:style-name="P216"><text:span text:style-name="T217">十二、上市、上櫃股票交易異常（炒作、內線交易）【</text:span><text:span text:style-name="T218">7</text:span><text:span text:style-name="T219">404</text:span><text:span text:style-name="T220">、</text:span><text:span text:style-name="T221">7</text:span><text:span text:style-name="T222">325</text:span><text:span text:style-name="T223">】</text:span></text:p>
          </table:table-cell>
        </table:table-row>
        <table:table-row table:style-name="TableRow224">
          <table:table-cell table:style-name="TableCell225">
            <text:p text:style-name="P226"><text:span text:style-name="T227">投信投顧組</text:span></text:p>
          </table:table-cell>
          <table:table-cell table:style-name="TableCell228">
            <text:p text:style-name="P229">一、 信用交易、證券金融事業【7332、7393】。</text:p>
            <text:p text:style-name="P230">二、 證券集中保管業務【7332、7429】。</text:p>
            <text:p text:style-name="P231">三、 金融資產證券化【7332】。</text:p>
            <text:p text:style-name="P232">四、 不動產證券化【7332】。</text:p>
            <text:p text:style-name="P233">五、 證券投資信託事業之設置及管理【7369、7357、7393】。</text:p>
            <text:p text:style-name="P234">六、 證券投資信託基金之發行與管理【7427、7220】。</text:p>
            <text:p text:style-name="P235">七、 證券投資信託基金之募集與銷售【7490】。</text:p>
            <text:p text:style-name="P236">八、 私募基金相關事宜【7123】。</text:p>
            <text:p text:style-name="P237">九、 證券投資顧問事業申請設立【7479】。</text:p>
            <text:p text:style-name="P238">十、 證券投資顧問事業、證券投資信託事業經營全權委託投資業務相關事宜【7294】。</text:p>
            <text:p text:style-name="P239">十一、證券投資信託事業、證券投資顧問事業業務人員登記事宜【7145】<text:s/></text:p>
            <text:p text:style-name="P240">十二、境外基金【7110、7159】</text:p>
            <text:p text:style-name="P241"><text:span text:style-name="T242">十三、證券投資顧問事業業務員及投資分析人員資格測驗及認可案【</text:span><text:span text:style-name="T243">7145</text:span><text:span text:style-name="T244">】</text:span></text:p>
          </table:table-cell>
        </table:table-row>
        <table:table-row table:style-name="TableRow245">
          <table:table-cell table:style-name="TableCell246">
            <text:p text:style-name="P247"><text:span text:style-name="T248">會計審計組</text:span></text:p>
          </table:table-cell>
          <table:table-cell table:style-name="TableCell249">
            <text:p text:style-name="P250">一、 公開發行公司財務預測之編製【7317】。</text:p>
            <text:p text:style-name="P251">二、 公開發行資金貸與及背書保證規定【7317】。</text:p>
            <text:p text:style-name="P252">三、 公開發行公司財務報告之編製【7172】</text:p>
            <text:p text:style-name="P253">四、 請領會計師證書【7339】。</text:p>
            <text:p text:style-name="P254">五、 會計師辦理公開發行公司財務報告查核簽證業務之核准【7351】。</text:p>
            <text:p text:style-name="P255">六、<text:s/>會計師查核簽證財務報表規則【7371】。</text:p>
            <text:p text:style-name="P256">七、 會計師事務所申請外籍學生實習【7323】。</text:p>
            <text:p text:style-name="P257">八、 會計主管進修【7315】。</text:p>
            <text:p text:style-name="P258">九、 會計師懲戒【7317】</text:p>
            <text:p text:style-name="P259">十、 公開發行公司申報內部稽核作業及內部控制制度聲明書【7433、7323】。</text:p>
            <text:p text:style-name="P260">十一、 公開發行公司建立內部控制制度處理準則等相關法令【7433、7323】<text:s/></text:p>
            <text:p text:style-name="P261">十二、 公開發行公司財務報告之公告申報【7140】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期貨管理組</text:span></text:p>
          </table:table-cell>
          <table:table-cell table:style-name="TableCell266">
            <text:list text:style-name="LFO1" text:continue-numbering="true">
              <text:list-item>
                <text:p text:style-name="P267">期貨交易業務【7156、7404】。</text:p>
              </text:list-item>
              <text:list-item>
                <text:p text:style-name="P268">期貨結算機構業務【7267、7132】。</text:p>
              </text:list-item>
              <text:list-item>
                <text:p text:style-name="P269">期貨公會相關事宜【7254】。</text:p>
              </text:list-item>
              <text:list-item>
                <text:p text:style-name="P270">期貨商業務相關事宜【7256、7418】</text:p>
              </text:list-item>
              <text:list-item>
                <text:p text:style-name="P271">期貨信託事業相關事宜【7257】。</text:p>
              </text:list-item>
              <text:list-item>
                <text:p text:style-name="P272">期貨信託基金相關事宜【7257】。</text:p>
              </text:list-item>
              <text:list-item>
                <text:p text:style-name="P273">期貨經理事業相關事宜【7206】。</text:p>
              </text:list-item>
              <text:list-item>
                <text:p text:style-name="P274">期貨顧問事業相關事宜【7312】。</text:p>
              </text:list-item>
              <text:list-item>
                <text:p text:style-name="P275">證券商經營期貨交易輔助業務相關事宜【7229】</text:p>
              </text:list-item>
              <text:list-item>
                <text:p text:style-name="P276">期貨業務人員管理事宜【7423、7183】</text:p>
              </text:list-item>
              <text:list-item>
                <text:p text:style-name="P277">證券期貨交易宣導、金融知識普及事宜【7326、7240】</text:p>
              </text:list-item>
              <text:list-item>
                <text:p text:style-name="P278">證券期貨市場重要指標編製事宜【7378】<text:s/></text:p>
              </text:list-item>
              <text:list-item>
                <text:p text:style-name="P279">證券暨期貨月刊之投稿事宜【7240】</text:p>
              </text:list-item>
              <text:list-item>
                <text:p text:style-name="P280"><text:span text:style-name="T281">證券暨期貨月刊之訂閱事宜【7378】<text:s/></text:span></text:p>
              </text:list-item>
              <text:list-item>
                <text:p text:style-name="P282"><text:span text:style-name="T283">證券暨期貨管理法令之訂購事宜【73</text:span><text:span text:style-name="T284">26</text:span><text:span text:style-name="T285">】</text:span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<text:span text:style-name="T289">資訊室</text:span></text:p>
          </table:table-cell>
          <table:table-cell table:style-name="TableCell290">
            <text:p text:style-name="P291"><text:span text:style-name="T292">一</text:span><text:span text:style-name="T293">、全</text:span><text:span text:style-name="T294">球</text:span><text:span text:style-name="T295">資訊</text:span><text:span text:style-name="T296">網</text:span><text:span text:style-name="T297">站維</text:span><text:span text:style-name="T298">護</text:span><text:span text:style-name="T299">管</text:span><text:span text:style-name="T300">理</text:span><text:span text:style-name="T301">【</text:span><text:span text:style-name="T302">7248</text:span><text:span text:style-name="T303">】</text:span><text:span text:style-name="T304">。</text:span></text:p>
            <text:p text:style-name="P305"><text:span text:style-name="T306">二</text:span><text:span text:style-name="T307">、資</text:span><text:span text:style-name="T308">通</text:span><text:span text:style-name="T309">安全</text:span><text:span text:style-name="T310">相</text:span><text:span text:style-name="T311">關業</text:span><text:span text:style-name="T312">務</text:span><text:span text:style-name="T313">【</text:span><text:span text:style-name="T314">7</text:span><text:span text:style-name="T315">4</text:span><text:span text:style-name="T316">0</text:span><text:span text:style-name="T317">7</text:span><text:span text:style-name="T318">、</text:span><text:span text:style-name="T319">74</text:span><text:span text:style-name="T320">3</text:span><text:span text:style-name="T321">2</text:span><text:span text:style-name="T322">】。</text:span></text:p>
            <text:p text:style-name="P323"><text:span text:style-name="T324">三、</text:span><text:span text:style-name="T325">電子化</text:span><text:span text:style-name="T326">政</text:span><text:span text:style-name="T327">府相</text:span><text:span text:style-name="T328">關</text:span><text:span text:style-name="T329">業務</text:span><text:span text:style-name="T330">【</text:span><text:span text:style-name="T331">724</text:span><text:span text:style-name="T332">8</text:span><text:span text:style-name="T333">】。</text:span></text:p>
            <text:p text:style-name="P334"><text:span text:style-name="T335">四</text:span><text:span text:style-name="T336">、督</text:span><text:span text:style-name="T337">導</text:span><text:span text:style-name="T338">證券</text:span><text:span text:style-name="T339">期</text:span><text:span text:style-name="T340">貨週</text:span><text:span text:style-name="T341">邊</text:span><text:span text:style-name="T342">單位</text:span><text:span text:style-name="T343">電</text:span><text:span text:style-name="T344">腦作</text:span><text:span text:style-name="T345">業</text:span><text:span text:style-name="T346">之業</text:span><text:span text:style-name="T347">務</text:span><text:span text:style-name="T348">【</text:span><text:span text:style-name="T349">74</text:span><text:span text:style-name="T350">3</text:span><text:span text:style-name="T351">5</text:span><text:span text:style-name="T352">】</text:span><text:span text:style-name="T353">。</text:span></text:p>
          </table:table-cell>
        </table:table-row>
        <table:table-row table:style-name="TableRow354">
          <table:table-cell table:style-name="TableCell355">
            <text:p text:style-name="P356"><text:span text:style-name="T357">主計室</text:span></text:p>
          </table:table-cell>
          <table:table-cell table:style-name="TableCell358">
            <text:p text:style-name="P359">一、綜理本局歲計、會計業務【7207】。</text:p>
            <text:p text:style-name="P360">二、預算編製及綜合業務等【7201、7211】。<text:s/></text:p>
            <text:p text:style-name="P361">三、單位預算執行審核（不含國外旅費、資訊、教育訓練）、控管及採購監辦等事項【7211】。<text:s/></text:p>
            <text:p text:style-name="P362">四、金管基金預算執行審核（含國外旅費、資訊、教育訓練）、控管、採購監辦事項，以及罰鍰案等【7209】。<text:s/></text:p>
            <text:p text:style-name="P363">五、編製付款憑單、基金傳票，以及財產帳務等業務【7210】。<text:s/></text:p>
            <text:p text:style-name="P364"><text:span text:style-name="T365">六、庶務業務【</text:span><text:span text:style-name="T366">7212</text:span><text:span text:style-name="T367">】</text:span></text:p>
          </table:table-cell>
        </table:table-row>
        <table:table-row table:style-name="TableRow368">
          <table:table-cell table:style-name="TableCell369">
            <text:p text:style-name="P370"><text:span text:style-name="T371">人事室</text:span></text:p>
          </table:table-cell>
          <table:table-cell table:style-name="TableCell372">
            <text:p text:style-name="P373">一、組織編制、兼職兼課、派免遷調、考試分發、自律規範、人事資料管理與登記【7203】</text:p>
            <text:p text:style-name="P374">二、訓練進修、考績、獎懲、組織學習、升官等訓練、性別主流【7200】<text:s/></text:p>
            <text:p text:style-name="P375">三、勤惰管理、銓審、休假旅遊補助、文康活動【7204】</text:p>
            <text:p text:style-name="P376"><text:span text:style-name="T377">四、待遇、退撫、子女教育補助、生活津貼、公健保、親子室、哺乳室等業務【</text:span><text:span text:style-name="T378">7202</text:span><text:span text:style-name="T379">】</text:span></text:p>
          </table:table-cell>
        </table:table-row>
        <table:table-row table:style-name="TableRow380">
          <table:table-cell table:style-name="TableCell381">
            <text:p text:style-name="P382"><text:span text:style-name="T383">政風室</text:span></text:p>
          </table:table-cell>
          <table:table-cell table:style-name="TableCell384">
            <text:p text:style-name="P385"><text:span text:style-name="T386">※</text:span><text:span text:style-name="T387"><text:s/></text:span><text:span text:style-name="T388">本</text:span><text:span text:style-name="T389">局員</text:span><text:span text:style-name="T390">工</text:span><text:span text:style-name="T391">涉貪</text:span><text:span text:style-name="T392">瀆</text:span><text:span text:style-name="T393">不法</text:span><text:span text:style-name="T394">檢</text:span><text:span text:style-name="T395">舉事</text:span><text:span text:style-name="T396">項；</text:span><text:span text:style-name="T397">公</text:span><text:span text:style-name="T398">務機</text:span><text:span text:style-name="T399">密</text:span><text:span text:style-name="T400">維護</text:span><text:span text:style-name="T401">工</text:span><text:span text:style-name="T402">作；</text:span><text:span text:style-name="T403">機關</text:span><text:span text:style-name="T404">安</text:span><text:span text:style-name="T405">全維</text:span><text:span text:style-name="T406">護</text:span><text:span text:style-name="T407">業</text:span><text:span text:style-name="T408">務；</text:span><text:span text:style-name="T409">廉政法令諮詢。【</text:span><text:span text:style-name="T410">71</text:span><text:span text:style-name="T411">9</text:span><text:span text:style-name="T412">6</text:span><text:span text:style-name="T413">】</text:span></text:p>
          </table:table-cell>
        </table:table-row>
        <table:table-row table:style-name="TableRow414">
          <table:table-cell table:style-name="TableCell415">
            <text:p text:style-name="P416"><text:span text:style-name="T417">秘書室</text:span></text:p>
          </table:table-cell>
          <table:table-cell table:style-name="TableCell418">
            <text:p text:style-name="P419"><text:span text:style-name="T420">一</text:span><text:span text:style-name="T421">、</text:span><text:span text:style-name="T422"><text:s/></text:span><text:span text:style-name="T423">庶</text:span><text:span text:style-name="T424">務業</text:span><text:span text:style-name="T425">務</text:span><text:span text:style-name="T426">(</text:span><text:span text:style-name="T427">包</text:span><text:span text:style-name="T428">括採</text:span><text:span text:style-name="T429">購</text:span><text:span text:style-name="T430">、水電</text:span><text:span text:style-name="T431">及</text:span><text:span text:style-name="T432">消防</text:span><text:span text:style-name="T433">設</text:span><text:span text:style-name="T434">備之</text:span><text:span text:style-name="T435">維</text:span><text:span text:style-name="T436">護</text:span><text:span text:style-name="T437">)</text:span><text:span text:style-name="T438">【</text:span><text:span text:style-name="T439">73</text:span><text:span text:style-name="T440">6</text:span><text:span text:style-name="T441">2</text:span><text:span text:style-name="T442">】</text:span><text:span text:style-name="T443">。</text:span></text:p>
            <text:p text:style-name="P444"><text:span text:style-name="T445">二</text:span><text:span text:style-name="T446">、</text:span><text:span text:style-name="T447"><text:s/></text:span><text:span text:style-name="T448">收</text:span><text:span text:style-name="T449">文業</text:span><text:span text:style-name="T450">務</text:span><text:span text:style-name="T451">【</text:span><text:span text:style-name="T452">73</text:span><text:span text:style-name="T453">3</text:span><text:span text:style-name="T454">7</text:span><text:span text:style-name="T455">】</text:span><text:span text:style-name="T456">。</text:span></text:p>
            <text:p text:style-name="P457"><text:span text:style-name="T458">三</text:span><text:span text:style-name="T459">、</text:span><text:span text:style-name="T460"><text:s/></text:span><text:span text:style-name="T461">發</text:span><text:span text:style-name="T462">文業</text:span><text:span text:style-name="T463">務</text:span><text:span text:style-name="T464">(</text:span><text:span text:style-name="T465">公</text:span><text:span text:style-name="T466">文之</text:span><text:span text:style-name="T467">領</text:span><text:span text:style-name="T468">收</text:span><text:span text:style-name="T469">)</text:span><text:span text:style-name="T470">【</text:span><text:span text:style-name="T471">7365</text:span><text:span text:style-name="T472">】</text:span><text:span text:style-name="T473">。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坤松</meta:initial-creator>
    <dc:creator>陳坤松song</dc:creator>
    <meta:creation-date>2025-06-13T09:28:00Z</meta:creation-date>
    <dc:date>2025-06-13T09:28:00Z</dc:date>
    <meta:print-date>2024-10-29T02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5" meta:character-count="2780" meta:row-count="19" meta:non-whitespace-character-count="2370"/>
  </office:meta>
</office:document-meta>
</file>