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" style:family="table-row">
      <style:table-row-properties style:row-height="4.095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374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4" style:family="table-row">
      <style:table-row-properties style:row-height="4.073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line-height="0.3763in"/>
    </style:style>
    <style:style style:name="T167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90" style:family="table-row">
      <style:table-row-properties style:row-height="3.061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3756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ableRow222" style:family="table-row">
      <style:table-row-properties style:row-height="3.7819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line-height="0.3743in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2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2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43" style:family="table-row">
      <style:table-row-properties style:row-height="3.543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line-height="0.3743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63" style:family="table-row">
      <style:table-row-properties style:row-height="3.848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line-height="0.3743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87" style:family="table-row">
      <style:table-row-properties style:row-height="1.1861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30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5" style:family="table-row">
      <style:table-row-properties style:row-height="2.1701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69" style:family="table-row">
      <style:table-row-properties style:row-height="1.5756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6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81" style:family="table-row">
      <style:table-row-properties style:row-height="0.621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15" style:family="table-row">
      <style:table-row-properties style:row-height="1.0388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4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5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5</text:span><text:span text:style-name="T41">.</text:span><text:span text:style-name="T42">0</text:span><text:span text:style-name="T43">2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內為查詢分機號碼</text:span></text:p>
          </table:table-cell>
        </table:table-row>
        <table:table-row table:style-name="TableRow59">
          <table:table-cell table:style-name="TableCell60">
            <text:p text:style-name="P61"><text:span text:style-name="T62">證券發行組</text:span></text:p>
          </table:table-cell>
          <table:table-cell table:style-name="TableCell63">
            <text:p text:style-name="P64"><text:span text:style-name="T65">一</text:span><text:span text:style-name="T66">、</text:span><text:span text:style-name="T67"><text:s/></text:span><text:span text:style-name="T68">董</text:span><text:span text:style-name="T69">事會</text:span><text:span text:style-name="T70">議事辦法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73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</text:span><text:span text:style-name="T90">301</text:span><text:span text:style-name="T91">】。</text:span></text:p>
            <text:p text:style-name="P92"><text:span text:style-name="T93">三</text:span><text:span text:style-name="T94">、</text:span><text:span text:style-name="T95"><text:s/></text:span><text:span text:style-name="T96">審</text:span><text:span text:style-name="T97">計委</text:span><text:span text:style-name="T98">員</text:span><text:span text:style-name="T99">會相</text:span><text:span text:style-name="T100">關</text:span><text:span text:style-name="T101">事宜</text:span><text:span text:style-name="T102">【</text:span><text:span text:style-name="T103">7</text:span><text:span text:style-name="T104">301</text:span><text:span text:style-name="T105">】。</text:span></text:p>
            <text:p text:style-name="P106"><text:span text:style-name="T107">四</text:span><text:span text:style-name="T108">、</text:span><text:span text:style-name="T109"><text:s/></text:span><text:span text:style-name="T110">薪</text:span><text:span text:style-name="T111">酬委</text:span><text:span text:style-name="T112">員</text:span><text:span text:style-name="T113">會相</text:span><text:span text:style-name="T114">關</text:span><text:span text:style-name="T115">事宜</text:span><text:span text:style-name="T116">【</text:span><text:span text:style-name="T117">7</text:span><text:span text:style-name="T118">235</text:span><text:span text:style-name="T119">】。</text:span></text:p>
            <text:p text:style-name="P120"><text:span text:style-name="T121">五</text:span><text:span text:style-name="T122">、</text:span><text:span text:style-name="T123"><text:s/></text:span><text:span text:style-name="T124">重</text:span><text:span text:style-name="T125">大訊</text:span><text:span text:style-name="T126">息</text:span><text:span text:style-name="T127">【</text:span><text:span text:style-name="T128">7276</text:span><text:span text:style-name="T129">】。</text:span></text:p>
            <text:p text:style-name="P130"><text:span text:style-name="T131">六</text:span><text:span text:style-name="T132">、</text:span><text:span text:style-name="T133"><text:s/></text:span><text:span text:style-name="T134">其</text:span><text:span text:style-name="T135">他公</text:span><text:span text:style-name="T136">司</text:span><text:span text:style-name="T137">治理</text:span><text:span text:style-name="T138">相</text:span><text:span text:style-name="T139">關事</text:span><text:span text:style-name="T140">宜</text:span><text:span text:style-name="T141">【</text:span><text:span text:style-name="T142">7</text:span><text:span text:style-name="T143">235</text:span><text:span text:style-name="T144">、</text:span><text:span text:style-name="T145">71</text:span><text:span text:style-name="T146">76</text:span><text:span text:style-name="T147">】。</text:span></text:p>
            <text:p text:style-name="P148">七、<text:s/>海外有價證券募集與發行相關事宜【7143】。</text:p>
            <text:p text:style-name="P149">八、<text:s/>外國發行人募集與發行相關事宜【7263】。</text:p>
            <text:p text:style-name="P150">九、<text:s/>國內有價證券募集與發行相關事宜【7102】。</text:p>
            <text:p text:style-name="P151">十、<text:s/>私募有價證券相關事宜【7439】。</text:p>
            <text:p text:style-name="P152">十一、<text:s/>公開說明書相關事宜【7106】。</text:p>
            <text:p text:style-name="P153">十二、股東會年報相關事宜【7388】。</text:p>
            <text:p text:style-name="P154">十三、<text:s/>取得或處分資產相關事宜【7491】。</text:p>
            <text:p text:style-name="P155">十四、<text:s/>受理民眾檢舉案件接聽與紀錄【7113】。</text:p>
            <text:p text:style-name="P156">十五、<text:s/>證券相關通案性法令查詢【7218】。</text:p>
            <text:p text:style-name="P157">十六、<text:s/>大陸事務相關法令查詢【7113】。</text:p>
            <text:p text:style-name="P158"><text:span text:style-name="T159">十七、</text:span><text:span text:style-name="T160"><text:s/></text:span><text:span text:style-name="T161">行政執行事件相關查詢【</text:span><text:span text:style-name="T162">7113</text:span><text:span text:style-name="T163">】。</text:span></text:p>
          </table:table-cell>
        </table:table-row>
        <table:table-row table:style-name="TableRow164">
          <table:table-cell table:style-name="TableCell165">
            <text:p text:style-name="P166"><text:span text:style-name="T167">證券商管</text:span><text:span text:style-name="T168">理</text:span><text:span text:style-name="T169">組</text:span></text:p>
          </table:table-cell>
          <table:table-cell table:style-name="TableCell170">
            <text:p text:style-name="P171">一、 證券商會計業務【7460】。</text:p>
            <text:p text:style-name="P172">二、 證券商承銷業務【7269、7245】。</text:p>
            <text:p text:style-name="P173">三、 證券商投資外國及大陸事業【7475】。</text:p>
            <text:p text:style-name="P174">四、 證券商自營買賣有價證券業務【7462、7173】。</text:p>
            <text:p text:style-name="P175">五、 證券商興櫃股票業務【7269、7234】</text:p>
            <text:p text:style-name="P176">六、 證券商權證業務【7245、7173】</text:p>
            <text:p text:style-name="P177">七、 證券商經紀業務【7348、7213、7406、7118、7180】</text:p>
            <text:p text:style-name="P178">八、 證券商受託買賣外國有價證券業務【7118、7406】</text:p>
            <text:p text:style-name="P179">九、 證券商換發許可證照業務【7180、7213】(1科)</text:p>
            <text:p text:style-name="P180">十、 負責人及業務人員業務【7118】<text:s/></text:p>
            <text:p text:style-name="P181">十一、 證券商公會業務【7118】</text:p>
            <text:p text:style-name="P182">十二、 國際事務相關業務【7436、7255】</text:p>
            <text:p text:style-name="P183">十三、 外資管理相關業務【7495】</text:p>
            <text:p text:style-name="P184">十四、 陸資管理相關業務【7420】</text:p>
            <text:p text:style-name="P185">十五、 證券商衍生性金融產品業務【7436、7181】</text:p>
            <text:p text:style-name="P186">十六、 證券商內部控制【7406】 (1科)</text:p>
            <text:p text:style-name="P187">十七、 境外結構型商品【7134、7255】</text:p>
            <text:p text:style-name="P188"><text:span text:style-name="T189">十八、 虛擬資產服務商(VASP)業務【7266、7166、7396、7459】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證券交易組</text:span></text:p>
          </table:table-cell>
          <table:table-cell table:style-name="TableCell194">
            <text:p text:style-name="P195"><text:span text:style-name="T196">一</text:span><text:span text:style-name="T197">、</text:span><text:span text:style-name="T198"><text:s/></text:span><text:span text:style-name="T199">公</text:span><text:span text:style-name="T200">開收</text:span><text:span text:style-name="T201">購疑義【</text:span><text:span text:style-name="T202">7333</text:span><text:span text:style-name="T203">】</text:span></text:p>
            <text:p text:style-name="P204">二、<text:s/>庫藏股疑義【7329、7354、7135、7224】</text:p>
            <text:p text:style-name="P205">三、<text:s/>債券買賣疑義【7128】</text:p>
            <text:p text:style-name="P206">四、<text:s/>內部人股權申報事項【7299、7296】。</text:p>
            <text:p text:style-name="P207">五、<text:s/>委託書徵求使用事項【7299】。</text:p>
            <text:p text:style-name="P208">六、<text:s/>投資人保護法相關業務【7443】</text:p>
            <text:p text:style-name="P209">七、<text:s/>場外交易【7288】。</text:p>
            <text:p text:style-name="P210">八、<text:s/>歸入權【7305】。</text:p>
            <text:p text:style-name="P211">九、<text:s/>交易制度【7260、7440、7288、7232、7101】。</text:p>
            <text:p text:style-name="P212">十、<text:s/>借券制度【7440】</text:p>
            <text:p text:style-name="P213">十一、<text:s/>證交法<text:s/>43-1<text:s/>第一項大股東股權申報【7164】。</text:p>
            <text:p text:style-name="P214"><text:span text:style-name="T215">十二、上市、上櫃股票交易異常（炒作、內線交易）【</text:span><text:span text:style-name="T216">7</text:span><text:span text:style-name="T217">404</text:span><text:span text:style-name="T218">、</text:span><text:span text:style-name="T219">7</text:span><text:span text:style-name="T220">325</text:span><text:span text:style-name="T221">】</text:span></text:p>
          </table:table-cell>
        </table:table-row>
        <table:table-row table:style-name="TableRow222">
          <table:table-cell table:style-name="TableCell223">
            <text:p text:style-name="P224"><text:span text:style-name="T225">投信投顧組</text:span></text:p>
          </table:table-cell>
          <table:table-cell table:style-name="TableCell226">
            <text:p text:style-name="P227">一、 信用交易、證券金融事業【7332、7393】。</text:p>
            <text:p text:style-name="P228">二、 證券集中保管業務【7332、7429】。</text:p>
            <text:p text:style-name="P229">三、 金融資產證券化【7332】。</text:p>
            <text:p text:style-name="P230">四、 不動產證券化【7332】。</text:p>
            <text:p text:style-name="P231">五、 證券投資信託事業之設置及管理【7369、7357、7393】。</text:p>
            <text:p text:style-name="P232">六、 證券投資信託基金之發行與管理【7427、7220】。</text:p>
            <text:p text:style-name="P233">七、 證券投資信託基金之募集與銷售【7490】。</text:p>
            <text:p text:style-name="P234">八、 私募基金相關事宜【7123】。</text:p>
            <text:p text:style-name="P235">九、 證券投資顧問事業申請設立【7479】。</text:p>
            <text:p text:style-name="P236">十、 證券投資顧問事業、證券投資信託事業經營全權委託投資業務相關事宜【7294】。</text:p>
            <text:p text:style-name="P237">十一、證券投資信託事業、證券投資顧問事業業務人員登記事宜【7145】<text:s/></text:p>
            <text:p text:style-name="P238">十二、境外基金【7110、7159】</text:p>
            <text:p text:style-name="P239"><text:span text:style-name="T240">十三、證券投資顧問事業業務員及投資分析人員資格測驗及認可案【</text:span><text:span text:style-name="T241">7145</text:span><text:span text:style-name="T242">】</text:span></text:p>
          </table:table-cell>
        </table:table-row>
        <table:table-row table:style-name="TableRow243">
          <table:table-cell table:style-name="TableCell244">
            <text:p text:style-name="P245"><text:span text:style-name="T246">會計審計組</text:span></text:p>
          </table:table-cell>
          <table:table-cell table:style-name="TableCell247">
            <text:p text:style-name="P248">一、 公開發行公司財務預測之編製【7317】。</text:p>
            <text:p text:style-name="P249">二、 公開發行資金貸與及背書保證規定【7317】。</text:p>
            <text:p text:style-name="P250">三、 公開發行公司財務報告之編製【7172】</text:p>
            <text:p text:style-name="P251">四、<text:s/>公開發行公司財務報告之公告申報【7140】。</text:p>
            <text:p text:style-name="P252">五、 請領會計師證書【7298、7390】。</text:p>
            <text:p text:style-name="P253">六、 會計師辦理公開發行公司財務報告查核簽證業務之核准【7351】。</text:p>
            <text:p text:style-name="P254">七、<text:s/>會計師查核簽證財務報表規則【7371】。</text:p>
            <text:p text:style-name="P255">八、 會計師事務所申請外籍學生實習【7323】。</text:p>
            <text:p text:style-name="P256">九、 會計師懲戒【7317】</text:p>
            <text:p text:style-name="P257">十、 會計主管進修【7315】。</text:p>
            <text:p text:style-name="P258">十一、<text:s/>內部稽核人員進修【7298】</text:p>
            <text:p text:style-name="P259">十二、 公開發行公司申報內部稽核作業及內部控制制度聲明書【7433、</text:p>
            <text:p text:style-name="P260"><text:s text:c="7"/>7323】。</text:p>
            <text:p text:style-name="P261">十三、<text:s/>公開發行公司建立內部控制制度處理準則等相關法令【7433、7323】<text:s/></text:p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期貨管理組</text:span></text:p>
          </table:table-cell>
          <table:table-cell table:style-name="TableCell267">
            <text:list text:style-name="LFO1" text:continue-numbering="true">
              <text:list-item>
                <text:p text:style-name="P268">期貨交易業務【7156、7404】。</text:p>
              </text:list-item>
              <text:list-item>
                <text:p text:style-name="P269">期貨結算機構業務【7267、7132】。</text:p>
              </text:list-item>
              <text:list-item>
                <text:p text:style-name="P270">期貨公會相關事宜【7254】。</text:p>
              </text:list-item>
              <text:list-item>
                <text:p text:style-name="P271">期貨商業務相關事宜【7256、7418】</text:p>
              </text:list-item>
              <text:list-item>
                <text:p text:style-name="P272">期貨信託事業相關事宜【7257】。</text:p>
              </text:list-item>
              <text:list-item>
                <text:p text:style-name="P273">期貨信託基金相關事宜【7257】。</text:p>
              </text:list-item>
              <text:list-item>
                <text:p text:style-name="P274">期貨經理事業相關事宜【7206】。</text:p>
              </text:list-item>
              <text:list-item>
                <text:p text:style-name="P275">期貨顧問事業相關事宜【7312】。</text:p>
              </text:list-item>
              <text:list-item>
                <text:p text:style-name="P276">證券商經營期貨交易輔助業務相關事宜【7229】</text:p>
              </text:list-item>
              <text:list-item>
                <text:p text:style-name="P277">期貨業務人員管理事宜【7423、7183】</text:p>
              </text:list-item>
              <text:list-item>
                <text:p text:style-name="P278">證券期貨交易宣導、金融知識普及事宜【7326、7240】</text:p>
              </text:list-item>
              <text:list-item>
                <text:p text:style-name="P279">證券期貨市場重要指標編製事宜【7378】<text:s/></text:p>
              </text:list-item>
              <text:list-item>
                <text:p text:style-name="P280">證券暨期貨月刊之投稿事宜【7240】</text:p>
              </text:list-item>
              <text:list-item>
                <text:p text:style-name="P281"><text:span text:style-name="T282">證券暨期貨月刊之訂閱事宜【7378】<text:s/></text:span></text:p>
              </text:list-item>
              <text:list-item>
                <text:p text:style-name="P283"><text:span text:style-name="T284">證券暨期貨管理法令之訂購事宜【73</text:span><text:span text:style-name="T285">26</text:span><text:span text:style-name="T286">】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資訊室</text:span></text:p>
          </table:table-cell>
          <table:table-cell table:style-name="TableCell291">
            <text:p text:style-name="P292"><text:span text:style-name="T293">一</text:span><text:span text:style-name="T294">、全</text:span><text:span text:style-name="T295">球</text:span><text:span text:style-name="T296">資訊</text:span><text:span text:style-name="T297">網</text:span><text:span text:style-name="T298">站維</text:span><text:span text:style-name="T299">護</text:span><text:span text:style-name="T300">管</text:span><text:span text:style-name="T301">理</text:span><text:span text:style-name="T302">【</text:span><text:span text:style-name="T303">7248</text:span><text:span text:style-name="T304">】</text:span><text:span text:style-name="T305">。</text:span></text:p>
            <text:p text:style-name="P306"><text:span text:style-name="T307">二</text:span><text:span text:style-name="T308">、資</text:span><text:span text:style-name="T309">通</text:span><text:span text:style-name="T310">安全</text:span><text:span text:style-name="T311">相</text:span><text:span text:style-name="T312">關業</text:span><text:span text:style-name="T313">務</text:span><text:span text:style-name="T314">【</text:span><text:span text:style-name="T315">7</text:span><text:span text:style-name="T316">4</text:span><text:span text:style-name="T317">0</text:span><text:span text:style-name="T318">7</text:span><text:span text:style-name="T319">、</text:span><text:span text:style-name="T320">74</text:span><text:span text:style-name="T321">3</text:span><text:span text:style-name="T322">2</text:span><text:span text:style-name="T323">】。</text:span></text:p>
            <text:p text:style-name="P324"><text:span text:style-name="T325">三、</text:span><text:span text:style-name="T326">電子化</text:span><text:span text:style-name="T327">政</text:span><text:span text:style-name="T328">府相</text:span><text:span text:style-name="T329">關</text:span><text:span text:style-name="T330">業務</text:span><text:span text:style-name="T331">【</text:span><text:span text:style-name="T332">724</text:span><text:span text:style-name="T333">8</text:span><text:span text:style-name="T334">】。</text:span></text:p>
            <text:p text:style-name="P335"><text:span text:style-name="T336">四</text:span><text:span text:style-name="T337">、督</text:span><text:span text:style-name="T338">導</text:span><text:span text:style-name="T339">證券</text:span><text:span text:style-name="T340">期</text:span><text:span text:style-name="T341">貨週</text:span><text:span text:style-name="T342">邊</text:span><text:span text:style-name="T343">單位</text:span><text:span text:style-name="T344">電</text:span><text:span text:style-name="T345">腦作</text:span><text:span text:style-name="T346">業</text:span><text:span text:style-name="T347">之業</text:span><text:span text:style-name="T348">務</text:span><text:span text:style-name="T349">【</text:span><text:span text:style-name="T350">74</text:span><text:span text:style-name="T351">3</text:span><text:span text:style-name="T352">5</text:span><text:span text:style-name="T353">】</text:span><text:span text:style-name="T354">。</text:span></text:p>
          </table:table-cell>
        </table:table-row>
        <table:table-row table:style-name="TableRow355">
          <table:table-cell table:style-name="TableCell356">
            <text:p text:style-name="P357"><text:span text:style-name="T358">主計室</text:span></text:p>
          </table:table-cell>
          <table:table-cell table:style-name="TableCell359">
            <text:p text:style-name="P360">一、綜理本局歲計、會計業務【7207】。</text:p>
            <text:p text:style-name="P361">二、預算編製及綜合業務等【7201、7211】。<text:s/></text:p>
            <text:p text:style-name="P362">三、單位預算執行審核（不含國外旅費、資訊、教育訓練）、控管及採購監辦等事項【7211】。<text:s/></text:p>
            <text:p text:style-name="P363">四、金管基金預算執行審核（含國外旅費、資訊、教育訓練）、控管、採購監辦事項，以及罰鍰案等【7209】。<text:s/></text:p>
            <text:p text:style-name="P364">五、編製付款憑單、基金傳票，以及財產帳務等業務【7210】。<text:s/></text:p>
            <text:p text:style-name="P365"><text:span text:style-name="T366">六、庶務業務【</text:span><text:span text:style-name="T367">7212</text:span><text:span text:style-name="T368">】</text:span></text:p>
          </table:table-cell>
        </table:table-row>
        <table:table-row table:style-name="TableRow369">
          <table:table-cell table:style-name="TableCell370">
            <text:p text:style-name="P371"><text:span text:style-name="T372">人事室</text:span></text:p>
          </table:table-cell>
          <table:table-cell table:style-name="TableCell373">
            <text:p text:style-name="P374">一、組織編制、兼職兼課、派免遷調、考試分發、自律規範、人事資料管理與登記【7203】</text:p>
            <text:p text:style-name="P375">二、訓練進修、考績、獎懲、組織學習、升官等訓練、性別主流【7200】<text:s/></text:p>
            <text:p text:style-name="P376">三、勤惰管理、銓審、休假旅遊補助、文康活動【7204】</text:p>
            <text:p text:style-name="P377"><text:span text:style-name="T378">四、待遇、退撫、子女教育補助、生活津貼、公健保、親子室、哺乳室等業務【</text:span><text:span text:style-name="T379">7202</text:span><text:span text:style-name="T380">】</text:span></text:p>
          </table:table-cell>
        </table:table-row>
        <table:table-row table:style-name="TableRow381">
          <table:table-cell table:style-name="TableCell382">
            <text:p text:style-name="P383"><text:span text:style-name="T384">政風室</text:span></text:p>
          </table:table-cell>
          <table:table-cell table:style-name="TableCell385">
            <text:p text:style-name="P386"><text:span text:style-name="T387">※</text:span><text:span text:style-name="T388"><text:s/></text:span><text:span text:style-name="T389">本</text:span><text:span text:style-name="T390">局員</text:span><text:span text:style-name="T391">工</text:span><text:span text:style-name="T392">涉貪</text:span><text:span text:style-name="T393">瀆</text:span><text:span text:style-name="T394">不法</text:span><text:span text:style-name="T395">檢</text:span><text:span text:style-name="T396">舉事</text:span><text:span text:style-name="T397">項；</text:span><text:span text:style-name="T398">公</text:span><text:span text:style-name="T399">務機</text:span><text:span text:style-name="T400">密</text:span><text:span text:style-name="T401">維護</text:span><text:span text:style-name="T402">工</text:span><text:span text:style-name="T403">作；</text:span><text:span text:style-name="T404">機關</text:span><text:span text:style-name="T405">安</text:span><text:span text:style-name="T406">全維</text:span><text:span text:style-name="T407">護</text:span><text:span text:style-name="T408">業</text:span><text:span text:style-name="T409">務；</text:span><text:span text:style-name="T410">廉政法令諮詢。【</text:span><text:span text:style-name="T411">71</text:span><text:span text:style-name="T412">9</text:span><text:span text:style-name="T413">6</text:span><text:span text:style-name="T414">】</text:span></text:p>
          </table:table-cell>
        </table:table-row>
        <table:table-row table:style-name="TableRow415">
          <table:table-cell table:style-name="TableCell416">
            <text:p text:style-name="P417"><text:span text:style-name="T418">秘書室</text:span></text:p>
          </table:table-cell>
          <table:table-cell table:style-name="TableCell419">
            <text:p text:style-name="P420"><text:span text:style-name="T421">一</text:span><text:span text:style-name="T422">、</text:span><text:span text:style-name="T423"><text:s/></text:span><text:span text:style-name="T424">庶</text:span><text:span text:style-name="T425">務業</text:span><text:span text:style-name="T426">務</text:span><text:span text:style-name="T427">(</text:span><text:span text:style-name="T428">包</text:span><text:span text:style-name="T429">括採</text:span><text:span text:style-name="T430">購</text:span><text:span text:style-name="T431">、水電</text:span><text:span text:style-name="T432">及</text:span><text:span text:style-name="T433">消防</text:span><text:span text:style-name="T434">設</text:span><text:span text:style-name="T435">備之</text:span><text:span text:style-name="T436">維</text:span><text:span text:style-name="T437">護</text:span><text:span text:style-name="T438">)</text:span><text:span text:style-name="T439">【</text:span><text:span text:style-name="T440">73</text:span><text:span text:style-name="T441">6</text:span><text:span text:style-name="T442">2</text:span><text:span text:style-name="T443">】</text:span><text:span text:style-name="T444">。</text:span></text:p>
            <text:p text:style-name="P445"><text:span text:style-name="T446">二</text:span><text:span text:style-name="T447">、</text:span><text:span text:style-name="T448"><text:s/></text:span><text:span text:style-name="T449">收</text:span><text:span text:style-name="T450">文業</text:span><text:span text:style-name="T451">務</text:span><text:span text:style-name="T452">【</text:span><text:span text:style-name="T453">73</text:span><text:span text:style-name="T454">3</text:span><text:span text:style-name="T455">7</text:span><text:span text:style-name="T456">】</text:span><text:span text:style-name="T457">。</text:span></text:p>
            <text:p text:style-name="P458"><text:span text:style-name="T459">三</text:span><text:span text:style-name="T460">、</text:span><text:span text:style-name="T461"><text:s/></text:span><text:span text:style-name="T462">發</text:span><text:span text:style-name="T463">文業</text:span><text:span text:style-name="T464">務</text:span><text:span text:style-name="T465">(</text:span><text:span text:style-name="T466">公</text:span><text:span text:style-name="T467">文之</text:span><text:span text:style-name="T468">領</text:span><text:span text:style-name="T469">收</text:span><text:span text:style-name="T470">)</text:span><text:span text:style-name="T471">【</text:span><text:span text:style-name="T472">7365</text:span><text:span text:style-name="T473">】</text:span><text:span text:style-name="T474">。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坤松</meta:initial-creator>
    <dc:creator>陳坤松song</dc:creator>
    <meta:creation-date>2025-10-09T01:31:00Z</meta:creation-date>
    <dc:date>2025-10-09T01:31:00Z</dc:date>
    <meta:print-date>2024-10-29T02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