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4" style:family="table-row">
      <style:table-row-properties style:row-height="0.471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line-height="0.3743in" fo:margin-right="-0.0138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" style:family="table-row">
      <style:table-row-properties style:row-height="4.095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line-height="0.3743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EE0000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EE0000" fo:letter-spacing="-0.068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EE0000" fo:letter-spacing="0.002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EE0000" fo:letter-spacing="-0.0701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1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EE0000" fo:letter-spacing="-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EE0000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EE0000" fo:letter-spacing="0.0006in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EE0000" fo:letter-spacing="-0.0701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83" style:family="table-row">
      <style:table-row-properties style:row-height="4.07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3763in"/>
    </style:style>
    <style:style style:name="T186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07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09" style:family="table-row">
      <style:table-row-properties style:row-height="2.7652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 fo:line-height="0.3756in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ableRow241" style:family="table-row">
      <style:table-row-properties style:row-height="3.5375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3743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62" style:family="table-row">
      <style:table-row-properties style:row-height="3.839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line-height="0.3743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8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9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0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1" style:parent-style-name="內文" style:family="paragraph">
      <style:paragraph-properties style:text-autospace="none" fo:line-height="0.25in" fo:margin-left="0.0159in" fo:margin-right="-0.015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8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9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0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1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2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3" style:parent-style-name="內文" style:family="paragraph">
      <style:paragraph-properties style:text-autospace="none" fo:line-height="0.25in" fo:margin-left="0.0159in" fo:margin-right="-0.015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EE0000" fo:letter-spacing="0.0013in" style:letter-kerning="false" style:text-position="-5% 100%" fo:font-size="10pt" style:font-size-asian="10pt" style:font-size-complex="10pt"/>
    </style:style>
    <style:style style:name="P288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9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0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1" style:parent-style-name="內文" style:family="paragraph">
      <style:paragraph-properties style:text-autospace="none" fo:line-height="0.2222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92" style:family="table-row">
      <style:table-row-properties style:row-height="3.8486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line-height="0.3743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0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1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16" style:family="table-row">
      <style:table-row-properties style:row-height="1.186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33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36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4" style:family="table-row">
      <style:table-row-properties style:row-height="2.1701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9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98" style:family="table-row">
      <style:table-row-properties style:row-height="1.5756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40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405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40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410" style:family="table-row">
      <style:table-row-properties style:row-height="0.6215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4" style:family="table-row">
      <style:table-row-properties style:row-height="1.0388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7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8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5</text:span><text:span text:style-name="T41">.</text:span><text:span text:style-name="T42">10</text:span><text:span text:style-name="T43">版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組室別</text:span></text:p>
          </table:table-cell>
          <table:table-cell table:style-name="TableCell48">
            <text:p text:style-name="P49"><text:span text:style-name="T50">業</text:span><text:span text:style-name="T51">務內</text:span><text:span text:style-name="T52">容</text:span><text:span text:style-name="T53">暨查詢</text:span><text:span text:style-name="T54">分</text:span><text:span text:style-name="T55">機號</text:span><text:span text:style-name="T56">碼</text:span><text:span text:style-name="T57">【】內為查詢分機號碼</text:span></text:p>
          </table:table-cell>
        </table:table-row>
        <table:table-row table:style-name="TableRow58">
          <table:table-cell table:style-name="TableCell59">
            <text:p text:style-name="P60"><text:span text:style-name="T61">證券發行組</text:span></text:p>
          </table:table-cell>
          <table:table-cell table:style-name="TableCell62">
            <text:p text:style-name="P63"><text:span text:style-name="T64">一</text:span><text:span text:style-name="T65">、</text:span><text:span text:style-name="T66"><text:s/></text:span><text:span text:style-name="T67">董</text:span><text:span text:style-name="T68">事會</text:span><text:span text:style-name="T69">議事辦法</text:span><text:span text:style-name="T70">相</text:span><text:span text:style-name="T71">關事</text:span><text:span text:style-name="T72">宜</text:span><text:span text:style-name="T73">【</text:span><text:span text:style-name="T74">7</text:span><text:span text:style-name="T75">473</text:span><text:span text:style-name="T76">、7482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</text:span><text:span text:style-name="T90">125</text:span><text:span text:style-name="T91">、7482</text:span><text:span text:style-name="T92">】</text:span><text:span text:style-name="T93">。</text:span></text:p>
            <text:p text:style-name="P94"><text:span text:style-name="T95">三</text:span><text:span text:style-name="T96">、</text:span><text:span text:style-name="T97"><text:s/></text:span><text:span text:style-name="T98">審</text:span><text:span text:style-name="T99">計委</text:span><text:span text:style-name="T100">員</text:span><text:span text:style-name="T101">會相</text:span><text:span text:style-name="T102">關</text:span><text:span text:style-name="T103">事宜</text:span><text:span text:style-name="T104">【</text:span><text:span text:style-name="T105">7</text:span><text:span text:style-name="T106">125</text:span><text:span text:style-name="T107">、7482</text:span><text:span text:style-name="T108">】</text:span><text:span text:style-name="T109">。</text:span></text:p>
            <text:p text:style-name="P110"><text:span text:style-name="T111">四</text:span><text:span text:style-name="T112">、</text:span><text:span text:style-name="T113"><text:s/></text:span><text:span text:style-name="T114">薪</text:span><text:span text:style-name="T115">酬委</text:span><text:span text:style-name="T116">員</text:span><text:span text:style-name="T117">會相</text:span><text:span text:style-name="T118">關</text:span><text:span text:style-name="T119">事宜</text:span><text:span text:style-name="T120">【</text:span><text:span text:style-name="T121">7</text:span><text:span text:style-name="T122">235</text:span><text:span text:style-name="T123">】。</text:span></text:p>
            <text:p text:style-name="P124"><text:span text:style-name="T125">五</text:span><text:span text:style-name="T126">、</text:span><text:span text:style-name="T127"><text:s/></text:span><text:span text:style-name="T128">重</text:span><text:span text:style-name="T129">大訊</text:span><text:span text:style-name="T130">息</text:span><text:span text:style-name="T131">【</text:span><text:span text:style-name="T132">7276</text:span><text:span text:style-name="T133">】。</text:span></text:p>
            <text:p text:style-name="P134"><text:span text:style-name="T135">六</text:span><text:span text:style-name="T136">、</text:span><text:span text:style-name="T137"><text:s/></text:span><text:span text:style-name="T138">其</text:span><text:span text:style-name="T139">他公</text:span><text:span text:style-name="T140">司</text:span><text:span text:style-name="T141">治理</text:span><text:span text:style-name="T142">相</text:span><text:span text:style-name="T143">關事</text:span><text:span text:style-name="T144">宜</text:span><text:span text:style-name="T145">【</text:span><text:span text:style-name="T146">7</text:span><text:span text:style-name="T147">235</text:span><text:span text:style-name="T148">、</text:span><text:span text:style-name="T149">7427</text:span><text:span text:style-name="T150">】。</text:span></text:p>
            <text:p text:style-name="P151">七、<text:s/>海外有價證券募集與發行相關事宜【7143】。</text:p>
            <text:p text:style-name="P152">八、<text:s/>外國發行人募集與發行相關事宜【7263】。</text:p>
            <text:p text:style-name="P153"><text:span text:style-name="T154">九、</text:span><text:span text:style-name="T155"><text:s/></text:span><text:span text:style-name="T156">國內有價證券募集與發行相關事宜</text:span><text:span text:style-name="T157">【</text:span><text:span text:style-name="T158">7</text:span><text:span text:style-name="T159">388</text:span><text:span text:style-name="T160">】</text:span><text:span text:style-name="T161">。</text:span></text:p>
            <text:p text:style-name="P162">十、<text:s/>私募有價證券相關事宜【7439】。</text:p>
            <text:p text:style-name="P163">十一、<text:s/>公開說明書相關事宜【7106】。</text:p>
            <text:p text:style-name="P164"><text:span text:style-name="T165">十</text:span><text:span text:style-name="T166">二、股東會</text:span><text:span text:style-name="T167">年報相關事宜</text:span><text:span text:style-name="T168">【</text:span><text:span text:style-name="T169">7</text:span><text:span text:style-name="T170">498</text:span><text:span text:style-name="T171">】</text:span><text:span text:style-name="T172">。</text:span></text:p>
            <text:p text:style-name="P173">十三、<text:s/>取得或處分資產相關事宜【7491】。</text:p>
            <text:p text:style-name="P174">十四、<text:s/>受理民眾檢舉案件接聽與紀錄【7113】。</text:p>
            <text:p text:style-name="P175">十五、<text:s/>證券相關通案性法令查詢【7218】。</text:p>
            <text:p text:style-name="P176">十六、<text:s/>大陸事務相關法令查詢【7113】。</text:p>
            <text:p text:style-name="P177"><text:span text:style-name="T178">十七、</text:span><text:span text:style-name="T179"><text:s/></text:span><text:span text:style-name="T180">行政執行事件相關查詢【</text:span><text:span text:style-name="T181">7113</text:span><text:span text:style-name="T182">】。</text:span></text:p>
          </table:table-cell>
        </table:table-row>
        <table:table-row table:style-name="TableRow183">
          <table:table-cell table:style-name="TableCell184">
            <text:p text:style-name="P185"><text:span text:style-name="T186">證券商管</text:span><text:span text:style-name="T187">理</text:span><text:span text:style-name="T188">組</text:span></text:p>
          </table:table-cell>
          <table:table-cell table:style-name="TableCell189">
            <text:p text:style-name="P190">一、 證券商會計業務【7460】。</text:p>
            <text:p text:style-name="P191">二、 證券商承銷業務【7269、7245】。</text:p>
            <text:p text:style-name="P192">三、 證券商投資外國及大陸事業【7475】。</text:p>
            <text:p text:style-name="P193">四、 證券商自營買賣有價證券業務【7462、7173】。</text:p>
            <text:p text:style-name="P194">五、 證券商興櫃股票業務【7269、7234】</text:p>
            <text:p text:style-name="P195">六、 證券商權證業務【7245、7173】</text:p>
            <text:p text:style-name="P196">七、 證券商經紀業務【7348、7213、7406、7118、7180】</text:p>
            <text:p text:style-name="P197">八、 證券商受託買賣外國有價證券業務【7118、7406】</text:p>
            <text:p text:style-name="P198">九、 證券商換發許可證照業務【7180、7213】(1科)</text:p>
            <text:p text:style-name="P199">十、 負責人及業務人員業務【7118】<text:s/></text:p>
            <text:p text:style-name="P200">十一、 證券商公會業務【7118】</text:p>
            <text:p text:style-name="P201">十二、 國際事務相關業務【7436、7255】</text:p>
            <text:p text:style-name="P202">十三、 外資管理相關業務【7495】</text:p>
            <text:p text:style-name="P203">十四、 陸資管理相關業務【7420】</text:p>
            <text:p text:style-name="P204">十五、 證券商衍生性金融產品業務【7436、7181】</text:p>
            <text:p text:style-name="P205">十六、 證券商內部控制【7406】 (1科)</text:p>
            <text:p text:style-name="P206">十七、 境外結構型商品【7134、7255】</text:p>
            <text:p text:style-name="P207"><text:span text:style-name="T208">十八、 虛擬資產服務商(VASP)業務【7266、7166、7396、7459】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證券交易組</text:span></text:p>
          </table:table-cell>
          <table:table-cell table:style-name="TableCell213">
            <text:p text:style-name="P214"><text:span text:style-name="T215">一</text:span><text:span text:style-name="T216">、</text:span><text:span text:style-name="T217"><text:s/></text:span><text:span text:style-name="T218">公</text:span><text:span text:style-name="T219">開收</text:span><text:span text:style-name="T220">購疑義【</text:span><text:span text:style-name="T221">7333</text:span><text:span text:style-name="T222">】</text:span></text:p>
            <text:p text:style-name="P223">二、<text:s/>庫藏股疑義【7329、7354、7135、7224】</text:p>
            <text:p text:style-name="P224">三、<text:s/>債券買賣疑義【7128】</text:p>
            <text:p text:style-name="P225">四、<text:s/>內部人股權申報事項【7299、7296】。</text:p>
            <text:p text:style-name="P226">五、<text:s/>委託書徵求使用事項【7299】。</text:p>
            <text:p text:style-name="P227">六、<text:s/>投資人保護法相關業務【7443】</text:p>
            <text:p text:style-name="P228">七、<text:s/>場外交易【7288】。</text:p>
            <text:p text:style-name="P229">八、<text:s/>歸入權【7305】。</text:p>
            <text:p text:style-name="P230">九、<text:s/>交易制度【7260、7440、7288、7232、7101】。</text:p>
            <text:p text:style-name="P231">十、<text:s/>借券制度【7440】</text:p>
            <text:p text:style-name="P232">十一、<text:s/>證交法<text:s/>43-1<text:s/>第一項大股東股權申報【7164】。</text:p>
            <text:p text:style-name="P233"><text:span text:style-name="T234">十二、上市、上櫃股票交易異常（炒作、內線交易）【</text:span><text:span text:style-name="T235">7</text:span><text:span text:style-name="T236">404</text:span><text:span text:style-name="T237">、</text:span><text:span text:style-name="T238">7</text:span><text:span text:style-name="T239">325</text:span><text:span text:style-name="T240">】</text:span></text:p>
          </table:table-cell>
        </table:table-row>
        <table:table-row table:style-name="TableRow241">
          <table:table-cell table:style-name="TableCell242">
            <text:p text:style-name="P243"><text:span text:style-name="T244">投信投顧組</text:span></text:p>
          </table:table-cell>
          <table:table-cell table:style-name="TableCell245">
            <text:p text:style-name="P246">一、 信用交易、證券金融事業【7332、7393】。</text:p>
            <text:p text:style-name="P247">二、 證券集中保管業務【7332、7429】。</text:p>
            <text:p text:style-name="P248">三、 金融資產證券化【7332】。</text:p>
            <text:p text:style-name="P249">四、 不動產證券化【7332】。</text:p>
            <text:p text:style-name="P250">五、 證券投資信託事業之設置及管理【7369、7357、7393】。</text:p>
            <text:p text:style-name="P251">六、 證券投資信託基金之發行與管理【7427、7220】。</text:p>
            <text:p text:style-name="P252">七、 證券投資信託基金之募集與銷售【7490】。</text:p>
            <text:p text:style-name="P253">八、 私募基金相關事宜【7123】。</text:p>
            <text:p text:style-name="P254">九、 證券投資顧問事業申請設立【7479】。</text:p>
            <text:p text:style-name="P255">十、 證券投資顧問事業、證券投資信託事業經營全權委託投資業務相關事宜【7294】。</text:p>
            <text:p text:style-name="P256">十一、證券投資信託事業、證券投資顧問事業業務人員登記事宜【7145】<text:s/></text:p>
            <text:p text:style-name="P257">十二、境外基金【7110、7159】</text:p>
            <text:p text:style-name="P258"><text:span text:style-name="T259">十三、證券投資顧問事業業務員及投資分析人員資格測驗及認可案【</text:span><text:span text:style-name="T260">7145</text:span><text:span text:style-name="T261">】</text:span></text:p>
          </table:table-cell>
        </table:table-row>
        <table:table-row table:style-name="TableRow262">
          <table:table-cell table:style-name="TableCell263">
            <text:p text:style-name="P264"><text:span text:style-name="T265">會計審計組</text:span></text:p>
          </table:table-cell>
          <table:table-cell table:style-name="TableCell266">
            <text:p text:style-name="P267">一、 公開發行公司財務預測之編製【7317】。</text:p>
            <text:p text:style-name="P268">二、 公開發行資金貸與及背書保證規定【7317】。</text:p>
            <text:p text:style-name="P269">三、 公開發行公司財務報告之編製【7172】</text:p>
            <text:p text:style-name="P270">四、<text:s/>公開發行公司財務報告之公告申報【7140】。</text:p>
            <text:p text:style-name="P271"><text:span text:style-name="T272">五</text:span><text:span text:style-name="T273">、 請領會計師證書</text:span><text:span text:style-name="T274">【7298</text:span><text:span text:style-name="T275">、7390</text:span><text:span text:style-name="T276">】</text:span><text:span text:style-name="T277">。</text:span></text:p>
            <text:p text:style-name="P278">六、 會計師辦理公開發行公司財務報告查核簽證業務之核准【7351】。</text:p>
            <text:p text:style-name="P279">七、<text:s/>會計師查核簽證財務報表規則【7371】。</text:p>
            <text:p text:style-name="P280">八、 會計師事務所申請外籍學生實習【7323】。</text:p>
            <text:p text:style-name="P281">九、 會計師懲戒【7317】</text:p>
            <text:p text:style-name="P282">十、 會計主管進修【7315】。</text:p>
            <text:p text:style-name="P283"><text:span text:style-name="T284">十一</text:span><text:span text:style-name="T285">、</text:span><text:span text:style-name="T286"><text:s/></text:span><text:span text:style-name="T287">內部稽核人員進修【7298】</text:span></text:p>
            <text:p text:style-name="P288">十二、 公開發行公司申報內部稽核作業及內部控制制度聲明書【7433、</text:p>
            <text:p text:style-name="P289"><text:s text:c="7"/>7323】。</text:p>
            <text:p text:style-name="P290">十三、<text:s/>公開發行公司建立內部控制制度處理準則等相關法令【7433、7323】</text:p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期貨管理組</text:span></text:p>
          </table:table-cell>
          <table:table-cell table:style-name="TableCell296">
            <text:list text:style-name="LFO1" text:continue-numbering="true">
              <text:list-item>
                <text:p text:style-name="P297">期貨交易業務【7156、7404】。</text:p>
              </text:list-item>
              <text:list-item>
                <text:p text:style-name="P298">期貨結算機構業務【7267、7132】。</text:p>
              </text:list-item>
              <text:list-item>
                <text:p text:style-name="P299">期貨公會相關事宜【7254】。</text:p>
              </text:list-item>
              <text:list-item>
                <text:p text:style-name="P300">期貨商業務相關事宜【7256、7418】</text:p>
              </text:list-item>
              <text:list-item>
                <text:p text:style-name="P301">期貨信託事業相關事宜【7257】。</text:p>
              </text:list-item>
              <text:list-item>
                <text:p text:style-name="P302">期貨信託基金相關事宜【7257】。</text:p>
              </text:list-item>
              <text:list-item>
                <text:p text:style-name="P303">期貨經理事業相關事宜【7206】。</text:p>
              </text:list-item>
              <text:list-item>
                <text:p text:style-name="P304">期貨顧問事業相關事宜【7312】。</text:p>
              </text:list-item>
              <text:list-item>
                <text:p text:style-name="P305">證券商經營期貨交易輔助業務相關事宜【7229】</text:p>
              </text:list-item>
              <text:list-item>
                <text:p text:style-name="P306">期貨業務人員管理事宜【7423、7183】</text:p>
              </text:list-item>
              <text:list-item>
                <text:p text:style-name="P307">證券期貨交易宣導、金融知識普及事宜【7326、7240】</text:p>
              </text:list-item>
              <text:list-item>
                <text:p text:style-name="P308">證券期貨市場重要指標編製事宜【7378】<text:s/></text:p>
              </text:list-item>
              <text:list-item>
                <text:p text:style-name="P309">證券暨期貨月刊之投稿事宜【7240】</text:p>
              </text:list-item>
              <text:list-item>
                <text:p text:style-name="P310"><text:span text:style-name="T311">證券暨期貨月刊之訂閱事宜【7378】<text:s/></text:span></text:p>
              </text:list-item>
              <text:list-item>
                <text:p text:style-name="P312"><text:span text:style-name="T313">證券暨期貨管理法令之訂購事宜【73</text:span><text:span text:style-name="T314">26</text:span><text:span text:style-name="T315">】</text:span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<text:span text:style-name="T319">資訊室</text:span></text:p>
          </table:table-cell>
          <table:table-cell table:style-name="TableCell320">
            <text:p text:style-name="P321"><text:span text:style-name="T322">一</text:span><text:span text:style-name="T323">、全</text:span><text:span text:style-name="T324">球</text:span><text:span text:style-name="T325">資訊</text:span><text:span text:style-name="T326">網</text:span><text:span text:style-name="T327">站維</text:span><text:span text:style-name="T328">護</text:span><text:span text:style-name="T329">管</text:span><text:span text:style-name="T330">理</text:span><text:span text:style-name="T331">【</text:span><text:span text:style-name="T332">7248</text:span><text:span text:style-name="T333">】</text:span><text:span text:style-name="T334">。</text:span></text:p>
            <text:p text:style-name="P335"><text:span text:style-name="T336">二</text:span><text:span text:style-name="T337">、資</text:span><text:span text:style-name="T338">通</text:span><text:span text:style-name="T339">安全</text:span><text:span text:style-name="T340">相</text:span><text:span text:style-name="T341">關業</text:span><text:span text:style-name="T342">務</text:span><text:span text:style-name="T343">【</text:span><text:span text:style-name="T344">7</text:span><text:span text:style-name="T345">4</text:span><text:span text:style-name="T346">0</text:span><text:span text:style-name="T347">7</text:span><text:span text:style-name="T348">、</text:span><text:span text:style-name="T349">74</text:span><text:span text:style-name="T350">3</text:span><text:span text:style-name="T351">2</text:span><text:span text:style-name="T352">】。</text:span></text:p>
            <text:p text:style-name="P353"><text:span text:style-name="T354">三、</text:span><text:span text:style-name="T355">電子化</text:span><text:span text:style-name="T356">政</text:span><text:span text:style-name="T357">府相</text:span><text:span text:style-name="T358">關</text:span><text:span text:style-name="T359">業務</text:span><text:span text:style-name="T360">【</text:span><text:span text:style-name="T361">724</text:span><text:span text:style-name="T362">8</text:span><text:span text:style-name="T363">】。</text:span></text:p>
            <text:p text:style-name="P364"><text:span text:style-name="T365">四</text:span><text:span text:style-name="T366">、督</text:span><text:span text:style-name="T367">導</text:span><text:span text:style-name="T368">證券</text:span><text:span text:style-name="T369">期</text:span><text:span text:style-name="T370">貨週</text:span><text:span text:style-name="T371">邊</text:span><text:span text:style-name="T372">單位</text:span><text:span text:style-name="T373">電</text:span><text:span text:style-name="T374">腦作</text:span><text:span text:style-name="T375">業</text:span><text:span text:style-name="T376">之業</text:span><text:span text:style-name="T377">務</text:span><text:span text:style-name="T378">【</text:span><text:span text:style-name="T379">74</text:span><text:span text:style-name="T380">3</text:span><text:span text:style-name="T381">5</text:span><text:span text:style-name="T382">】</text:span><text:span text:style-name="T383">。</text:span></text:p>
          </table:table-cell>
        </table:table-row>
        <table:table-row table:style-name="TableRow384">
          <table:table-cell table:style-name="TableCell385">
            <text:p text:style-name="P386"><text:span text:style-name="T387">主計室</text:span></text:p>
          </table:table-cell>
          <table:table-cell table:style-name="TableCell388">
            <text:p text:style-name="P389">一、綜理本局歲計、會計業務【7207】。</text:p>
            <text:p text:style-name="P390">二、預算編製及綜合業務等【7201、7211】。<text:s/></text:p>
            <text:p text:style-name="P391">三、單位預算執行審核（不含國外旅費、資訊、教育訓練）、控管及採購監辦等事項【7211】。<text:s/></text:p>
            <text:p text:style-name="P392">四、金管基金預算執行審核（含國外旅費、資訊、教育訓練）、控管、採購監辦事項，以及罰鍰案等【7209】。<text:s/></text:p>
            <text:p text:style-name="P393">五、編製付款憑單、基金傳票，以及財產帳務等業務【7210】。<text:s/></text:p>
            <text:p text:style-name="P394"><text:span text:style-name="T395">六、庶務業務【</text:span><text:span text:style-name="T396">7212</text:span><text:span text:style-name="T397">】</text:span></text:p>
          </table:table-cell>
        </table:table-row>
        <table:table-row table:style-name="TableRow398">
          <table:table-cell table:style-name="TableCell399">
            <text:p text:style-name="P400"><text:span text:style-name="T401">人事室</text:span></text:p>
          </table:table-cell>
          <table:table-cell table:style-name="TableCell402">
            <text:p text:style-name="P403">一、組織編制、兼職兼課、派免遷調、考試分發、自律規範、人事資料管理與登記【7203】</text:p>
            <text:p text:style-name="P404">二、訓練進修、考績、獎懲、組織學習、升官等訓練、性別主流【7200】<text:s/></text:p>
            <text:p text:style-name="P405">三、勤惰管理、銓審、休假旅遊補助、文康活動【7204】</text:p>
            <text:p text:style-name="P406"><text:span text:style-name="T407">四、待遇、退撫、子女教育補助、生活津貼、公健保、親子室、哺乳室等業務【</text:span><text:span text:style-name="T408">7202</text:span><text:span text:style-name="T409">】</text:span></text:p>
          </table:table-cell>
        </table:table-row>
        <table:table-row table:style-name="TableRow410">
          <table:table-cell table:style-name="TableCell411">
            <text:p text:style-name="P412"><text:span text:style-name="T413">政風室</text:span></text:p>
          </table:table-cell>
          <table:table-cell table:style-name="TableCell414">
            <text:p text:style-name="P415"><text:span text:style-name="T416">※</text:span><text:span text:style-name="T417"><text:s/></text:span><text:span text:style-name="T418">本</text:span><text:span text:style-name="T419">局員</text:span><text:span text:style-name="T420">工</text:span><text:span text:style-name="T421">涉貪</text:span><text:span text:style-name="T422">瀆</text:span><text:span text:style-name="T423">不法</text:span><text:span text:style-name="T424">檢</text:span><text:span text:style-name="T425">舉事</text:span><text:span text:style-name="T426">項；</text:span><text:span text:style-name="T427">公</text:span><text:span text:style-name="T428">務機</text:span><text:span text:style-name="T429">密</text:span><text:span text:style-name="T430">維護</text:span><text:span text:style-name="T431">工</text:span><text:span text:style-name="T432">作；</text:span><text:span text:style-name="T433">機關</text:span><text:span text:style-name="T434">安</text:span><text:span text:style-name="T435">全維</text:span><text:span text:style-name="T436">護</text:span><text:span text:style-name="T437">業</text:span><text:span text:style-name="T438">務；</text:span><text:span text:style-name="T439">廉政法令諮詢。【</text:span><text:span text:style-name="T440">71</text:span><text:span text:style-name="T441">9</text:span><text:span text:style-name="T442">6</text:span><text:span text:style-name="T443">】</text:span></text:p>
          </table:table-cell>
        </table:table-row>
        <table:table-row table:style-name="TableRow444">
          <table:table-cell table:style-name="TableCell445">
            <text:p text:style-name="P446"><text:span text:style-name="T447">秘書室</text:span></text:p>
          </table:table-cell>
          <table:table-cell table:style-name="TableCell448">
            <text:p text:style-name="P449"><text:span text:style-name="T450">一</text:span><text:span text:style-name="T451">、</text:span><text:span text:style-name="T452"><text:s/></text:span><text:span text:style-name="T453">庶</text:span><text:span text:style-name="T454">務業</text:span><text:span text:style-name="T455">務</text:span><text:span text:style-name="T456">(</text:span><text:span text:style-name="T457">包</text:span><text:span text:style-name="T458">括採</text:span><text:span text:style-name="T459">購</text:span><text:span text:style-name="T460">、水電</text:span><text:span text:style-name="T461">及</text:span><text:span text:style-name="T462">消防</text:span><text:span text:style-name="T463">設</text:span><text:span text:style-name="T464">備之</text:span><text:span text:style-name="T465">維</text:span><text:span text:style-name="T466">護</text:span><text:span text:style-name="T467">)</text:span><text:span text:style-name="T468">【</text:span><text:span text:style-name="T469">73</text:span><text:span text:style-name="T470">6</text:span><text:span text:style-name="T471">2</text:span><text:span text:style-name="T472">】</text:span><text:span text:style-name="T473">。</text:span></text:p>
            <text:p text:style-name="P474"><text:span text:style-name="T475">二</text:span><text:span text:style-name="T476">、</text:span><text:span text:style-name="T477"><text:s/></text:span><text:span text:style-name="T478">收</text:span><text:span text:style-name="T479">文業</text:span><text:span text:style-name="T480">務</text:span><text:span text:style-name="T481">【</text:span><text:span text:style-name="T482">73</text:span><text:span text:style-name="T483">3</text:span><text:span text:style-name="T484">7</text:span><text:span text:style-name="T485">】</text:span><text:span text:style-name="T486">。</text:span></text:p>
            <text:p text:style-name="P487"><text:span text:style-name="T488">三</text:span><text:span text:style-name="T489">、</text:span><text:span text:style-name="T490"><text:s/></text:span><text:span text:style-name="T491">發</text:span><text:span text:style-name="T492">文業</text:span><text:span text:style-name="T493">務</text:span><text:span text:style-name="T494">(</text:span><text:span text:style-name="T495">公</text:span><text:span text:style-name="T496">文之</text:span><text:span text:style-name="T497">領</text:span><text:span text:style-name="T498">收</text:span><text:span text:style-name="T499">)</text:span><text:span text:style-name="T500">【</text:span><text:span text:style-name="T501">7365</text:span><text:span text:style-name="T502">】</text:span><text:span text:style-name="T503">。</text:span>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坤松</meta:initial-creator>
    <dc:creator>陳坤松song</dc:creator>
    <meta:creation-date>2025-10-27T07:02:00Z</meta:creation-date>
    <dc:date>2025-10-27T07:02:00Z</dc:date>
    <meta:print-date>2024-10-29T02:4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164" meta:character-count="2751" meta:row-count="82" meta:non-whitespace-character-count="1654"/>
  </office:meta>
</office:document-meta>
</file>