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margin-top="0.0006in" fo:line-height="0.0694in"/>
      <style:text-properties style:font-name="Times New Roman" style:letter-kerning="false" fo:font-size="5pt" style:font-size-asian="5pt" style:font-size-complex="5pt"/>
    </style:style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4.9215in" style:use-optimal-column-width="false"/>
    </style:style>
    <style:style style:name="Table2" style:family="table">
      <style:table-properties style:width="6.6937in" fo:margin-left="0.102in" table:align="left"/>
    </style:style>
    <style:style style:name="TableRow5" style:family="table-row">
      <style:table-row-properties style:row-height="0.8805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P7" style:parent-style-name="內文" style:family="paragraph">
      <style:paragraph-properties style:text-autospace="none" fo:text-align="center" fo:line-height="0.3493in" fo:margin-right="-0.0138in"/>
    </style:style>
    <style:style style:name="T8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letter-spacing="0.0006in" style:letter-kerning="false" style:text-position="-8.3% 100%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letter-spacing="0.0006in" style:letter-kerning="false" style:text-position="-8.3% 100%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P20" style:parent-style-name="內文" style:family="paragraph">
      <style:paragraph-properties style:text-autospace="none" fo:margin-top="0.0201in" fo:margin-left="0.1326in" fo:margin-right="-0.013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style:text-scale="99%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style:text-scale="99%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letter-spacing="-0.0541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letter-spacing="0.002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7" style:parent-style-name="內文" style:family="paragraph">
      <style:paragraph-properties style:text-autospace="none" fo:text-align="end" fo:margin-top="0.0201in" fo:margin-left="0.1326in" fo:margin-right="0.0631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ableRow45" style:family="table-row">
      <style:table-row-properties style:row-height="0.4715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style:text-autospace="none" fo:text-align="center" fo:line-height="0.3743in" fo:margin-right="-0.0138in"/>
    </style:style>
    <style:style style:name="T48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text-autospace="none" fo:margin-top="0.0173in" fo:margin-left="0.0145in" fo:margin-right="-0.013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9" style:family="table-row">
      <style:table-row-properties style:row-height="4.0951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style:text-autospace="none" fo:text-align="center" fo:line-height="0.3743in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77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letter-spacing="-0.068in" style:letter-kerning="false" style:text-position="-5% 100%" fo:font-size="10pt" style:font-size-asian="10pt" style:font-size-complex="10pt"/>
    </style:style>
    <style:style style:name="P91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05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18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28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45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46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47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48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49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0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1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2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3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4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5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161" style:family="table-row">
      <style:table-row-properties style:row-height="4.0736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style:text-autospace="none" fo:text-align="center" fo:line-height="0.3763in"/>
    </style:style>
    <style:style style:name="T164" style:parent-style-name="預設段落字型" style:family="text">
      <style:text-properties style:font-name="標楷體" style:font-name-asian="標楷體" style:font-name-complex="標楷體" fo:letter-spacing="0.0166in" style:letter-kerning="false" style:text-position="-11.1% 100%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style:font-name-complex="標楷體" fo:letter-spacing="0.018in" style:letter-kerning="false" style:text-position="-11.1% 100%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69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0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1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2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3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4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5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6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7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8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9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0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1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2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3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4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5" style:parent-style-name="內文" style:family="paragraph">
      <style:paragraph-properties style:text-autospace="none" fo:margin-top="0.0006in" fo:line-height="0.2222in" fo:margin-left="0.0145in" fo:margin-right="0.0979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187" style:family="table-row">
      <style:table-row-properties style:row-height="3.1569in" style:use-optimal-row-height="false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style:text-autospace="none" fo:text-align="center" fo:line-height="0.3756in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標楷體" fo:color="#000000" fo:letter-spacing="-0.0173in" style:letter-kerning="false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fo:color="#000000" fo:letter-spacing="0.0013in" style:letter-kerning="false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fo:color="#000000" fo:letter-spacing="0.0013in" style:letter-kerning="false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fo:color="#000000" fo:letter-spacing="0.0013in" style:letter-kerning="false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標楷體" fo:color="#000000" fo:letter-spacing="0.0013in" style:letter-kerning="false" fo:font-size="10pt" style:font-size-asian="10pt" style:font-size-complex="10pt"/>
    </style:style>
    <style:style style:name="P201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Times New Roman" style:font-name-asian="標楷體" fo:color="#000000" fo:letter-spacing="0.0013in" style:letter-kerning="false" fo:font-size="10pt" style:font-size-asian="10pt" style:font-size-complex="10pt"/>
    </style:style>
    <style:style style:name="P202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Times New Roman" style:font-name-asian="標楷體" fo:color="#000000" fo:letter-spacing="0.0013in" style:letter-kerning="false" fo:font-size="10pt" style:font-size-asian="10pt" style:font-size-complex="10pt"/>
    </style:style>
    <style:style style:name="P203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Times New Roman" style:font-name-asian="標楷體" fo:color="#000000" fo:letter-spacing="0.0013in" style:letter-kerning="false" fo:font-size="10pt" style:font-size-asian="10pt" style:font-size-complex="10pt"/>
    </style:style>
    <style:style style:name="P204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Times New Roman" style:font-name-asian="標楷體" fo:color="#000000" fo:letter-spacing="0.0013in" style:letter-kerning="false" fo:font-size="10pt" style:font-size-asian="10pt" style:font-size-complex="10pt"/>
    </style:style>
    <style:style style:name="P205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Times New Roman" style:font-name-asian="標楷體" fo:color="#000000" fo:letter-spacing="0.0013in" style:letter-kerning="false" fo:font-size="10pt" style:font-size-asian="10pt" style:font-size-complex="10pt"/>
    </style:style>
    <style:style style:name="P206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Times New Roman" style:font-name-asian="標楷體" fo:color="#000000" fo:letter-spacing="0.0013in" style:letter-kerning="false" fo:font-size="10pt" style:font-size-asian="10pt" style:font-size-complex="10pt"/>
    </style:style>
    <style:style style:name="P207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Times New Roman" style:font-name-asian="標楷體" fo:color="#000000" fo:letter-spacing="0.0013in" style:letter-kerning="false" fo:font-size="10pt" style:font-size-asian="10pt" style:font-size-complex="10pt"/>
    </style:style>
    <style:style style:name="P208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Times New Roman" style:font-name-asian="標楷體" fo:color="#000000" fo:letter-spacing="0.0013in" style:letter-kerning="false" fo:font-size="10pt" style:font-size-asian="10pt" style:font-size-complex="10pt"/>
    </style:style>
    <style:style style:name="P209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Times New Roman" style:font-name-asian="標楷體" fo:color="#000000" fo:letter-spacing="0.0013in" style:letter-kerning="false" fo:font-size="10pt" style:font-size-asian="10pt" style:font-size-complex="10pt"/>
    </style:style>
    <style:style style:name="P210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Times New Roman" style:font-name-asian="標楷體" fo:color="#000000" fo:letter-spacing="0.0013in" style:letter-kerning="false" fo:font-size="10pt" style:font-size-asian="10pt" style:font-size-complex="10pt"/>
    </style:style>
    <style:style style:name="P211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Times New Roman" style:font-name-asian="標楷體" fo:color="#000000" fo:letter-spacing="0.0013in" style:letter-kerning="false" fo:font-size="10pt" style:font-size-asian="10pt" style:font-size-complex="10pt"/>
    </style:style>
    <style:style style:name="P212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fo:color="#000000" fo:letter-spacing="0.0013in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新細明體" fo:color="#000000" fo:letter-spacing="0.0013in" style:letter-kerning="false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標楷體" fo:color="#000000" fo:letter-spacing="0.0013in" style:letter-kerning="false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fo:color="#000000" fo:letter-spacing="0.0013in" style:letter-kerning="false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fo:color="#000000" fo:letter-spacing="0.0013in" style:letter-kerning="false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fo:color="#000000" fo:letter-spacing="0.0013in" style:letter-kerning="false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fo:color="#000000" fo:letter-spacing="0.0013in" style:letter-kerning="false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fo:color="#000000" fo:letter-spacing="0.0013in" style:letter-kerning="false" fo:font-size="10pt" style:font-size-asian="10pt" style:font-size-complex="10pt"/>
    </style:style>
    <style:style style:name="P221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Times New Roman" style:font-name-asian="標楷體" fo:color="#000000" fo:letter-spacing="0.0013in" style:letter-kerning="false" fo:font-size="10pt" style:font-size-asian="10pt" style:font-size-complex="10pt"/>
    </style:style>
    <style:style style:name="P222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Times New Roman" fo:color="#000000" style:letter-kerning="false" style:font-size-complex="12pt"/>
    </style:style>
    <style:style style:name="TableRow223" style:family="table-row">
      <style:table-row-properties style:row-height="3.7395in" style:use-optimal-row-height="false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內文" style:family="paragraph">
      <style:paragraph-properties style:text-autospace="none" fo:text-align="center" fo:line-height="0.3743in"/>
    </style:style>
    <style:style style:name="T226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29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30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31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32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33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34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35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36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37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38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39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40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41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247" style:family="table-row">
      <style:table-row-properties style:row-height="3.8395in"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style:text-autospace="none" fo:text-align="center" fo:line-height="0.3743in"/>
    </style:style>
    <style:style style:name="T250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內文" style:family="paragraph">
      <style:paragraph-properties style:text-autospace="none" fo:line-height="0.25in" fo:margin-left="0.0159in" fo:margin-right="-0.0159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53" style:parent-style-name="內文" style:family="paragraph">
      <style:paragraph-properties style:text-autospace="none" fo:line-height="0.25in" fo:margin-left="0.0159in" fo:margin-right="-0.0159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54" style:parent-style-name="內文" style:family="paragraph">
      <style:paragraph-properties style:text-autospace="none" fo:line-height="0.25in" fo:margin-left="0.0159in" fo:margin-right="-0.0159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55" style:parent-style-name="內文" style:family="paragraph">
      <style:paragraph-properties style:text-autospace="none" fo:line-height="0.25in" fo:margin-left="0.0159in" fo:margin-right="-0.0159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56" style:parent-style-name="內文" style:family="paragraph">
      <style:paragraph-properties style:text-autospace="none" fo:line-height="0.25in" fo:margin-left="0.0159in" fo:margin-right="-0.0159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57" style:parent-style-name="內文" style:family="paragraph">
      <style:paragraph-properties style:text-autospace="none" fo:line-height="0.25in" fo:margin-left="0.0159in" fo:margin-right="-0.0159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58" style:parent-style-name="內文" style:family="paragraph">
      <style:paragraph-properties style:text-autospace="none" fo:line-height="0.25in" fo:margin-left="0.0159in" fo:margin-right="-0.0159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59" style:parent-style-name="內文" style:family="paragraph">
      <style:paragraph-properties style:text-autospace="none" fo:line-height="0.25in" fo:margin-left="0.0159in" fo:margin-right="-0.0159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60" style:parent-style-name="內文" style:family="paragraph">
      <style:paragraph-properties style:text-autospace="none" fo:line-height="0.25in" fo:margin-left="0.0159in" fo:margin-right="-0.0159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61" style:parent-style-name="內文" style:family="paragraph">
      <style:paragraph-properties style:text-autospace="none" fo:line-height="0.25in" fo:margin-left="0.0159in" fo:margin-right="-0.0159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62" style:parent-style-name="內文" style:family="paragraph">
      <style:paragraph-properties style:text-autospace="none" fo:line-height="0.25in" fo:margin-left="0.0159in" fo:margin-right="-0.0159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63" style:parent-style-name="內文" style:family="paragraph">
      <style:paragraph-properties style:text-autospace="none" fo:line-height="0.25in" fo:margin-left="0.0159in" fo:margin-right="-0.0159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64" style:parent-style-name="內文" style:family="paragraph">
      <style:paragraph-properties style:text-autospace="none" fo:line-height="0.25in" fo:margin-left="0.0159in" fo:margin-right="-0.0159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65" style:parent-style-name="內文" style:family="paragraph">
      <style:paragraph-properties style:text-autospace="none" fo:line-height="0.25in" fo:margin-left="0.0159in" fo:margin-right="-0.0159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66" style:parent-style-name="內文" style:family="paragraph">
      <style:paragraph-properties style:text-autospace="none" fo:line-height="0.2222in" fo:margin-left="0.0159in" fo:margin-right="-0.0159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267" style:family="table-row">
      <style:table-row-properties style:row-height="3.8486in" style:use-optimal-row-height="false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內文" style:family="paragraph">
      <style:paragraph-properties style:text-autospace="none" fo:text-align="center" fo:line-height="0.3743in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73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74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75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76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77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78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79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80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81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82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83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84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85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87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291" style:family="table-row">
      <style:table-row-properties style:row-height="1.1861in" style:use-optimal-row-height="false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內文" style:family="paragraph">
      <style:paragraph-properties style:text-autospace="none" fo:text-align="center" fo:line-height="0.3743in">
        <style:tab-stops>
          <style:tab-stop style:type="left" style:position="0.7361in"/>
          <style:tab-stop style:type="left" style:position="1.4722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標楷體" fo:letter-spacing="-0.0701in" style:letter-kerning="false" style:text-position="-10% 100%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P310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P328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標楷體" fo:letter-spacing="-0.068in" style:letter-kerning="false" fo:font-size="10pt" style:font-size-asian="10pt" style:font-size-complex="10pt"/>
    </style:style>
    <style:style style:name="P339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標楷體" fo:letter-spacing="0.0027in" style:letter-kerning="false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359" style:family="table-row">
      <style:table-row-properties style:row-height="2.1701in" style:use-optimal-row-height="false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內文" style:family="paragraph">
      <style:paragraph-properties style:text-autospace="none" fo:text-align="center" fo:line-height="0.3743in">
        <style:tab-stops>
          <style:tab-stop style:type="left" style:position="0.7361in"/>
          <style:tab-stop style:type="left" style:position="1.4722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365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366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367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368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369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ableRow373" style:family="table-row">
      <style:table-row-properties style:row-height="1.5756in" style:use-optimal-row-height="false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內文" style:family="paragraph">
      <style:paragraph-properties style:text-autospace="none" fo:text-align="center" fo:line-height="0.3743in">
        <style:tab-stops>
          <style:tab-stop style:type="left" style:position="0.7361in"/>
          <style:tab-stop style:type="left" style:position="1.4722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379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380" style:parent-style-name="內文" style:family="paragraph">
      <style:paragraph-properties style:text-autospace="none" fo:line-height="0.25in" fo:margin-left="0.2805in" fo:margin-right="-0.0138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381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ableRow385" style:family="table-row">
      <style:table-row-properties style:row-height="0.6215in" style:use-optimal-row-height="false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內文" style:family="paragraph">
      <style:paragraph-properties style:text-autospace="none" fo:text-align="center" fo:line-height="0.3743in">
        <style:tab-stops>
          <style:tab-stop style:type="left" style:position="0.7361in"/>
          <style:tab-stop style:type="left" style:position="1.4722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內文" style:family="paragraph">
      <style:paragraph-properties style:text-autospace="none" fo:line-height="0.25in" fo:margin-left="0.1388in" fo:text-indent="-0.1388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style:font-name-complex="標楷體" fo:letter-spacing="-0.0409in" style:letter-kerning="false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style:font-name-complex="標楷體" fo:letter-spacing="-0.0263in" style:letter-kerning="false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style:font-name-complex="標楷體" fo:letter-spacing="-0.0263in" style:letter-kerning="false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style:font-name-complex="標楷體" fo:letter-spacing="-0.0513in" style:letter-kerning="false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419" style:family="table-row">
      <style:table-row-properties style:row-height="1.0388in" style:use-optimal-row-height="false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內文" style:family="paragraph">
      <style:paragraph-properties style:text-autospace="none" fo:text-align="center" fo:line-height="0.3743in">
        <style:tab-stops>
          <style:tab-stop style:type="left" style:position="0.7361in"/>
          <style:tab-stop style:type="left" style:position="1.4722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style:font-name-complex="標楷體" fo:letter-spacing="-0.0173in" style:letter-kerning="false" style:text-position="-10% 100%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style:font-name-complex="標楷體" fo:letter-spacing="0.002in" style:letter-kerning="false" style:text-position="-10% 100%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style:font-name-complex="標楷體" fo:letter-spacing="-0.0701in" style:letter-kerning="false" style:text-position="-10% 100%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P449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style:font-name-complex="標楷體" fo:letter-spacing="-0.0173in" style:letter-kerning="false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462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style:font-name-complex="標楷體" fo:letter-spacing="-0.0173in" style:letter-kerning="false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479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金管</text:span><text:span text:style-name="T9">會</text:span><text:span text:style-name="T10">證期</text:span><text:span text:style-name="T11">局</text:span><text:span text:style-name="T12">各組</text:span><text:span text:style-name="T13">室</text:span><text:span text:style-name="T14">業務內容暨</text:span><text:span text:style-name="T15">查</text:span><text:span text:style-name="T16">詢分機號</text:span><text:span text:style-name="T17">碼</text:span><text:span text:style-name="T18">一</text:span><text:span text:style-name="T19">覽表</text:span></text:p>
            <text:p text:style-name="P20"><text:span text:style-name="T21">【</text:span><text:span text:style-name="T22">本</text:span><text:span text:style-name="T23">局總</text:span><text:span text:style-name="T24">機</text:span><text:span text:style-name="T25"><text:s/></text:span><text:span text:style-name="T26">8</text:span><text:span text:style-name="T27">77</text:span><text:span text:style-name="T28">3</text:span><text:span text:style-name="T29">510</text:span><text:span text:style-name="T30">0</text:span><text:span text:style-name="T31">、</text:span><text:span text:style-name="T32">8773</text:span><text:span text:style-name="T33">5</text:span><text:span text:style-name="T34">11</text:span><text:span text:style-name="T35">1</text:span><text:span text:style-name="T36">】</text:span></text:p>
            <text:p text:style-name="P37"><text:span text:style-name="T38">2</text:span><text:span text:style-name="T39">02</text:span><text:span text:style-name="T40">6</text:span><text:span text:style-name="T41">.</text:span><text:span text:style-name="T42">0</text:span><text:span text:style-name="T43">6</text:span><text:span text:style-name="T44">版</text:span>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組室別</text:span></text:p>
          </table:table-cell>
          <table:table-cell table:style-name="TableCell49">
            <text:p text:style-name="P50"><text:span text:style-name="T51">業</text:span><text:span text:style-name="T52">務內</text:span><text:span text:style-name="T53">容</text:span><text:span text:style-name="T54">暨查詢</text:span><text:span text:style-name="T55">分</text:span><text:span text:style-name="T56">機號</text:span><text:span text:style-name="T57">碼</text:span><text:span text:style-name="T58">【】內為查詢分機號碼</text:span></text:p>
          </table:table-cell>
        </table:table-row>
        <table:table-row table:style-name="TableRow59">
          <table:table-cell table:style-name="TableCell60">
            <text:p text:style-name="P61"><text:span text:style-name="T62">證券發行組</text:span></text:p>
          </table:table-cell>
          <table:table-cell table:style-name="TableCell63">
            <text:p text:style-name="P64"><text:span text:style-name="T65">一</text:span><text:span text:style-name="T66">、</text:span><text:span text:style-name="T67"><text:s/></text:span><text:span text:style-name="T68">董</text:span><text:span text:style-name="T69">事會</text:span><text:span text:style-name="T70">議事辦法</text:span><text:span text:style-name="T71">相</text:span><text:span text:style-name="T72">關事</text:span><text:span text:style-name="T73">宜</text:span><text:span text:style-name="T74">【</text:span><text:span text:style-name="T75">7482</text:span><text:span text:style-name="T76">】。</text:span></text:p>
            <text:p text:style-name="P77"><text:span text:style-name="T78">二</text:span><text:span text:style-name="T79">、</text:span><text:span text:style-name="T80"><text:s/></text:span><text:span text:style-name="T81">獨</text:span><text:span text:style-name="T82">立董</text:span><text:span text:style-name="T83">事</text:span><text:span text:style-name="T84">相關</text:span><text:span text:style-name="T85">事</text:span><text:span text:style-name="T86">宜</text:span><text:span text:style-name="T87">【</text:span><text:span text:style-name="T88">7</text:span><text:span text:style-name="T89">125</text:span><text:span text:style-name="T90">】。</text:span></text:p>
            <text:p text:style-name="P91"><text:span text:style-name="T92">三</text:span><text:span text:style-name="T93">、</text:span><text:span text:style-name="T94"><text:s/></text:span><text:span text:style-name="T95">審</text:span><text:span text:style-name="T96">計委</text:span><text:span text:style-name="T97">員</text:span><text:span text:style-name="T98">會相</text:span><text:span text:style-name="T99">關</text:span><text:span text:style-name="T100">事宜</text:span><text:span text:style-name="T101">【</text:span><text:span text:style-name="T102">7</text:span><text:span text:style-name="T103">125</text:span><text:span text:style-name="T104">】。</text:span></text:p>
            <text:p text:style-name="P105"><text:span text:style-name="T106">四</text:span><text:span text:style-name="T107">、</text:span><text:span text:style-name="T108"><text:s/></text:span><text:span text:style-name="T109">薪</text:span><text:span text:style-name="T110">酬委</text:span><text:span text:style-name="T111">員</text:span><text:span text:style-name="T112">會相</text:span><text:span text:style-name="T113">關</text:span><text:span text:style-name="T114">事宜</text:span><text:span text:style-name="T115">【</text:span><text:span text:style-name="T116">7189</text:span><text:span text:style-name="T117">】。</text:span></text:p>
            <text:p text:style-name="P118"><text:span text:style-name="T119">五</text:span><text:span text:style-name="T120">、</text:span><text:span text:style-name="T121"><text:s/></text:span><text:span text:style-name="T122">重</text:span><text:span text:style-name="T123">大訊</text:span><text:span text:style-name="T124">息</text:span><text:span text:style-name="T125">【</text:span><text:span text:style-name="T126">7276</text:span><text:span text:style-name="T127">】。</text:span></text:p>
            <text:p text:style-name="P128"><text:span text:style-name="T129">六</text:span><text:span text:style-name="T130">、</text:span><text:span text:style-name="T131"><text:s/></text:span><text:span text:style-name="T132">其</text:span><text:span text:style-name="T133">他公</text:span><text:span text:style-name="T134">司</text:span><text:span text:style-name="T135">治理</text:span><text:span text:style-name="T136">相</text:span><text:span text:style-name="T137">關事</text:span><text:span text:style-name="T138">宜</text:span><text:span text:style-name="T139">【</text:span><text:span text:style-name="T140">7</text:span><text:span text:style-name="T141">235</text:span><text:span text:style-name="T142">、</text:span><text:span text:style-name="T143">7427</text:span><text:span text:style-name="T144">】。</text:span></text:p>
            <text:p text:style-name="P145">七、<text:s/>海外有價證券募集與發行相關事宜【7143】。</text:p>
            <text:p text:style-name="P146">八、<text:s/>外國發行人募集與發行相關事宜【7263】。</text:p>
            <text:p text:style-name="P147">九、<text:s/>國內有價證券募集與發行相關事宜【7388】。</text:p>
            <text:p text:style-name="P148">十、<text:s/>私募有價證券相關事宜【7439】。</text:p>
            <text:p text:style-name="P149">十一、<text:s/>公開說明書相關事宜【7106】。</text:p>
            <text:p text:style-name="P150">十二、股東會年報相關事宜【7498】。</text:p>
            <text:p text:style-name="P151">十三、<text:s/>取得或處分資產相關事宜【7491】。</text:p>
            <text:p text:style-name="P152">十四、<text:s/>受理民眾檢舉案件接聽與紀錄【7113】。</text:p>
            <text:p text:style-name="P153">十五、<text:s/>證券相關通案性法令查詢【7218】。</text:p>
            <text:p text:style-name="P154">十六、<text:s/>大陸事務相關法令查詢【7113】。</text:p>
            <text:p text:style-name="P155"><text:span text:style-name="T156">十七、</text:span><text:span text:style-name="T157"><text:s/></text:span><text:span text:style-name="T158">行政執行事件相關查詢【</text:span><text:span text:style-name="T159">7113</text:span><text:span text:style-name="T160">】。</text:span></text:p>
          </table:table-cell>
        </table:table-row>
        <table:table-row table:style-name="TableRow161">
          <table:table-cell table:style-name="TableCell162">
            <text:p text:style-name="P163"><text:span text:style-name="T164">證券商管</text:span><text:span text:style-name="T165">理</text:span><text:span text:style-name="T166">組</text:span></text:p>
          </table:table-cell>
          <table:table-cell table:style-name="TableCell167">
            <text:p text:style-name="P168">一、 證券商會計業務【7460】。</text:p>
            <text:p text:style-name="P169">二、 證券商承銷業務【7269、7245】。</text:p>
            <text:p text:style-name="P170">三、 證券商投資外國及大陸事業【7475】。</text:p>
            <text:p text:style-name="P171">四、 證券商自營買賣有價證券業務【7462、7173】。</text:p>
            <text:p text:style-name="P172">五、 證券商興櫃股票業務【7269、7234】</text:p>
            <text:p text:style-name="P173">六、 證券商權證業務【7245、7173】</text:p>
            <text:p text:style-name="P174">七、 證券商經紀業務【7348、7213、7406、7118、7180】</text:p>
            <text:p text:style-name="P175">八、 證券商受託買賣外國有價證券業務【7118、7406】</text:p>
            <text:p text:style-name="P176">九、 證券商換發許可證照業務【7180、7213】(1科)</text:p>
            <text:p text:style-name="P177">十、 負責人及業務人員業務【7118】<text:s/></text:p>
            <text:p text:style-name="P178">十一、 證券商公會業務【7118】</text:p>
            <text:p text:style-name="P179">十二、 國際事務相關業務【7436、7255】</text:p>
            <text:p text:style-name="P180">十三、 外資管理相關業務【7495】</text:p>
            <text:p text:style-name="P181">十四、 陸資管理相關業務【7420】</text:p>
            <text:p text:style-name="P182">十五、 證券商衍生性金融產品業務【7436、7181】</text:p>
            <text:p text:style-name="P183">十六、 證券商內部控制【7406】 (1科)</text:p>
            <text:p text:style-name="P184">十七、 境外結構型商品【7134、7255】</text:p>
            <text:p text:style-name="P185"><text:span text:style-name="T186">十八、 虛擬資產服務商(VASP)業務【7266、7166、7396、7459】</text:span></text:p>
          </table:table-cell>
        </table:table-row>
        <text:soft-page-break/>
        <table:table-row table:style-name="TableRow187">
          <table:table-cell table:style-name="TableCell188">
            <text:p text:style-name="P189"><text:span text:style-name="T190">證券交易組</text:span></text:p>
          </table:table-cell>
          <table:table-cell table:style-name="TableCell191">
            <text:p text:style-name="P192"><text:span text:style-name="T193">一</text:span><text:span text:style-name="T194">、</text:span><text:span text:style-name="T195"><text:s/></text:span><text:span text:style-name="T196">公</text:span><text:span text:style-name="T197">開收</text:span><text:span text:style-name="T198">購疑義【</text:span><text:span text:style-name="T199">7333</text:span><text:span text:style-name="T200">】</text:span></text:p>
            <text:p text:style-name="P201">二、<text:s/>庫藏股疑義【7408、7354、7135、7224】</text:p>
            <text:p text:style-name="P202">三、<text:s/>債券買賣疑義【7485】</text:p>
            <text:p text:style-name="P203">四、<text:s/>內部人股權申報事項【7221、7296】。</text:p>
            <text:p text:style-name="P204">五、<text:s/>委託書徵求使用事項【7296、7173】。</text:p>
            <text:p text:style-name="P205">六、<text:s/>投資人保護法相關業務【7408】</text:p>
            <text:p text:style-name="P206">七、<text:s/>場外交易【7333】。</text:p>
            <text:p text:style-name="P207">八、<text:s/>歸入權【7485】。</text:p>
            <text:p text:style-name="P208">九、<text:s/>交易制度【7132、7440、7285、7100、7460、7101】。</text:p>
            <text:p text:style-name="P209">十、<text:s/>借券制度【7100】</text:p>
            <text:p text:style-name="P210">十一、<text:s/>證交法<text:s/>43-1<text:s/>第一項大股東股權申報【7164】。</text:p>
            <text:p text:style-name="P211">十二、上市、上櫃股票交易異常（炒作、內線交易）【7404、7168】</text:p>
            <text:p text:style-name="P212"><text:span text:style-name="T213">十三</text:span><text:span text:style-name="T214">、</text:span><text:span text:style-name="T215">股務疑義【</text:span><text:span text:style-name="T216">7</text:span><text:span text:style-name="T217">111</text:span><text:span text:style-name="T218">、</text:span><text:span text:style-name="T219">7221</text:span><text:span text:style-name="T220">】</text:span></text:p>
            <text:p text:style-name="P221">十四、外陸資管理相關業務【7420、7460】</text:p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投信投顧組</text:span></text:p>
          </table:table-cell>
          <table:table-cell table:style-name="TableCell227">
            <text:p text:style-name="P228">一、 信用交易、證券金融事業【7332、7393】。</text:p>
            <text:p text:style-name="P229">二、 證券集中保管業務【7332、7429】。</text:p>
            <text:p text:style-name="P230">三、 金融資產證券化【7332】。</text:p>
            <text:p text:style-name="P231">四、 不動產證券化【7332】。</text:p>
            <text:p text:style-name="P232">五、 證券投資信託事業之設置及管理【7393、7220】。</text:p>
            <text:p text:style-name="P233">六、 證券投資信託基金之發行與管理【7479、7227】。</text:p>
            <text:p text:style-name="P234">七、 證券投資信託基金之募集與銷售【7369】。</text:p>
            <text:p text:style-name="P235">八、 私募基金相關事宜【7123】。</text:p>
            <text:p text:style-name="P236">九、 證券投資顧問事業申請設立【7324】。</text:p>
            <text:p text:style-name="P237">十、 證券投資顧問事業、證券投資信託事業經營全權委託投資業務相關事宜【7268】。</text:p>
            <text:p text:style-name="P238">十一、證券投資信託事業業務人員【7270】</text:p>
            <text:p text:style-name="P239">十二、證券投資顧問事業業務人員【7428】</text:p>
            <text:p text:style-name="P240">十三、境外基金【7110、7436】</text:p>
            <text:p text:style-name="P241"><text:span text:style-name="T242">十四</text:span><text:span text:style-name="T243">、證券投資顧問事業業務員及投資分析人員資格測驗及認可案【</text:span><text:span text:style-name="T244">74</text:span><text:span text:style-name="T245">28</text:span><text:span text:style-name="T246">】</text:span></text:p>
          </table:table-cell>
        </table:table-row>
        <table:table-row table:style-name="TableRow247">
          <table:table-cell table:style-name="TableCell248">
            <text:p text:style-name="P249"><text:span text:style-name="T250">會計審計組</text:span></text:p>
          </table:table-cell>
          <table:table-cell table:style-name="TableCell251">
            <text:p text:style-name="P252">一、 公開發行公司財務預測之編製【7317】。</text:p>
            <text:p text:style-name="P253">二、 公開發行資金貸與及背書保證規定【7140】。</text:p>
            <text:p text:style-name="P254">三、 公開發行公司財務報告之編製【7172】</text:p>
            <text:p text:style-name="P255">四、 公開發行公司財務報告之公告申報【7140】。</text:p>
            <text:p text:style-name="P256">五、 請領會計師證書【7298、7390】。</text:p>
            <text:p text:style-name="P257">六、 會計師辦理公開發行公司財務報告查核簽證業務之核准【7351】。</text:p>
            <text:p text:style-name="P258">七、<text:s/>會計師查核簽證財務報表規則【7371】。</text:p>
            <text:p text:style-name="P259">八、 會計師事務所申請外籍學生實習【7323】。</text:p>
            <text:p text:style-name="P260">九、 會計師懲戒【7317】</text:p>
            <text:p text:style-name="P261">十、 會計主管進修【7315】。</text:p>
            <text:p text:style-name="P262">十一、 內部稽核人員進修【7298】</text:p>
            <text:p text:style-name="P263">十二、 公開發行公司申報內部稽核作業及內部控制制度聲明書【7298、</text:p>
            <text:p text:style-name="P264"><text:s text:c="7"/>7323】。</text:p>
            <text:p text:style-name="P265">十三、 公開發行公司建立內部控制制度處理準則等相關法令【7298、7323】</text:p>
            <text:p text:style-name="P266"/>
          </table:table-cell>
        </table:table-row>
        <text:soft-page-break/>
        <table:table-row table:style-name="TableRow267">
          <table:table-cell table:style-name="TableCell268">
            <text:p text:style-name="P269"><text:span text:style-name="T270">期貨管理組</text:span></text:p>
          </table:table-cell>
          <table:table-cell table:style-name="TableCell271">
            <text:list text:style-name="LFO1" text:continue-numbering="true">
              <text:list-item>
                <text:p text:style-name="P272">期貨交易業務【7156、7404】。</text:p>
              </text:list-item>
              <text:list-item>
                <text:p text:style-name="P273">期貨結算機構業務【7267、7132】。</text:p>
              </text:list-item>
              <text:list-item>
                <text:p text:style-name="P274">期貨公會相關事宜【7254】。</text:p>
              </text:list-item>
              <text:list-item>
                <text:p text:style-name="P275">期貨商業務相關事宜【7256、7418】</text:p>
              </text:list-item>
              <text:list-item>
                <text:p text:style-name="P276">期貨信託事業相關事宜【7257】。</text:p>
              </text:list-item>
              <text:list-item>
                <text:p text:style-name="P277">期貨信託基金相關事宜【7257】。</text:p>
              </text:list-item>
              <text:list-item>
                <text:p text:style-name="P278">期貨經理事業相關事宜【7206】。</text:p>
              </text:list-item>
              <text:list-item>
                <text:p text:style-name="P279">期貨顧問事業相關事宜【7312】。</text:p>
              </text:list-item>
              <text:list-item>
                <text:p text:style-name="P280">證券商經營期貨交易輔助業務相關事宜【7229】</text:p>
              </text:list-item>
              <text:list-item>
                <text:p text:style-name="P281">期貨業務人員管理事宜【7423、7183】</text:p>
              </text:list-item>
              <text:list-item>
                <text:p text:style-name="P282">證券期貨交易宣導、金融知識普及事宜【7326、7240】</text:p>
              </text:list-item>
              <text:list-item>
                <text:p text:style-name="P283">證券期貨市場重要指標編製事宜【7378】<text:s/></text:p>
              </text:list-item>
              <text:list-item>
                <text:p text:style-name="P284">證券暨期貨月刊之投稿事宜【7240】</text:p>
              </text:list-item>
              <text:list-item>
                <text:p text:style-name="P285"><text:span text:style-name="T286">證券暨期貨月刊之訂閱事宜【7378】<text:s/></text:span></text:p>
              </text:list-item>
              <text:list-item>
                <text:p text:style-name="P287"><text:span text:style-name="T288">證券暨期貨管理法令之訂購事宜【73</text:span><text:span text:style-name="T289">26</text:span><text:span text:style-name="T290">】</text:span></text:p>
              </text:list-item>
            </text:list>
          </table:table-cell>
        </table:table-row>
        <table:table-row table:style-name="TableRow291">
          <table:table-cell table:style-name="TableCell292">
            <text:p text:style-name="P293"><text:span text:style-name="T294">資訊室</text:span></text:p>
          </table:table-cell>
          <table:table-cell table:style-name="TableCell295">
            <text:p text:style-name="P296"><text:span text:style-name="T297">一</text:span><text:span text:style-name="T298">、全</text:span><text:span text:style-name="T299">球</text:span><text:span text:style-name="T300">資訊</text:span><text:span text:style-name="T301">網</text:span><text:span text:style-name="T302">站維</text:span><text:span text:style-name="T303">護</text:span><text:span text:style-name="T304">管</text:span><text:span text:style-name="T305">理</text:span><text:span text:style-name="T306">【</text:span><text:span text:style-name="T307">7248</text:span><text:span text:style-name="T308">】</text:span><text:span text:style-name="T309">。</text:span></text:p>
            <text:p text:style-name="P310"><text:span text:style-name="T311">二</text:span><text:span text:style-name="T312">、資</text:span><text:span text:style-name="T313">通</text:span><text:span text:style-name="T314">安全</text:span><text:span text:style-name="T315">相</text:span><text:span text:style-name="T316">關業</text:span><text:span text:style-name="T317">務</text:span><text:span text:style-name="T318">【</text:span><text:span text:style-name="T319">7</text:span><text:span text:style-name="T320">4</text:span><text:span text:style-name="T321">0</text:span><text:span text:style-name="T322">7</text:span><text:span text:style-name="T323">、</text:span><text:span text:style-name="T324">74</text:span><text:span text:style-name="T325">3</text:span><text:span text:style-name="T326">2</text:span><text:span text:style-name="T327">】。</text:span></text:p>
            <text:p text:style-name="P328"><text:span text:style-name="T329">三、</text:span><text:span text:style-name="T330">電子化</text:span><text:span text:style-name="T331">政</text:span><text:span text:style-name="T332">府相</text:span><text:span text:style-name="T333">關</text:span><text:span text:style-name="T334">業務</text:span><text:span text:style-name="T335">【</text:span><text:span text:style-name="T336">724</text:span><text:span text:style-name="T337">8</text:span><text:span text:style-name="T338">】。</text:span></text:p>
            <text:p text:style-name="P339"><text:span text:style-name="T340">四</text:span><text:span text:style-name="T341">、督</text:span><text:span text:style-name="T342">導</text:span><text:span text:style-name="T343">證券</text:span><text:span text:style-name="T344">期</text:span><text:span text:style-name="T345">貨週</text:span><text:span text:style-name="T346">邊</text:span><text:span text:style-name="T347">單位</text:span><text:span text:style-name="T348">電</text:span><text:span text:style-name="T349">腦作</text:span><text:span text:style-name="T350">業</text:span><text:span text:style-name="T351">之業</text:span><text:span text:style-name="T352">務</text:span><text:span text:style-name="T353">【</text:span><text:span text:style-name="T354">74</text:span><text:span text:style-name="T355">3</text:span><text:span text:style-name="T356">5</text:span><text:span text:style-name="T357">】</text:span><text:span text:style-name="T358">。</text:span></text:p>
          </table:table-cell>
        </table:table-row>
        <table:table-row table:style-name="TableRow359">
          <table:table-cell table:style-name="TableCell360">
            <text:p text:style-name="P361"><text:span text:style-name="T362">主計室</text:span></text:p>
          </table:table-cell>
          <table:table-cell table:style-name="TableCell363">
            <text:p text:style-name="P364">一、綜理本局歲計、會計業務【7207】。</text:p>
            <text:p text:style-name="P365">二、預算編製及綜合業務等【7201、7211】。<text:s/></text:p>
            <text:p text:style-name="P366">三、單位預算執行審核（不含國外旅費、資訊、教育訓練）、控管及採購監辦等事項【7211】。<text:s/></text:p>
            <text:p text:style-name="P367">四、金管基金預算執行審核（含國外旅費、資訊、教育訓練）、控管、採購監辦事項，以及罰鍰案等【7209】。<text:s/></text:p>
            <text:p text:style-name="P368">五、編製付款憑單、基金傳票，以及財產帳務等業務【7210】。<text:s/></text:p>
            <text:p text:style-name="P369"><text:span text:style-name="T370">六、庶務業務【</text:span><text:span text:style-name="T371">7212</text:span><text:span text:style-name="T372">】</text:span></text:p>
          </table:table-cell>
        </table:table-row>
        <table:table-row table:style-name="TableRow373">
          <table:table-cell table:style-name="TableCell374">
            <text:p text:style-name="P375"><text:span text:style-name="T376">人事室</text:span></text:p>
          </table:table-cell>
          <table:table-cell table:style-name="TableCell377">
            <text:p text:style-name="P378">一、組織編制、兼職兼課、派免遷調、考試分發、自律規範、人事資料管理與登記【7203】</text:p>
            <text:p text:style-name="P379">二、訓練進修、考績、獎懲、組織學習、升官等訓練、性別主流【7200】<text:s/></text:p>
            <text:p text:style-name="P380">三、勤惰管理、銓審、休假旅遊補助、文康活動【7204】</text:p>
            <text:p text:style-name="P381"><text:span text:style-name="T382">四、待遇、退撫、子女教育補助、生活津貼、公健保、親子室、哺乳室等業務【</text:span><text:span text:style-name="T383">7202</text:span><text:span text:style-name="T384">】</text:span></text:p>
          </table:table-cell>
        </table:table-row>
        <table:table-row table:style-name="TableRow385">
          <table:table-cell table:style-name="TableCell386">
            <text:p text:style-name="P387"><text:span text:style-name="T388">政風室</text:span></text:p>
          </table:table-cell>
          <table:table-cell table:style-name="TableCell389">
            <text:p text:style-name="P390"><text:span text:style-name="T391">※</text:span><text:span text:style-name="T392"><text:s/></text:span><text:span text:style-name="T393">本</text:span><text:span text:style-name="T394">局員</text:span><text:span text:style-name="T395">工</text:span><text:span text:style-name="T396">涉貪</text:span><text:span text:style-name="T397">瀆</text:span><text:span text:style-name="T398">不法</text:span><text:span text:style-name="T399">檢</text:span><text:span text:style-name="T400">舉事</text:span><text:span text:style-name="T401">項；</text:span><text:span text:style-name="T402">公</text:span><text:span text:style-name="T403">務機</text:span><text:span text:style-name="T404">密</text:span><text:span text:style-name="T405">維護</text:span><text:span text:style-name="T406">工</text:span><text:span text:style-name="T407">作；</text:span><text:span text:style-name="T408">機關</text:span><text:span text:style-name="T409">安</text:span><text:span text:style-name="T410">全維</text:span><text:span text:style-name="T411">護</text:span><text:span text:style-name="T412">業</text:span><text:span text:style-name="T413">務；</text:span><text:span text:style-name="T414">廉政法令諮詢。【</text:span><text:span text:style-name="T415">71</text:span><text:span text:style-name="T416">9</text:span><text:span text:style-name="T417">6</text:span><text:span text:style-name="T418">】</text:span></text:p>
          </table:table-cell>
        </table:table-row>
        <table:table-row table:style-name="TableRow419">
          <table:table-cell table:style-name="TableCell420">
            <text:p text:style-name="P421"><text:span text:style-name="T422">秘書室</text:span></text:p>
          </table:table-cell>
          <table:table-cell table:style-name="TableCell423">
            <text:p text:style-name="P424"><text:span text:style-name="T425">一</text:span><text:span text:style-name="T426">、</text:span><text:span text:style-name="T427"><text:s/></text:span><text:span text:style-name="T428">庶</text:span><text:span text:style-name="T429">務業</text:span><text:span text:style-name="T430">務</text:span><text:span text:style-name="T431">(</text:span><text:span text:style-name="T432">包</text:span><text:span text:style-name="T433">括採</text:span><text:span text:style-name="T434">購</text:span><text:span text:style-name="T435">、水電</text:span><text:span text:style-name="T436">及</text:span><text:span text:style-name="T437">消防</text:span><text:span text:style-name="T438">設</text:span><text:span text:style-name="T439">備之</text:span><text:span text:style-name="T440">維</text:span><text:span text:style-name="T441">護</text:span><text:span text:style-name="T442">)</text:span><text:span text:style-name="T443">【</text:span><text:span text:style-name="T444">73</text:span><text:span text:style-name="T445">6</text:span><text:span text:style-name="T446">2</text:span><text:span text:style-name="T447">】</text:span><text:span text:style-name="T448">。</text:span></text:p>
            <text:p text:style-name="P449"><text:span text:style-name="T450">二</text:span><text:span text:style-name="T451">、</text:span><text:span text:style-name="T452"><text:s/></text:span><text:span text:style-name="T453">收</text:span><text:span text:style-name="T454">文業</text:span><text:span text:style-name="T455">務</text:span><text:span text:style-name="T456">【</text:span><text:span text:style-name="T457">73</text:span><text:span text:style-name="T458">3</text:span><text:span text:style-name="T459">7</text:span><text:span text:style-name="T460">】</text:span><text:span text:style-name="T461">。</text:span></text:p>
            <text:p text:style-name="P462"><text:span text:style-name="T463">三</text:span><text:span text:style-name="T464">、</text:span><text:span text:style-name="T465"><text:s/></text:span><text:span text:style-name="T466">發</text:span><text:span text:style-name="T467">文業</text:span><text:span text:style-name="T468">務</text:span><text:span text:style-name="T469">(</text:span><text:span text:style-name="T470">公</text:span><text:span text:style-name="T471">文之</text:span><text:span text:style-name="T472">領</text:span><text:span text:style-name="T473">收</text:span><text:span text:style-name="T474">)</text:span><text:span text:style-name="T475">【</text:span><text:span text:style-name="T476">7365</text:span><text:span text:style-name="T477">】</text:span><text:span text:style-name="T478">。</text:span></text:p>
          </table:table-cell>
        </table:table-row>
      </table:table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0pt" style:font-size-asian="10pt" style:font-size-complex="10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77in" fo:page-height="11.6944in" style:print-orientation="portrait" fo:margin-top="0.5416in" fo:margin-left="0.9166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陳坤松</meta:initial-creator>
    <dc:creator>陳坤松song</dc:creator>
    <meta:creation-date>2026-07-16T01:54:00Z</meta:creation-date>
    <dc:date>2026-07-16T01:54:00Z</dc:date>
    <meta:print-date>2026-07-15T06:56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26" meta:character-count="2855" meta:row-count="20" meta:non-whitespace-character-count="2434"/>
  </office:meta>
</office:document-meta>
</file>