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4" table:default-cell-style-name="ce37"/>
        <table:table-column table:style-name="co4" table:default-cell-style-name="ce37"/>
        <table:table-column table:style-name="co2" table:default-cell-style-name="ce37"/>
        <table:table-column table:style-name="co3" table:number-columns-repeated="4" table:default-cell-style-name="ce37"/>
        <table:table-column table:style-name="co4" table:default-cell-style-name="ce37"/>
        <table:table-column table:style-name="co2" table:default-cell-style-name="ce37"/>
        <table:table-column table:style-name="co3" table:number-columns-repeated="4" table:default-cell-style-name="ce37"/>
        <table:table-column table:style-name="co4" table:default-cell-style-name="ce37"/>
        <table:table-column table:style-name="co5" table:number-columns-repeated="241" table:default-cell-style-name="ce2"/>
        <table:table-column table:style-name="co5" table:number-columns-repeated="767" table:default-cell-style-name="ce1"/>
        <table:table-column table:style-name="co6" table:number-columns-repeated="15357" table:default-cell-style-name="ce1"/>
        <table:table-row table:style-name="ro1">
          <table:table-cell office:value-type="string" table:number-columns-spanned="19" table:number-rows-spanned="1" table:style-name="ce40">
            <text:p><text:span text:style-name="T1">銀行及信用合作社受僱員工性別分析</text:span><text:span text:style-name="T1"/></text:p>
            <text:p><text:span text:style-name="T2">Classification of Employees on Payrolls of Banking and Credit Cooperatives by Gender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1">
            <text:p><text:span text:style-name="T4">單位：人；</text:span>%</text:p>
            <text:p>Unit<text:span text:style-name="T4">：</text:span>Persons<text:span text:style-name="T4">；</text:span>%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<text:span text:style-name="T4">年份</text:span><text:span text:style-name="T4"/></text:p>
            <text:p><text:span text:style-name="T5">Years</text:span></text:p>
          </table:table-cell>
          <table:table-cell office:value-type="string" table:number-columns-spanned="6" table:number-rows-spanned="1" table:style-name="ce43">
            <text:p><text:span text:style-name="T4">總計</text:span><text:span text:style-name="T4"/></text:p>
            <text:p>Total</text:p>
          </table:table-cell>
          <table:covered-table-cell table:number-columns-repeated="5"/>
          <table:table-cell office:value-type="string" table:number-columns-spanned="6" table:number-rows-spanned="1" table:style-name="ce43">
            <text:p><text:span text:style-name="T4">銀行業</text:span><text:span text:style-name="T4"/></text:p>
            <text:p>Banks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4">信用合作社</text:span><text:span text:style-name="T4"/></text:p>
            <text:p>Credit cooperatives</text:p>
          </table:table-cell>
          <table:covered-table-cell table:number-columns-repeated="5"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2" table:style-name="ce45">
            <text:p><text:span text:style-name="T4">合計</text:span></text:p>
          </table:table-cell>
          <table:table-cell office:value-type="string" table:number-columns-spanned="2" table:number-rows-spanned="1" table:style-name="ce46">
            <text:p><text:span text:style-name="T4">男性</text:span><text:span text:style-name="T4"/></text:p>
            <text:p><text:span text:style-name="T5">Male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4">女性</text:span><text:span text:style-name="T4"/></text:p>
            <text:p><text:span text:style-name="T5">Female</text:span></text:p>
          </table:table-cell>
          <table:covered-table-cell/>
          <table:table-cell office:value-type="string" table:style-name="ce3">
            <text:p><text:span text:style-name="T4">性別比例</text:span><text:span text:style-name="T4"/></text:p>
            <text:p><text:span text:style-name="T5">Sex ratio</text:span></text:p>
          </table:table-cell>
          <table:table-cell office:value-type="string" table:number-columns-spanned="1" table:number-rows-spanned="2" table:style-name="ce45">
            <text:p><text:span text:style-name="T4">小計</text:span></text:p>
          </table:table-cell>
          <table:table-cell office:value-type="string" table:number-columns-spanned="2" table:number-rows-spanned="1" table:style-name="ce46">
            <text:p><text:span text:style-name="T4">男性</text:span><text:span text:style-name="T4"/></text:p>
            <text:p><text:span text:style-name="T5">Male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4">女性</text:span><text:span text:style-name="T4"/></text:p>
            <text:p><text:span text:style-name="T5">Female</text:span></text:p>
          </table:table-cell>
          <table:covered-table-cell/>
          <table:table-cell office:value-type="string" table:style-name="ce3">
            <text:p><text:span text:style-name="T4">性別比例</text:span><text:span text:style-name="T4"/></text:p>
            <text:p><text:span text:style-name="T5">Sex ratio</text:span></text:p>
          </table:table-cell>
          <table:table-cell office:value-type="string" table:number-columns-spanned="1" table:number-rows-spanned="2" table:style-name="ce45">
            <text:p><text:span text:style-name="T4">小計</text:span></text:p>
          </table:table-cell>
          <table:table-cell office:value-type="string" table:number-columns-spanned="2" table:number-rows-spanned="1" table:style-name="ce46">
            <text:p><text:span text:style-name="T4">男性</text:span><text:span text:style-name="T4"/></text:p>
            <text:p><text:span text:style-name="T5">Male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4">女性</text:span><text:span text:style-name="T4"/></text:p>
            <text:p><text:span text:style-name="T5">Female</text:span></text:p>
          </table:table-cell>
          <table:covered-table-cell/>
          <table:table-cell office:value-type="string" table:style-name="ce4">
            <text:p><text:span text:style-name="T4">性別比例</text:span><text:span text:style-name="T4"/></text:p>
            <text:p><text:span text:style-name="T5">Sex ratio</text:span>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人數</text:span></text:p>
          </table:table-cell>
          <table:table-cell office:value-type="string" table:style-name="ce5">
            <text:p><text:span text:style-name="T4">分配比</text:span></text:p>
          </table:table-cell>
          <table:table-cell office:value-type="string" table:style-name="ce5">
            <text:p><text:span text:style-name="T4">人數</text:span></text:p>
          </table:table-cell>
          <table:table-cell office:value-type="string" table:style-name="ce4">
            <text:p><text:span text:style-name="T4">分配比</text:span></text:p>
          </table:table-cell>
          <table:table-cell office:value-type="string" table:style-name="ce51">
            <text:p><text:span text:style-name="T7">男性</text:span><text:span text:style-name="T8">÷</text:span><text:span text:style-name="T7">女性</text:span></text:p>
            <text:p><text:span text:style-name="T8">×</text:span><text:span text:style-name="T6">100</text:span></text:p>
          </table:table-cell>
          <table:covered-table-cell/>
          <table:table-cell office:value-type="string" table:style-name="ce5">
            <text:p><text:span text:style-name="T4">人數</text:span></text:p>
          </table:table-cell>
          <table:table-cell office:value-type="string" table:style-name="ce5">
            <text:p><text:span text:style-name="T4">分配比</text:span></text:p>
          </table:table-cell>
          <table:table-cell office:value-type="string" table:style-name="ce5">
            <text:p><text:span text:style-name="T4">人數</text:span></text:p>
          </table:table-cell>
          <table:table-cell office:value-type="string" table:style-name="ce4">
            <text:p><text:span text:style-name="T4">分配比</text:span></text:p>
          </table:table-cell>
          <table:table-cell office:value-type="string" table:style-name="ce51">
            <text:p><text:span text:style-name="T7">男性</text:span><text:span text:style-name="T8">÷</text:span><text:span text:style-name="T7">女性</text:span></text:p>
            <text:p><text:span text:style-name="T8">×</text:span><text:span text:style-name="T6">100</text:span></text:p>
          </table:table-cell>
          <table:covered-table-cell/>
          <table:table-cell office:value-type="string" table:style-name="ce5">
            <text:p><text:span text:style-name="T4">人數</text:span></text:p>
          </table:table-cell>
          <table:table-cell office:value-type="string" table:style-name="ce5">
            <text:p><text:span text:style-name="T4">分配比</text:span></text:p>
          </table:table-cell>
          <table:table-cell office:value-type="string" table:style-name="ce5">
            <text:p><text:span text:style-name="T4">人數</text:span></text:p>
          </table:table-cell>
          <table:table-cell office:value-type="string" table:style-name="ce4">
            <text:p><text:span text:style-name="T4">分配比</text:span></text:p>
          </table:table-cell>
          <table:table-cell office:value-type="string" table:style-name="ce52">
            <text:p><text:span text:style-name="T7">男性</text:span><text:span text:style-name="T8">÷</text:span><text:span text:style-name="T7">女性</text:span></text:p>
            <text:p><text:span text:style-name="T8">×</text:span><text:span text:style-name="T6">100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6">
            <text:p>Grand Total</text:p>
          </table:table-cell>
          <table:table-cell office:value-type="string" table:style-name="ce7">
            <text:p>Employees on payrolls</text:p>
          </table:table-cell>
          <table:table-cell office:value-type="string" table:style-name="ce7">
            <text:p>Share</text:p>
          </table:table-cell>
          <table:table-cell office:value-type="string" table:style-name="ce7">
            <text:p>Employees on payrolls</text:p>
          </table:table-cell>
          <table:table-cell office:value-type="string" table:style-name="ce8">
            <text:p>Share</text:p>
          </table:table-cell>
          <table:table-cell office:value-type="string" table:style-name="ce9">
            <text:p><text:span text:style-name="T5">Male</text:span><text:span text:style-name="T9">÷</text:span><text:span text:style-name="T5">Female</text:span></text:p>
            <text:p><text:span text:style-name="T10">×</text:span>100</text:p>
          </table:table-cell>
          <table:table-cell office:value-type="string" table:style-name="ce6">
            <text:p>Sub total</text:p>
          </table:table-cell>
          <table:table-cell office:value-type="string" table:style-name="ce7">
            <text:p>Employees on payrolls</text:p>
          </table:table-cell>
          <table:table-cell office:value-type="string" table:style-name="ce7">
            <text:p>Share</text:p>
          </table:table-cell>
          <table:table-cell office:value-type="string" table:style-name="ce7">
            <text:p>Employees on payrolls</text:p>
          </table:table-cell>
          <table:table-cell office:value-type="string" table:style-name="ce8">
            <text:p>Share</text:p>
          </table:table-cell>
          <table:table-cell office:value-type="string" table:style-name="ce9">
            <text:p><text:span text:style-name="T5">Male</text:span><text:span text:style-name="T9">÷</text:span><text:span text:style-name="T5">Female</text:span></text:p>
            <text:p><text:span text:style-name="T10">×</text:span>100</text:p>
          </table:table-cell>
          <table:table-cell office:value-type="string" table:style-name="ce6">
            <text:p>Sub total</text:p>
          </table:table-cell>
          <table:table-cell office:value-type="string" table:style-name="ce7">
            <text:p>Employees on payrolls</text:p>
          </table:table-cell>
          <table:table-cell office:value-type="string" table:style-name="ce7">
            <text:p>Share</text:p>
          </table:table-cell>
          <table:table-cell office:value-type="string" table:style-name="ce7">
            <text:p>Employees on payrolls</text:p>
          </table:table-cell>
          <table:table-cell office:value-type="string" table:style-name="ce8">
            <text:p>Share</text:p>
          </table:table-cell>
          <table:table-cell office:value-type="string" table:style-name="ce10">
            <text:p><text:span text:style-name="T5">Male</text:span><text:span text:style-name="T9">÷</text:span><text:span text:style-name="T5">Female</text:span></text:p>
            <text:p><text:span text:style-name="T10">×</text:span>10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97<text:span text:style-name="T4">年底</text:span><text:span text:style-name="T4"/></text:p>
            <text:p><text:span text:style-name="T5">End of 2008</text:span></text:p>
          </table:table-cell>
          <table:table-cell office:value-type="float" office:value="146038" table:formula="of:=[.C7]+[.E7]" table:style-name="ce12">
            <text:p>146,038<text:s/></text:p>
          </table:table-cell>
          <table:table-cell office:value-type="float" office:value="60834" table:formula="of:=[.I7]+[.O7]" table:style-name="ce13">
            <text:p>60,834<text:s/></text:p>
          </table:table-cell>
          <table:table-cell office:value-type="float" office:value="41.656281241868555" table:formula="of:=[.C7]/[.B7]*100" table:style-name="ce14">
            <text:p>41.66<text:s/></text:p>
          </table:table-cell>
          <table:table-cell office:value-type="float" office:value="85204" table:formula="of:=[.K7]+[.Q7]" table:style-name="ce13">
            <text:p>85,204<text:s/></text:p>
          </table:table-cell>
          <table:table-cell office:value-type="float" office:value="58.343718758131445" table:formula="of:=[.E7]/[.B7]*100" table:style-name="ce15">
            <text:p>58.34<text:s/></text:p>
          </table:table-cell>
          <table:table-cell office:value-type="float" office:value="71.398056429275627" table:formula="of:=[.C7]/[.E7]*100" table:style-name="ce16">
            <text:p>71.40<text:s/></text:p>
          </table:table-cell>
          <table:table-cell office:value-type="float" office:value="141250" table:formula="of:=[.I7]+[.K7]" table:style-name="ce12">
            <text:p>141,250<text:s/></text:p>
          </table:table-cell>
          <table:table-cell office:value-type="float" office:value="58624" table:style-name="ce13">
            <text:p>58,624<text:s/></text:p>
          </table:table-cell>
          <table:table-cell office:value-type="float" office:value="41.50371681415929" table:formula="of:=[.I7]/[.H7]*100" table:style-name="ce14">
            <text:p>41.50<text:s/></text:p>
          </table:table-cell>
          <table:table-cell office:value-type="float" office:value="82626" table:style-name="ce13">
            <text:p>82,626<text:s/></text:p>
          </table:table-cell>
          <table:table-cell office:value-type="float" office:value="58.496283185840703" table:formula="of:=[.K7]/[.H7]*100" table:style-name="ce15">
            <text:p>58.50<text:s/></text:p>
          </table:table-cell>
          <table:table-cell office:value-type="float" office:value="70.951032362694548" table:formula="of:=[.I7]/[.K7]*100" table:style-name="ce16">
            <text:p>70.95<text:s/></text:p>
          </table:table-cell>
          <table:table-cell office:value-type="float" office:value="4788" table:formula="of:=[.O7]+[.Q7]" table:style-name="ce12">
            <text:p>4,788<text:s/></text:p>
          </table:table-cell>
          <table:table-cell office:value-type="float" office:value="2210" table:style-name="ce13">
            <text:p>2,210<text:s/></text:p>
          </table:table-cell>
          <table:table-cell office:value-type="float" office:value="46.157059314954054" table:formula="of:=[.O7]/[.N7]*100" table:style-name="ce14">
            <text:p>46.16<text:s/></text:p>
          </table:table-cell>
          <table:table-cell office:value-type="float" office:value="2578" table:style-name="ce13">
            <text:p>2,578<text:s/></text:p>
          </table:table-cell>
          <table:table-cell office:value-type="float" office:value="53.842940685045946" table:formula="of:=[.Q7]/[.N7]*100" table:style-name="ce15">
            <text:p>53.84<text:s/></text:p>
          </table:table-cell>
          <table:table-cell office:value-type="float" office:value="85.725368502715284" table:formula="of:=[.O7]/[.Q7]*100" table:style-name="ce17">
            <text:p>85.73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98<text:span text:style-name="T4">年底</text:span><text:span text:style-name="T4"/></text:p>
            <text:p><text:span text:style-name="T5">End of 2009</text:span></text:p>
          </table:table-cell>
          <table:table-cell office:value-type="float" office:value="140085" table:formula="of:=[.C8]+[.E8]" table:style-name="ce19">
            <text:p>140,085<text:s/></text:p>
          </table:table-cell>
          <table:table-cell office:value-type="float" office:value="58342" table:formula="of:=[.I8]+[.O8]" table:style-name="ce20">
            <text:p>58,342<text:s/></text:p>
          </table:table-cell>
          <table:table-cell office:value-type="float" office:value="41.647571117535783" table:formula="of:=[.C8]/[.B8]*100" table:style-name="ce21">
            <text:p>41.65<text:s/></text:p>
          </table:table-cell>
          <table:table-cell office:value-type="float" office:value="81743" table:formula="of:=[.K8]+[.Q8]" table:style-name="ce20">
            <text:p>81,743<text:s/></text:p>
          </table:table-cell>
          <table:table-cell office:value-type="float" office:value="58.35242888246421" table:formula="of:=[.E8]/[.B8]*100" table:style-name="ce22">
            <text:p>58.35<text:s/></text:p>
          </table:table-cell>
          <table:table-cell office:value-type="float" office:value="71.372472260621706" table:formula="of:=[.C8]/[.E8]*100" table:style-name="ce23">
            <text:p>71.37<text:s/></text:p>
          </table:table-cell>
          <table:table-cell office:value-type="float" office:value="135675" table:formula="of:=[.I8]+[.K8]" table:style-name="ce19">
            <text:p>135,675<text:s/></text:p>
          </table:table-cell>
          <table:table-cell office:value-type="float" office:value="56256" table:style-name="ce20">
            <text:p>56,256<text:s/></text:p>
          </table:table-cell>
          <table:table-cell office:value-type="float" office:value="41.463792150359311" table:formula="of:=[.I8]/[.H8]*100" table:style-name="ce21">
            <text:p>41.46<text:s/></text:p>
          </table:table-cell>
          <table:table-cell office:value-type="float" office:value="79419" table:style-name="ce20">
            <text:p>79,419<text:s/></text:p>
          </table:table-cell>
          <table:table-cell office:value-type="float" office:value="58.536207849640689" table:formula="of:=[.K8]/[.H8]*100" table:style-name="ce24">
            <text:p>58.54<text:s/></text:p>
          </table:table-cell>
          <table:table-cell office:value-type="float" office:value="70.834435084803388" table:formula="of:=[.I8]/[.K8]*100" table:style-name="ce23">
            <text:p>70.83<text:s/></text:p>
          </table:table-cell>
          <table:table-cell office:value-type="float" office:value="4410" table:formula="of:=[.O8]+[.Q8]" table:style-name="ce19">
            <text:p>4,410<text:s/></text:p>
          </table:table-cell>
          <table:table-cell office:value-type="float" office:value="2086" table:style-name="ce20">
            <text:p>2,086<text:s/></text:p>
          </table:table-cell>
          <table:table-cell office:value-type="float" office:value="47.301587301587297" table:formula="of:=[.O8]/[.N8]*100" table:style-name="ce21">
            <text:p>47.30<text:s/></text:p>
          </table:table-cell>
          <table:table-cell office:value-type="float" office:value="2324" table:style-name="ce20">
            <text:p>2,324<text:s/></text:p>
          </table:table-cell>
          <table:table-cell office:value-type="float" office:value="52.698412698412703" table:formula="of:=[.Q8]/[.N8]*100" table:style-name="ce24">
            <text:p>52.70<text:s/></text:p>
          </table:table-cell>
          <table:table-cell office:value-type="float" office:value="89.759036144578303" table:formula="of:=[.O8]/[.Q8]*100" table:style-name="ce22">
            <text:p>89.76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99<text:span text:style-name="T4">年底</text:span><text:span text:style-name="T4"/></text:p>
            <text:p><text:span text:style-name="T5">End of 2010</text:span></text:p>
          </table:table-cell>
          <table:table-cell office:value-type="float" office:value="143218" table:formula="of:=[.C9]+[.E9]" table:style-name="ce19">
            <text:p>143,218<text:s/></text:p>
          </table:table-cell>
          <table:table-cell office:value-type="float" office:value="59530" table:formula="of:=[.I9]+[.O9]" table:style-name="ce20">
            <text:p>59,530<text:s/></text:p>
          </table:table-cell>
          <table:table-cell office:value-type="float" office:value="41.566004273205884" table:formula="of:=[.C9]/[.B9]*100" table:style-name="ce21">
            <text:p>41.57<text:s/></text:p>
          </table:table-cell>
          <table:table-cell office:value-type="float" office:value="83688" table:formula="of:=[.K9]+[.Q9]" table:style-name="ce20">
            <text:p>83,688<text:s/></text:p>
          </table:table-cell>
          <table:table-cell office:value-type="float" office:value="58.433995726794116" table:formula="of:=[.E9]/[.B9]*100" table:style-name="ce22">
            <text:p>58.43<text:s/></text:p>
          </table:table-cell>
          <table:table-cell office:value-type="float" office:value="71.13325685880892" table:formula="of:=[.C9]/[.E9]*100" table:style-name="ce23">
            <text:p>71.13<text:s/></text:p>
          </table:table-cell>
          <table:table-cell office:value-type="float" office:value="138866" table:formula="of:=[.I9]+[.K9]" table:style-name="ce19">
            <text:p>138,866<text:s/></text:p>
          </table:table-cell>
          <table:table-cell office:value-type="float" office:value="57470" table:style-name="ce20">
            <text:p>57,470<text:s/></text:p>
          </table:table-cell>
          <table:table-cell office:value-type="float" office:value="41.385220284302854" table:formula="of:=[.I9]/[.H9]*100" table:style-name="ce21">
            <text:p>41.39<text:s/></text:p>
          </table:table-cell>
          <table:table-cell office:value-type="float" office:value="81396" table:style-name="ce20">
            <text:p>81,396<text:s/></text:p>
          </table:table-cell>
          <table:table-cell office:value-type="float" office:value="58.614779715697154" table:formula="of:=[.K9]/[.H9]*100" table:style-name="ce24">
            <text:p>58.61<text:s/></text:p>
          </table:table-cell>
          <table:table-cell office:value-type="float" office:value="70.605435156518752" table:formula="of:=[.I9]/[.K9]*100" table:style-name="ce23">
            <text:p>70.61<text:s/></text:p>
          </table:table-cell>
          <table:table-cell office:value-type="float" office:value="4352" table:formula="of:=[.O9]+[.Q9]" table:style-name="ce19">
            <text:p>4,352<text:s/></text:p>
          </table:table-cell>
          <table:table-cell office:value-type="float" office:value="2060" table:style-name="ce20">
            <text:p>2,060<text:s/></text:p>
          </table:table-cell>
          <table:table-cell office:value-type="float" office:value="47.334558823529413" table:formula="of:=[.O9]/[.N9]*100" table:style-name="ce21">
            <text:p>47.33<text:s/></text:p>
          </table:table-cell>
          <table:table-cell office:value-type="float" office:value="2292" table:style-name="ce20">
            <text:p>2,292<text:s/></text:p>
          </table:table-cell>
          <table:table-cell office:value-type="float" office:value="52.665441176470587" table:formula="of:=[.Q9]/[.N9]*100" table:style-name="ce24">
            <text:p>52.67<text:s/></text:p>
          </table:table-cell>
          <table:table-cell office:value-type="float" office:value="89.877835951134372" table:formula="of:=[.O9]/[.Q9]*100" table:style-name="ce22">
            <text:p>89.88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00<text:span text:style-name="T4">年底</text:span><text:span text:style-name="T4"/></text:p>
            <text:p><text:span text:style-name="T5">End of 2011</text:span></text:p>
          </table:table-cell>
          <table:table-cell office:value-type="float" office:value="146473" table:formula="of:=[.C10]+[.E10]" table:style-name="ce19">
            <text:p>146,473<text:s/></text:p>
          </table:table-cell>
          <table:table-cell office:value-type="float" office:value="60502" table:formula="of:=[.I10]+[.O10]" table:style-name="ce20">
            <text:p>60,502<text:s/></text:p>
          </table:table-cell>
          <table:table-cell office:value-type="float" office:value="41.305906207970075" table:formula="of:=[.C10]/[.B10]*100" table:style-name="ce21">
            <text:p>41.31<text:s/></text:p>
          </table:table-cell>
          <table:table-cell office:value-type="float" office:value="85971" table:formula="of:=[.K10]+[.Q10]" table:style-name="ce20">
            <text:p>85,971<text:s/></text:p>
          </table:table-cell>
          <table:table-cell office:value-type="float" office:value="58.694093792029932" table:formula="of:=[.E10]/[.B10]*100" table:style-name="ce22">
            <text:p>58.69<text:s/></text:p>
          </table:table-cell>
          <table:table-cell office:value-type="float" office:value="70.374893859557304" table:formula="of:=[.C10]/[.E10]*100" table:style-name="ce23">
            <text:p>70.37<text:s/></text:p>
          </table:table-cell>
          <table:table-cell office:value-type="float" office:value="142289" table:formula="of:=[.I10]+[.K10]" table:style-name="ce19">
            <text:p>142,289<text:s/></text:p>
          </table:table-cell>
          <table:table-cell office:value-type="float" office:value="58515" table:style-name="ce20">
            <text:p>58,515<text:s/></text:p>
          </table:table-cell>
          <table:table-cell office:value-type="float" office:value="41.124050348234931" table:formula="of:=[.I10]/[.H10]*100" table:style-name="ce21">
            <text:p>41.12<text:s/></text:p>
          </table:table-cell>
          <table:table-cell office:value-type="float" office:value="83774" table:style-name="ce20">
            <text:p>83,774<text:s/></text:p>
          </table:table-cell>
          <table:table-cell office:value-type="float" office:value="58.875949651765069" table:formula="of:=[.K10]/[.H10]*100" table:style-name="ce24">
            <text:p>58.88<text:s/></text:p>
          </table:table-cell>
          <table:table-cell office:value-type="float" office:value="69.848640389619689" table:formula="of:=[.I10]/[.K10]*100" table:style-name="ce23">
            <text:p>69.85<text:s/></text:p>
          </table:table-cell>
          <table:table-cell office:value-type="float" office:value="4184" table:formula="of:=[.O10]+[.Q10]" table:style-name="ce19">
            <text:p>4,184<text:s/></text:p>
          </table:table-cell>
          <table:table-cell office:value-type="float" office:value="1987" table:style-name="ce20">
            <text:p>1,987<text:s/></text:p>
          </table:table-cell>
          <table:table-cell office:value-type="float" office:value="47.490439770554495" table:formula="of:=[.O10]/[.N10]*100" table:style-name="ce21">
            <text:p>47.49<text:s/></text:p>
          </table:table-cell>
          <table:table-cell office:value-type="float" office:value="2197" table:style-name="ce20">
            <text:p>2,197<text:s/></text:p>
          </table:table-cell>
          <table:table-cell office:value-type="float" office:value="52.509560229445505" table:formula="of:=[.Q10]/[.N10]*100" table:style-name="ce24">
            <text:p>52.51<text:s/></text:p>
          </table:table-cell>
          <table:table-cell office:value-type="float" office:value="90.441511151570325" table:formula="of:=[.O10]/[.Q10]*100" table:style-name="ce22">
            <text:p>90.44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01<text:span text:style-name="T4">年底</text:span><text:span text:style-name="T4"/></text:p>
            <text:p><text:span text:style-name="T5">End of 2012</text:span></text:p>
          </table:table-cell>
          <table:table-cell office:value-type="float" office:value="144698" table:formula="of:=[.C11]+[.E11]" table:style-name="ce19">
            <text:p>144,698<text:s/></text:p>
          </table:table-cell>
          <table:table-cell office:value-type="float" office:value="59659" table:formula="of:=[.I11]+[.O11]" table:style-name="ce20">
            <text:p>59,659<text:s/></text:p>
          </table:table-cell>
          <table:table-cell office:value-type="float" office:value="41.23001008998051" table:formula="of:=[.C11]/[.B11]*100" table:style-name="ce21">
            <text:p>41.23<text:s/></text:p>
          </table:table-cell>
          <table:table-cell office:value-type="float" office:value="85039" table:formula="of:=[.K11]+[.Q11]" table:style-name="ce20">
            <text:p>85,039<text:s/></text:p>
          </table:table-cell>
          <table:table-cell office:value-type="float" office:value="58.76998991001949" table:formula="of:=[.E11]/[.B11]*100" table:style-name="ce22">
            <text:p>58.77<text:s/></text:p>
          </table:table-cell>
          <table:table-cell office:value-type="float" office:value="70.154870118416255" table:formula="of:=[.C11]/[.E11]*100" table:style-name="ce23">
            <text:p>70.15<text:s/></text:p>
          </table:table-cell>
          <table:table-cell office:value-type="float" office:value="140565" table:formula="of:=[.I11]+[.K11]" table:style-name="ce19">
            <text:p>140,565<text:s/></text:p>
          </table:table-cell>
          <table:table-cell office:value-type="float" office:value="57727" table:style-name="ce20">
            <text:p>57,727<text:s/></text:p>
          </table:table-cell>
          <table:table-cell office:value-type="float" office:value="41.067833386689436" table:formula="of:=[.I11]/[.H11]*100" table:style-name="ce21">
            <text:p>41.07<text:s/></text:p>
          </table:table-cell>
          <table:table-cell office:value-type="float" office:value="82838" table:style-name="ce20">
            <text:p>82,838<text:s/></text:p>
          </table:table-cell>
          <table:table-cell office:value-type="float" office:value="58.932166613310564" table:formula="of:=[.K11]/[.H11]*100" table:style-name="ce24">
            <text:p>58.93<text:s/></text:p>
          </table:table-cell>
          <table:table-cell office:value-type="float" office:value="69.68661725295155" table:formula="of:=[.I11]/[.K11]*100" table:style-name="ce23">
            <text:p>69.69<text:s/></text:p>
          </table:table-cell>
          <table:table-cell office:value-type="float" office:value="4133" table:formula="of:=[.O11]+[.Q11]" table:style-name="ce19">
            <text:p>4,133<text:s/></text:p>
          </table:table-cell>
          <table:table-cell office:value-type="float" office:value="1932" table:style-name="ce20">
            <text:p>1,932<text:s/></text:p>
          </table:table-cell>
          <table:table-cell office:value-type="float" office:value="46.745705298814421" table:formula="of:=[.O11]/[.N11]*100" table:style-name="ce21">
            <text:p>46.75<text:s/></text:p>
          </table:table-cell>
          <table:table-cell office:value-type="float" office:value="2201" table:style-name="ce20">
            <text:p>2,201<text:s/></text:p>
          </table:table-cell>
          <table:table-cell office:value-type="float" office:value="53.254294701185579" table:formula="of:=[.Q11]/[.N11]*100" table:style-name="ce24">
            <text:p>53.25<text:s/></text:p>
          </table:table-cell>
          <table:table-cell office:value-type="float" office:value="87.77828259881872" table:formula="of:=[.O11]/[.Q11]*100" table:style-name="ce22">
            <text:p>87.78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02<text:span text:style-name="T4">年底</text:span><text:span text:style-name="T4"/></text:p>
            <text:p><text:span text:style-name="T5">End of 2013</text:span></text:p>
          </table:table-cell>
          <table:table-cell office:value-type="float" office:value="144982" table:formula="of:=[.C12]+[.E12]" table:style-name="ce19">
            <text:p>144,982<text:s/></text:p>
          </table:table-cell>
          <table:table-cell office:value-type="float" office:value="59536" table:formula="of:=[.I12]+[.O12]" table:style-name="ce20">
            <text:p>59,536<text:s/></text:p>
          </table:table-cell>
          <table:table-cell office:value-type="float" office:value="41.0644079954753" table:formula="of:=[.C12]/[.B12]*100" table:style-name="ce21">
            <text:p>41.06<text:s/></text:p>
          </table:table-cell>
          <table:table-cell office:value-type="float" office:value="85446" table:formula="of:=[.K12]+[.Q12]" table:style-name="ce20">
            <text:p>85,446<text:s/></text:p>
          </table:table-cell>
          <table:table-cell office:value-type="float" office:value="58.935592004524693" table:formula="of:=[.E12]/[.B12]*100" table:style-name="ce22">
            <text:p>58.94<text:s/></text:p>
          </table:table-cell>
          <table:table-cell office:value-type="float" office:value="69.676754909533514" table:formula="of:=[.C12]/[.E12]*100" table:style-name="ce23">
            <text:p>69.68<text:s/></text:p>
          </table:table-cell>
          <table:table-cell office:value-type="float" office:value="140847" table:formula="of:=[.I12]+[.K12]" table:style-name="ce19">
            <text:p>140,847<text:s/></text:p>
          </table:table-cell>
          <table:table-cell office:value-type="float" office:value="57610" table:style-name="ce20">
            <text:p>57,610<text:s/></text:p>
          </table:table-cell>
          <table:table-cell office:value-type="float" office:value="40.902539635206999" table:formula="of:=[.I12]/[.H12]*100" table:style-name="ce21">
            <text:p>40.90<text:s/></text:p>
          </table:table-cell>
          <table:table-cell office:value-type="float" office:value="83237" table:style-name="ce20">
            <text:p>83,237<text:s/></text:p>
          </table:table-cell>
          <table:table-cell office:value-type="float" office:value="59.097460364792994" table:formula="of:=[.K12]/[.H12]*100" table:style-name="ce24">
            <text:p>59.10<text:s/></text:p>
          </table:table-cell>
          <table:table-cell office:value-type="float" office:value="69.212009082499364" table:formula="of:=[.I12]/[.K12]*100" table:style-name="ce23">
            <text:p>69.21<text:s/></text:p>
          </table:table-cell>
          <table:table-cell office:value-type="float" office:value="4135" table:formula="of:=[.O12]+[.Q12]" table:style-name="ce19">
            <text:p>4,135<text:s/></text:p>
          </table:table-cell>
          <table:table-cell office:value-type="float" office:value="1926" table:style-name="ce20">
            <text:p>1,926<text:s/></text:p>
          </table:table-cell>
          <table:table-cell office:value-type="float" office:value="46.577992744860943" table:formula="of:=[.O12]/[.N12]*100" table:style-name="ce21">
            <text:p>46.58<text:s/></text:p>
          </table:table-cell>
          <table:table-cell office:value-type="float" office:value="2209" table:style-name="ce20">
            <text:p>2,209<text:s/></text:p>
          </table:table-cell>
          <table:table-cell office:value-type="float" office:value="53.422007255139057" table:formula="of:=[.Q12]/[.N12]*100" table:style-name="ce24">
            <text:p>53.42<text:s/></text:p>
          </table:table-cell>
          <table:table-cell office:value-type="float" office:value="87.188773200543238" table:formula="of:=[.O12]/[.Q12]*100" table:style-name="ce22">
            <text:p>87.19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03<text:span text:style-name="T4">年底</text:span><text:span text:style-name="T4"/></text:p>
            <text:p><text:span text:style-name="T5">End of 2014</text:span></text:p>
          </table:table-cell>
          <table:table-cell office:value-type="float" office:value="147326" table:formula="of:=[.C13]+[.E13]" table:style-name="ce19">
            <text:p>147,326<text:s/></text:p>
          </table:table-cell>
          <table:table-cell office:value-type="float" office:value="60228" table:formula="of:=[.I13]+[.O13]" table:style-name="ce20">
            <text:p>60,228<text:s/></text:p>
          </table:table-cell>
          <table:table-cell office:value-type="float" office:value="40.880767821022765" table:formula="of:=[.C13]/[.B13]*100" table:style-name="ce21">
            <text:p>40.88<text:s/></text:p>
          </table:table-cell>
          <table:table-cell office:value-type="float" office:value="87098" table:formula="of:=[.K13]+[.Q13]" table:style-name="ce20">
            <text:p>87,098<text:s/></text:p>
          </table:table-cell>
          <table:table-cell office:value-type="float" office:value="59.119232178977235" table:formula="of:=[.E13]/[.B13]*100" table:style-name="ce22">
            <text:p>59.12<text:s/></text:p>
          </table:table-cell>
          <table:table-cell office:value-type="float" office:value="69.149693448758867" table:formula="of:=[.C13]/[.E13]*100" table:style-name="ce23">
            <text:p>69.15<text:s/></text:p>
          </table:table-cell>
          <table:table-cell office:value-type="float" office:value="143426" table:formula="of:=[.I13]+[.K13]" table:style-name="ce19">
            <text:p>143,426<text:s/></text:p>
          </table:table-cell>
          <table:table-cell office:value-type="float" office:value="58447" table:style-name="ce20">
            <text:p>58,447<text:s/></text:p>
          </table:table-cell>
          <table:table-cell office:value-type="float" office:value="40.750630987408144" table:formula="of:=[.I13]/[.H13]*100" table:style-name="ce21">
            <text:p>40.75<text:s/></text:p>
          </table:table-cell>
          <table:table-cell office:value-type="float" office:value="84979" table:style-name="ce20">
            <text:p>84,979<text:s/></text:p>
          </table:table-cell>
          <table:table-cell office:value-type="float" office:value="59.249369012591856" table:formula="of:=[.K13]/[.H13]*100" table:style-name="ce24">
            <text:p>59.25<text:s/></text:p>
          </table:table-cell>
          <table:table-cell office:value-type="float" office:value="68.778168724037698" table:formula="of:=[.I13]/[.K13]*100" table:style-name="ce23">
            <text:p>68.78<text:s/></text:p>
          </table:table-cell>
          <table:table-cell office:value-type="float" office:value="3900" table:formula="of:=[.O13]+[.Q13]" table:style-name="ce19">
            <text:p>3,900<text:s/></text:p>
          </table:table-cell>
          <table:table-cell office:value-type="float" office:value="1781" table:style-name="ce20">
            <text:p>1,781<text:s/></text:p>
          </table:table-cell>
          <table:table-cell office:value-type="float" office:value="45.666666666666664" table:formula="of:=[.O13]/[.N13]*100" table:style-name="ce21">
            <text:p>45.67<text:s/></text:p>
          </table:table-cell>
          <table:table-cell office:value-type="float" office:value="2119" table:style-name="ce20">
            <text:p>2,119<text:s/></text:p>
          </table:table-cell>
          <table:table-cell office:value-type="float" office:value="54.333333333333336" table:formula="of:=[.Q13]/[.N13]*100" table:style-name="ce24">
            <text:p>54.33<text:s/></text:p>
          </table:table-cell>
          <table:table-cell office:value-type="float" office:value="84.049079754601223" table:formula="of:=[.O13]/[.Q13]*100" table:style-name="ce22">
            <text:p>84.05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04<text:span text:style-name="T4">年底</text:span><text:span text:style-name="T4"/></text:p>
            <text:p><text:span text:style-name="T5">End of 2015</text:span></text:p>
          </table:table-cell>
          <table:table-cell office:value-type="float" office:value="149904" table:formula="of:=[.C14]+[.E14]" table:style-name="ce19">
            <text:p>149,904<text:s/></text:p>
          </table:table-cell>
          <table:table-cell office:value-type="float" office:value="60769" table:formula="of:=[.I14]+[.O14]" table:style-name="ce20">
            <text:p>60,769<text:s/></text:p>
          </table:table-cell>
          <table:table-cell office:value-type="float" office:value="40.538611377948556" table:formula="of:=[.C14]/[.B14]*100" table:style-name="ce21">
            <text:p>40.54<text:s/></text:p>
          </table:table-cell>
          <table:table-cell office:value-type="float" office:value="89135" table:formula="of:=[.K14]+[.Q14]" table:style-name="ce20">
            <text:p>89,135<text:s/></text:p>
          </table:table-cell>
          <table:table-cell office:value-type="float" office:value="59.461388622051444" table:formula="of:=[.E14]/[.B14]*100" table:style-name="ce22">
            <text:p>59.46<text:s/></text:p>
          </table:table-cell>
          <table:table-cell office:value-type="float" office:value="68.176361698547154" table:formula="of:=[.C14]/[.E14]*100" table:style-name="ce23">
            <text:p>68.18<text:s/></text:p>
          </table:table-cell>
          <table:table-cell office:value-type="float" office:value="145998" table:formula="of:=[.I14]+[.K14]" table:style-name="ce19">
            <text:p>145,998<text:s/></text:p>
          </table:table-cell>
          <table:table-cell office:value-type="float" office:value="59003" table:style-name="ce20">
            <text:p>59,003<text:s/></text:p>
          </table:table-cell>
          <table:table-cell office:value-type="float" office:value="40.413567309141222" table:formula="of:=[.I14]/[.H14]*100" table:style-name="ce21">
            <text:p>40.41<text:s/></text:p>
          </table:table-cell>
          <table:table-cell office:value-type="float" office:value="86995" table:style-name="ce20">
            <text:p>86,995<text:s/></text:p>
          </table:table-cell>
          <table:table-cell office:value-type="float" office:value="59.586432690858778" table:formula="of:=[.K14]/[.H14]*100" table:style-name="ce24">
            <text:p>59.59<text:s/></text:p>
          </table:table-cell>
          <table:table-cell office:value-type="float" office:value="67.823438128628084" table:formula="of:=[.I14]/[.K14]*100" table:style-name="ce23">
            <text:p>67.82<text:s/></text:p>
          </table:table-cell>
          <table:table-cell office:value-type="float" office:value="3906" table:formula="of:=[.O14]+[.Q14]" table:style-name="ce19">
            <text:p>3,906<text:s/></text:p>
          </table:table-cell>
          <table:table-cell office:value-type="float" office:value="1766" table:style-name="ce20">
            <text:p>1,766<text:s/></text:p>
          </table:table-cell>
          <table:table-cell office:value-type="float" office:value="45.212493599590374" table:formula="of:=[.O14]/[.N14]*100" table:style-name="ce21">
            <text:p>45.21<text:s/></text:p>
          </table:table-cell>
          <table:table-cell office:value-type="float" office:value="2140" table:style-name="ce20">
            <text:p>2,140<text:s/></text:p>
          </table:table-cell>
          <table:table-cell office:value-type="float" office:value="54.787506400409626" table:formula="of:=[.Q14]/[.N14]*100" table:style-name="ce24">
            <text:p>54.79<text:s/></text:p>
          </table:table-cell>
          <table:table-cell office:value-type="float" office:value="82.523364485981304" table:formula="of:=[.O14]/[.Q14]*100" table:style-name="ce22">
            <text:p>82.52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05<text:span text:style-name="T4">年底</text:span><text:span text:style-name="T4"/></text:p>
            <text:p><text:span text:style-name="T5">End of 2016</text:span></text:p>
          </table:table-cell>
          <table:table-cell office:value-type="float" office:value="149964" table:formula="of:=[.C15]+[.E15]" table:style-name="ce19">
            <text:p>149,964<text:s/></text:p>
          </table:table-cell>
          <table:table-cell office:value-type="float" office:value="60678" table:formula="of:=[.I15]+[.O15]" table:style-name="ce20">
            <text:p>60,678<text:s/></text:p>
          </table:table-cell>
          <table:table-cell office:value-type="float" office:value="40.461710810594539" table:formula="of:=[.C15]/[.B15]*100" table:style-name="ce21">
            <text:p>40.46<text:s/></text:p>
          </table:table-cell>
          <table:table-cell office:value-type="float" office:value="89286" table:formula="of:=[.K15]+[.Q15]" table:style-name="ce20">
            <text:p>89,286<text:s/></text:p>
          </table:table-cell>
          <table:table-cell office:value-type="float" office:value="59.538289189405461" table:formula="of:=[.E15]/[.B15]*100" table:style-name="ce22">
            <text:p>59.54<text:s/></text:p>
          </table:table-cell>
          <table:table-cell office:value-type="float" office:value="67.959142530743904" table:formula="of:=[.C15]/[.E15]*100" table:style-name="ce23">
            <text:p>67.96<text:s/></text:p>
          </table:table-cell>
          <table:table-cell office:value-type="float" office:value="146064" table:formula="of:=[.I15]+[.K15]" table:style-name="ce19">
            <text:p>146,064<text:s/></text:p>
          </table:table-cell>
          <table:table-cell office:value-type="float" office:value="58925" table:style-name="ce20">
            <text:p>58,925<text:s/></text:p>
          </table:table-cell>
          <table:table-cell office:value-type="float" office:value="40.341904918391933" table:formula="of:=[.I15]/[.H15]*100" table:style-name="ce21">
            <text:p>40.34<text:s/></text:p>
          </table:table-cell>
          <table:table-cell office:value-type="float" office:value="87139" table:style-name="ce20">
            <text:p>87,139<text:s/></text:p>
          </table:table-cell>
          <table:table-cell office:value-type="float" office:value="59.658095081608067" table:formula="of:=[.K15]/[.H15]*100" table:style-name="ce24">
            <text:p>59.66<text:s/></text:p>
          </table:table-cell>
          <table:table-cell office:value-type="float" office:value="67.621845557098425" table:formula="of:=[.I15]/[.K15]*100" table:style-name="ce23">
            <text:p>67.62<text:s/></text:p>
          </table:table-cell>
          <table:table-cell office:value-type="float" office:value="3900" table:formula="of:=[.O15]+[.Q15]" table:style-name="ce19">
            <text:p>3,900<text:s/></text:p>
          </table:table-cell>
          <table:table-cell office:value-type="float" office:value="1753" table:style-name="ce20">
            <text:p>1,753<text:s/></text:p>
          </table:table-cell>
          <table:table-cell office:value-type="float" office:value="44.948717948717949" table:formula="of:=[.O15]/[.N15]*100" table:style-name="ce21">
            <text:p>44.95<text:s/></text:p>
          </table:table-cell>
          <table:table-cell office:value-type="float" office:value="2147" table:style-name="ce20">
            <text:p>2,147<text:s/></text:p>
          </table:table-cell>
          <table:table-cell office:value-type="float" office:value="55.051282051282044" table:formula="of:=[.Q15]/[.N15]*100" table:style-name="ce24">
            <text:p>55.05<text:s/></text:p>
          </table:table-cell>
          <table:table-cell office:value-type="float" office:value="81.648812296227291" table:formula="of:=[.O15]/[.Q15]*100" table:style-name="ce22">
            <text:p>81.65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106<text:span text:style-name="T4">年底</text:span><text:span text:style-name="T4"/></text:p>
            <text:p><text:span text:style-name="T5">End of 2017</text:span></text:p>
          </table:table-cell>
          <table:table-cell office:value-type="float" office:value="151514" table:formula="of:=[.C16]+[.E16]" table:style-name="ce26">
            <text:p>151,514<text:s/></text:p>
          </table:table-cell>
          <table:table-cell office:value-type="float" office:value="61259" table:formula="of:=[.I16]+[.O16]" table:style-name="ce27">
            <text:p>61,259<text:s/></text:p>
          </table:table-cell>
          <table:table-cell office:value-type="float" office:value="40.431247277479308" table:formula="of:=[.C16]/[.B16]*100" table:style-name="ce28">
            <text:p>40.43<text:s/></text:p>
          </table:table-cell>
          <table:table-cell office:value-type="float" office:value="90255" table:formula="of:=[.K16]+[.Q16]" table:style-name="ce27">
            <text:p>90,255<text:s/></text:p>
          </table:table-cell>
          <table:table-cell office:value-type="float" office:value="59.568752722520692" table:formula="of:=[.E16]/[.B16]*100" table:style-name="ce29">
            <text:p>59.57<text:s/></text:p>
          </table:table-cell>
          <table:table-cell office:value-type="float" office:value="67.873248019500309" table:formula="of:=[.C16]/[.E16]*100" table:style-name="ce30">
            <text:p>67.87<text:s/></text:p>
          </table:table-cell>
          <table:table-cell office:value-type="float" office:value="147595" table:formula="of:=[.I16]+[.K16]" table:style-name="ce26">
            <text:p>147,595<text:s/></text:p>
          </table:table-cell>
          <table:table-cell office:value-type="float" office:value="59504" table:style-name="ce27">
            <text:p>59,504<text:s/></text:p>
          </table:table-cell>
          <table:table-cell office:value-type="float" office:value="40.315728852603407" table:formula="of:=[.I16]/[.H16]*100" table:style-name="ce28">
            <text:p>40.32<text:s/></text:p>
          </table:table-cell>
          <table:table-cell office:value-type="float" office:value="88091" table:style-name="ce27">
            <text:p>88,091<text:s/></text:p>
          </table:table-cell>
          <table:table-cell office:value-type="float" office:value="59.684271147396593" table:formula="of:=[.K16]/[.H16]*100" table:style-name="ce31">
            <text:p>59.68<text:s/></text:p>
          </table:table-cell>
          <table:table-cell office:value-type="float" office:value="67.548330703477092" table:formula="of:=[.I16]/[.K16]*100" table:style-name="ce30">
            <text:p>67.55<text:s/></text:p>
          </table:table-cell>
          <table:table-cell office:value-type="float" office:value="3919" table:formula="of:=[.O16]+[.Q16]" table:style-name="ce26">
            <text:p>3,919<text:s/></text:p>
          </table:table-cell>
          <table:table-cell office:value-type="float" office:value="1755" table:style-name="ce27">
            <text:p>1,755<text:s/></text:p>
          </table:table-cell>
          <table:table-cell office:value-type="float" office:value="44.781832100025518" table:formula="of:=[.O16]/[.N16]*100" table:style-name="ce28">
            <text:p>44.78<text:s/></text:p>
          </table:table-cell>
          <table:table-cell office:value-type="float" office:value="2164" table:style-name="ce27">
            <text:p>2,164<text:s/></text:p>
          </table:table-cell>
          <table:table-cell office:value-type="float" office:value="55.218167899974482" table:formula="of:=[.Q16]/[.N16]*100" table:style-name="ce31">
            <text:p>55.22<text:s/></text:p>
          </table:table-cell>
          <table:table-cell office:value-type="float" office:value="81.099815157116453" table:formula="of:=[.O16]/[.Q16]*100" table:style-name="ce29">
            <text:p>81.10<text:s/>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107<text:span text:style-name="T4">年底</text:span><text:span text:style-name="T4"/></text:p>
            <text:p><text:span text:style-name="T5">End of 2018</text:span></text:p>
          </table:table-cell>
          <table:table-cell office:value-type="float" office:value="152557" table:formula="of:=[.C17]+[.E17]" table:style-name="ce26">
            <text:p>152,557<text:s/></text:p>
          </table:table-cell>
          <table:table-cell office:value-type="float" office:value="61367" table:formula="of:=[.I17]+[.O17]" table:style-name="ce27">
            <text:p>61,367<text:s/></text:p>
          </table:table-cell>
          <table:table-cell office:value-type="float" office:value="40.225620587714758" table:formula="of:=[.C17]/[.B17]*100" table:style-name="ce28">
            <text:p>40.23<text:s/></text:p>
          </table:table-cell>
          <table:table-cell office:value-type="float" office:value="91190" table:formula="of:=[.K17]+[.Q17]" table:style-name="ce27">
            <text:p>91,190<text:s/></text:p>
          </table:table-cell>
          <table:table-cell office:value-type="float" office:value="59.774379412285242" table:formula="of:=[.E17]/[.B17]*100" table:style-name="ce29">
            <text:p>59.77<text:s/></text:p>
          </table:table-cell>
          <table:table-cell office:value-type="float" office:value="67.295756113608945" table:formula="of:=[.C17]/[.E17]*100" table:style-name="ce30">
            <text:p>67.30<text:s/></text:p>
          </table:table-cell>
          <table:table-cell office:value-type="float" office:value="148620" table:formula="of:=[.I17]+[.K17]" table:style-name="ce26">
            <text:p>148,620<text:s/></text:p>
          </table:table-cell>
          <table:table-cell office:value-type="float" office:value="59604" table:style-name="ce27">
            <text:p>59,604<text:s/></text:p>
          </table:table-cell>
          <table:table-cell office:value-type="float" office:value="40.104965684295522" table:formula="of:=[.I17]/[.H17]*100" table:style-name="ce28">
            <text:p>40.10<text:s/></text:p>
          </table:table-cell>
          <table:table-cell office:value-type="float" office:value="89016" table:style-name="ce27">
            <text:p>89,016<text:s/></text:p>
          </table:table-cell>
          <table:table-cell office:value-type="float" office:value="59.895034315704478" table:formula="of:=[.K17]/[.H17]*100" table:style-name="ce31">
            <text:p>59.90<text:s/></text:p>
          </table:table-cell>
          <table:table-cell office:value-type="float" office:value="66.9587489889458" table:formula="of:=[.I17]/[.K17]*100" table:style-name="ce30">
            <text:p>66.96<text:s/></text:p>
          </table:table-cell>
          <table:table-cell office:value-type="float" office:value="3937" table:formula="of:=[.O17]+[.Q17]" table:style-name="ce26">
            <text:p>3,937<text:s/></text:p>
          </table:table-cell>
          <table:table-cell office:value-type="float" office:value="1763" table:style-name="ce27">
            <text:p>1,763<text:s/></text:p>
          </table:table-cell>
          <table:table-cell office:value-type="float" office:value="44.780289560579121" table:formula="of:=[.O17]/[.N17]*100" table:style-name="ce28">
            <text:p>44.78<text:s/></text:p>
          </table:table-cell>
          <table:table-cell office:value-type="float" office:value="2174" table:style-name="ce27">
            <text:p>2,174<text:s/></text:p>
          </table:table-cell>
          <table:table-cell office:value-type="float" office:value="55.219710439420879" table:formula="of:=[.Q17]/[.N17]*100" table:style-name="ce31">
            <text:p>55.22<text:s/></text:p>
          </table:table-cell>
          <table:table-cell office:value-type="float" office:value="81.094756209751608" table:formula="of:=[.O17]/[.Q17]*100" table:style-name="ce29">
            <text:p>81.09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08<text:span text:style-name="T4">年底</text:span><text:span text:style-name="T4"/></text:p>
            <text:p><text:span text:style-name="T5">End of 2019</text:span></text:p>
          </table:table-cell>
          <table:table-cell office:value-type="float" office:value="156019" table:formula="of:=[.C18]+[.E18]" table:style-name="ce32">
            <text:p>156,019<text:s/></text:p>
          </table:table-cell>
          <table:table-cell office:value-type="float" office:value="62513" table:formula="of:=[.I18]+[.O18]" table:style-name="ce20">
            <text:p>62,513<text:s/></text:p>
          </table:table-cell>
          <table:table-cell office:value-type="float" office:value="40.067555874605013" table:formula="of:=[.C18]/[.B18]*100" table:style-name="ce21">
            <text:p>40.07<text:s/></text:p>
          </table:table-cell>
          <table:table-cell office:value-type="float" office:value="93506" table:formula="of:=[.K18]+[.Q18]" table:style-name="ce20">
            <text:p>93,506<text:s/></text:p>
          </table:table-cell>
          <table:table-cell office:value-type="float" office:value="59.93244412539498" table:formula="of:=[.E18]/[.B18]*100" table:style-name="ce22">
            <text:p>59.93<text:s/></text:p>
          </table:table-cell>
          <table:table-cell office:value-type="float" office:value="66.854533398926279" table:formula="of:=[.C18]/[.E18]*100" table:style-name="ce23">
            <text:p>66.85<text:s/></text:p>
          </table:table-cell>
          <table:table-cell office:value-type="float" office:value="152041" table:formula="of:=[.I18]+[.K18]" table:style-name="ce19">
            <text:p>152,041<text:s/></text:p>
          </table:table-cell>
          <table:table-cell office:value-type="float" office:value="60750" table:style-name="ce20">
            <text:p>60,750<text:s/></text:p>
          </table:table-cell>
          <table:table-cell office:value-type="float" office:value="39.956327569537166" table:formula="of:=[.I18]/[.H18]*100" table:style-name="ce21">
            <text:p>39.96<text:s/></text:p>
          </table:table-cell>
          <table:table-cell office:value-type="float" office:value="91291" table:style-name="ce20">
            <text:p>91,291<text:s/></text:p>
          </table:table-cell>
          <table:table-cell office:value-type="float" office:value="60.043672430462834" table:formula="of:=[.K18]/[.H18]*100" table:style-name="ce24">
            <text:p>60.04<text:s/></text:p>
          </table:table-cell>
          <table:table-cell office:value-type="float" office:value="66.545442595655643" table:formula="of:=[.I18]/[.K18]*100" table:style-name="ce23">
            <text:p>66.55<text:s/></text:p>
          </table:table-cell>
          <table:table-cell office:value-type="float" office:value="3978" table:formula="of:=[.O18]+[.Q18]" table:style-name="ce32">
            <text:p>3,978<text:s/></text:p>
          </table:table-cell>
          <table:table-cell office:value-type="float" office:value="1763" table:style-name="ce20">
            <text:p>1,763<text:s/></text:p>
          </table:table-cell>
          <table:table-cell office:value-type="float" office:value="44.318753142282553" table:formula="of:=[.O18]/[.N18]*100" table:style-name="ce21">
            <text:p>44.32<text:s/></text:p>
          </table:table-cell>
          <table:table-cell office:value-type="float" office:value="2215" table:style-name="ce20">
            <text:p>2,215<text:s/></text:p>
          </table:table-cell>
          <table:table-cell office:value-type="float" office:value="55.681246857717447" table:formula="of:=[.Q18]/[.N18]*100" table:style-name="ce24">
            <text:p>55.68<text:s/></text:p>
          </table:table-cell>
          <table:table-cell office:value-type="float" office:value="79.593679458239279" table:formula="of:=[.O18]/[.Q18]*100" table:style-name="ce22">
            <text:p>79.59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09<text:span text:style-name="T4">年底</text:span><text:span text:style-name="T4"/></text:p>
            <text:p><text:span text:style-name="T5">End of 2020</text:span></text:p>
          </table:table-cell>
          <table:table-cell office:value-type="float" office:value="155897" table:formula="of:=[.C19]+[.E19]" table:style-name="ce32">
            <text:p>155,897<text:s/></text:p>
          </table:table-cell>
          <table:table-cell office:value-type="float" office:value="62201" table:formula="of:=[.I19]+[.O19]" table:style-name="ce20">
            <text:p>62,201<text:s/></text:p>
          </table:table-cell>
          <table:table-cell office:value-type="float" office:value="39.898779322244813" table:formula="of:=[.C19]/[.B19]*100" table:style-name="ce21">
            <text:p>39.90<text:s/></text:p>
          </table:table-cell>
          <table:table-cell office:value-type="float" office:value="93696" table:formula="of:=[.K19]+[.Q19]" table:style-name="ce20">
            <text:p>93,696<text:s/></text:p>
          </table:table-cell>
          <table:table-cell office:value-type="float" office:value="60.101220677755187" table:formula="of:=[.E19]/[.B19]*100" table:style-name="ce22">
            <text:p>60.10<text:s/></text:p>
          </table:table-cell>
          <table:table-cell office:value-type="float" office:value="66.385971653005456" table:formula="of:=[.C19]/[.E19]*100" table:style-name="ce23">
            <text:p>66.39<text:s/></text:p>
          </table:table-cell>
          <table:table-cell office:value-type="float" office:value="151919" table:formula="of:=[.I19]+[.K19]" table:style-name="ce19">
            <text:p>151,919<text:s/></text:p>
          </table:table-cell>
          <table:table-cell office:value-type="float" office:value="60456" table:style-name="ce20">
            <text:p>60,456<text:s/></text:p>
          </table:table-cell>
          <table:table-cell office:value-type="float" office:value="39.794890698332665" table:formula="of:=[.I19]/[.H19]*100" table:style-name="ce21">
            <text:p>39.79<text:s/></text:p>
          </table:table-cell>
          <table:table-cell office:value-type="float" office:value="91463" table:style-name="ce20">
            <text:p>91,463<text:s/></text:p>
          </table:table-cell>
          <table:table-cell office:value-type="float" office:value="60.205109301667335" table:formula="of:=[.K19]/[.H19]*100" table:style-name="ce24">
            <text:p>60.21<text:s/></text:p>
          </table:table-cell>
          <table:table-cell office:value-type="float" office:value="66.098859648163739" table:formula="of:=[.I19]/[.K19]*100" table:style-name="ce23">
            <text:p>66.10<text:s/></text:p>
          </table:table-cell>
          <table:table-cell office:value-type="float" office:value="3978" table:formula="of:=[.O19]+[.Q19]" table:style-name="ce32">
            <text:p>3,978<text:s/></text:p>
          </table:table-cell>
          <table:table-cell office:value-type="float" office:value="1745" table:style-name="ce20">
            <text:p>1,745<text:s/></text:p>
          </table:table-cell>
          <table:table-cell office:value-type="float" office:value="43.866264454499749" table:formula="of:=[.O19]/[.N19]*100" table:style-name="ce21">
            <text:p>43.87<text:s/></text:p>
          </table:table-cell>
          <table:table-cell office:value-type="float" office:value="2233" table:style-name="ce20">
            <text:p>2,233<text:s/></text:p>
          </table:table-cell>
          <table:table-cell office:value-type="float" office:value="56.133735545500251" table:formula="of:=[.Q19]/[.N19]*100" table:style-name="ce24">
            <text:p>56.13<text:s/></text:p>
          </table:table-cell>
          <table:table-cell office:value-type="float" office:value="78.145991939095381" table:formula="of:=[.O19]/[.Q19]*100" table:style-name="ce22">
            <text:p>78.15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10<text:span text:style-name="T4">年底</text:span><text:span text:style-name="T4"/></text:p>
            <text:p><text:span text:style-name="T5">End of 2021</text:span></text:p>
          </table:table-cell>
          <table:table-cell office:value-type="float" office:value="156418" table:formula="of:=[.C20]+[.E20]" table:style-name="ce32">
            <text:p>156,418<text:s/></text:p>
          </table:table-cell>
          <table:table-cell office:value-type="float" office:value="62376" table:formula="of:=[.I20]+[.O20]" table:style-name="ce20">
            <text:p>62,376<text:s/></text:p>
          </table:table-cell>
          <table:table-cell office:value-type="float" office:value="39.877763428761398" table:formula="of:=[.C20]/[.B20]*100" table:style-name="ce21">
            <text:p>39.88<text:s/></text:p>
          </table:table-cell>
          <table:table-cell office:value-type="float" office:value="94042" table:formula="of:=[.K20]+[.Q20]" table:style-name="ce20">
            <text:p>94,042<text:s/></text:p>
          </table:table-cell>
          <table:table-cell office:value-type="float" office:value="60.122236571238609" table:formula="of:=[.E20]/[.B20]*100" table:style-name="ce22">
            <text:p>60.12<text:s/></text:p>
          </table:table-cell>
          <table:table-cell office:value-type="float" office:value="66.327810978073629" table:formula="of:=[.C20]/[.E20]*100" table:style-name="ce23">
            <text:p>66.33<text:s/></text:p>
          </table:table-cell>
          <table:table-cell office:value-type="float" office:value="152478" table:formula="of:=[.I20]+[.K20]" table:style-name="ce19">
            <text:p>152,478<text:s/></text:p>
          </table:table-cell>
          <table:table-cell office:value-type="float" office:value="60654" table:style-name="ce20">
            <text:p>60,654<text:s/></text:p>
          </table:table-cell>
          <table:table-cell office:value-type="float" office:value="39.778853342777317" table:formula="of:=[.I20]/[.H20]*100" table:style-name="ce21">
            <text:p>39.78<text:s/></text:p>
          </table:table-cell>
          <table:table-cell office:value-type="float" office:value="91824" table:style-name="ce20">
            <text:p>91,824<text:s/></text:p>
          </table:table-cell>
          <table:table-cell office:value-type="float" office:value="60.221146657222683" table:formula="of:=[.K20]/[.H20]*100" table:style-name="ce24">
            <text:p>60.22<text:s/></text:p>
          </table:table-cell>
          <table:table-cell office:value-type="float" office:value="66.054626241505488" table:formula="of:=[.I20]/[.K20]*100" table:style-name="ce23">
            <text:p>66.05<text:s/></text:p>
          </table:table-cell>
          <table:table-cell office:value-type="float" office:value="3940" table:formula="of:=[.O20]+[.Q20]" table:style-name="ce32">
            <text:p>3,940<text:s/></text:p>
          </table:table-cell>
          <table:table-cell office:value-type="float" office:value="1722" table:style-name="ce20">
            <text:p>1,722<text:s/></text:p>
          </table:table-cell>
          <table:table-cell office:value-type="float" office:value="43.705583756345177" table:formula="of:=[.O20]/[.N20]*100" table:style-name="ce21">
            <text:p>43.71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56.294416243654823" table:formula="of:=[.Q20]/[.N20]*100" table:style-name="ce24">
            <text:p>56.29<text:s/></text:p>
          </table:table-cell>
          <table:table-cell office:value-type="float" office:value="77.63751127141569" table:formula="of:=[.O20]/[.Q20]*100" table:style-name="ce22">
            <text:p>77.64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11<text:span text:style-name="T4">年底</text:span><text:span text:style-name="T4"/></text:p>
            <text:p><text:span text:style-name="T5">End of 2022</text:span></text:p>
          </table:table-cell>
          <table:table-cell office:value-type="float" office:value="160186" table:formula="of:=[.C21]+[.E21]" table:style-name="ce32">
            <text:p>160,186<text:s/></text:p>
          </table:table-cell>
          <table:table-cell office:value-type="float" office:value="63786" table:formula="of:=[.I21]+[.O21]" table:style-name="ce20">
            <text:p>63,786<text:s/></text:p>
          </table:table-cell>
          <table:table-cell office:value-type="float" office:value="39.819959297316871" table:formula="of:=[.C21]/[.B21]*100" table:style-name="ce21">
            <text:p>39.82<text:s/></text:p>
          </table:table-cell>
          <table:table-cell office:value-type="float" office:value="96400" table:formula="of:=[.K21]+[.Q21]" table:style-name="ce20">
            <text:p>96,400<text:s/></text:p>
          </table:table-cell>
          <table:table-cell office:value-type="float" office:value="60.180040702683137" table:formula="of:=[.E21]/[.B21]*100" table:style-name="ce22">
            <text:p>60.18<text:s/></text:p>
          </table:table-cell>
          <table:table-cell office:value-type="float" office:value="66.168049792531122" table:formula="of:=[.C21]/[.E21]*100" table:style-name="ce23">
            <text:p>66.17<text:s/></text:p>
          </table:table-cell>
          <table:table-cell office:value-type="float" office:value="156260" table:formula="of:=[.I21]+[.K21]" table:style-name="ce19">
            <text:p>156,260<text:s/></text:p>
          </table:table-cell>
          <table:table-cell office:value-type="float" office:value="62086" table:style-name="ce20">
            <text:p>62,086<text:s/></text:p>
          </table:table-cell>
          <table:table-cell office:value-type="float" office:value="39.732497120184306" table:formula="of:=[.I21]/[.H21]*100" table:style-name="ce21">
            <text:p>39.73<text:s/></text:p>
          </table:table-cell>
          <table:table-cell office:value-type="float" office:value="94174" table:style-name="ce20">
            <text:p>94,174<text:s/></text:p>
          </table:table-cell>
          <table:table-cell office:value-type="float" office:value="60.267502879815694" table:formula="of:=[.K21]/[.H21]*100" table:style-name="ce24">
            <text:p>60.27<text:s/></text:p>
          </table:table-cell>
          <table:table-cell office:value-type="float" office:value="65.926901267865873" table:formula="of:=[.I21]/[.K21]*100" table:style-name="ce23">
            <text:p>65.93<text:s/></text:p>
          </table:table-cell>
          <table:table-cell office:value-type="float" office:value="3926" table:formula="of:=[.O21]+[.Q21]" table:style-name="ce32">
            <text:p>3,926<text:s/></text:p>
          </table:table-cell>
          <table:table-cell office:value-type="float" office:value="1700" table:style-name="ce20">
            <text:p>1,700<text:s/></text:p>
          </table:table-cell>
          <table:table-cell office:value-type="float" office:value="43.301069791136015" table:formula="of:=[.O21]/[.N21]*100" table:style-name="ce21">
            <text:p>43.30<text:s/></text:p>
          </table:table-cell>
          <table:table-cell office:value-type="float" office:value="2226" table:style-name="ce20">
            <text:p>2,226<text:s/></text:p>
          </table:table-cell>
          <table:table-cell office:value-type="float" office:value="56.698930208863985" table:formula="of:=[.Q21]/[.N21]*100" table:style-name="ce24">
            <text:p>56.70<text:s/></text:p>
          </table:table-cell>
          <table:table-cell office:value-type="float" office:value="76.370170709793356" table:formula="of:=[.O21]/[.Q21]*100" table:style-name="ce22">
            <text:p>76.37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112<text:span text:style-name="T4">年底</text:span><text:span text:style-name="T4"/></text:p>
            <text:p><text:span text:style-name="T5">End of 2023</text:span></text:p>
          </table:table-cell>
          <table:table-cell office:value-type="float" office:value="163405" table:formula="of:=[.C22]+[.E22]" table:style-name="ce32">
            <text:p>163,405<text:s/></text:p>
          </table:table-cell>
          <table:table-cell office:value-type="float" office:value="64980" table:formula="of:=[.I22]+[.O22]" table:style-name="ce20">
            <text:p>64,980<text:s/></text:p>
          </table:table-cell>
          <table:table-cell office:value-type="float" office:value="39.766225023714085" table:formula="of:=[.C22]/[.B22]*100" table:style-name="ce21">
            <text:p>39.77<text:s/></text:p>
          </table:table-cell>
          <table:table-cell office:value-type="float" office:value="98425" table:formula="of:=[.K22]+[.Q22]" table:style-name="ce20">
            <text:p>98,425<text:s/></text:p>
          </table:table-cell>
          <table:table-cell office:value-type="float" office:value="60.233774976285915" table:formula="of:=[.E22]/[.B22]*100" table:style-name="ce22">
            <text:p>60.23<text:s/></text:p>
          </table:table-cell>
          <table:table-cell office:value-type="float" office:value="66.019812039624085" table:formula="of:=[.C22]/[.E22]*100" table:style-name="ce23">
            <text:p>66.02<text:s/></text:p>
          </table:table-cell>
          <table:table-cell office:value-type="float" office:value="159429" table:formula="of:=[.I22]+[.K22]" table:style-name="ce19">
            <text:p>159,429<text:s/></text:p>
          </table:table-cell>
          <table:table-cell office:value-type="float" office:value="63262" table:style-name="ce20">
            <text:p>63,262<text:s/></text:p>
          </table:table-cell>
          <table:table-cell office:value-type="float" office:value="39.680359282188313" table:formula="of:=[.I22]/[.H22]*100" table:style-name="ce21">
            <text:p>39.68<text:s/></text:p>
          </table:table-cell>
          <table:table-cell office:value-type="float" office:value="96167" table:style-name="ce20">
            <text:p>96,167<text:s/></text:p>
          </table:table-cell>
          <table:table-cell office:value-type="float" office:value="60.319640717811694" table:formula="of:=[.K22]/[.H22]*100" table:style-name="ce24">
            <text:p>60.32<text:s/></text:p>
          </table:table-cell>
          <table:table-cell office:value-type="float" office:value="65.783480819823851" table:formula="of:=[.I22]/[.K22]*100" table:style-name="ce23">
            <text:p>65.78<text:s/></text:p>
          </table:table-cell>
          <table:table-cell office:value-type="float" office:value="3976" table:formula="of:=[.O22]+[.Q22]" table:style-name="ce32">
            <text:p>3,976<text:s/></text:p>
          </table:table-cell>
          <table:table-cell office:value-type="float" office:value="1718" table:style-name="ce20">
            <text:p>1,718<text:s/></text:p>
          </table:table-cell>
          <table:table-cell office:value-type="float" office:value="43.209255533199197" table:formula="of:=[.O22]/[.N22]*100" table:style-name="ce21">
            <text:p>43.21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56.790744466800803" table:formula="of:=[.Q22]/[.N22]*100" table:style-name="ce24">
            <text:p>56.79<text:s/></text:p>
          </table:table-cell>
          <table:table-cell office:value-type="float" office:value="76.085031000885735" table:formula="of:=[.O22]/[.Q22]*100" table:style-name="ce22">
            <text:p>76.09<text:s/></text:p>
          </table:table-cell>
          <table:table-cell table:number-columns-repeated="16365"/>
        </table:table-row>
        <table:table-row table:style-name="ro5"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35"/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35"/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35"/>
          <table:table-cell table:number-columns-repeated="16365"/>
        </table:table-row>
        <table:table-row table:style-name="ro6">
          <table:table-cell office:value-type="string" table:style-name="ce36">
            <text:p><text:span text:style-name="T4">資料來源：行政院主計總處「受僱員工薪資與生產力統計」。</text:span></text:p>
          </table:table-cell>
          <table:table-cell table:number-columns-repeated="18" table:style-name="ce37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7">
            <text:p>Source<text:span text:style-name="T7">：</text:span>“Earnings and Productivity Statistics”, DGBAS, Executive Yuan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8" table:number-rows-spanned="1" table:style-name="ce48">
            <text:p>附　　註：113年起「受僱員工薪資與生產力統計」參照「110年工業及服務業普查統計結果」及「中華民國行業統計分類第11次修訂版」校正歷年時間數列資料。</text:p>
          </table:table-cell>
          <table:covered-table-cell table:number-columns-repeated="17"/>
          <table:table-cell table:style-name="ce3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9">
            <text:p>Note<text:span text:style-name="T7">：</text:span>Based on the 11th revised version of the<text:s/><text:span text:style-name="T11">Standard Industrial Classification of Republic of China</text:span><text:s/>and the<text:s/><text:span text:style-name="T11">Industry and Service Census</text:span><text:s/>held in 2021, with the time series of earning and productivity statistics adjusted since Jan., 2024.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table:number-columns-spanned="18" table:number-rows-spanned="1" table:style-name="ce50"/>
          <table:covered-table-cell table:number-columns-repeated="17"/>
          <table:table-cell table:number-columns-repeated="242" table:style-name="ce2"/>
          <table:table-cell table:number-columns-repeated="16124"/>
        </table:table-row>
        <table:table-row table:number-rows-repeated="2" table:style-name="ro9">
          <table:table-cell table:number-columns-repeated="7" table:style-name="ce37"/>
          <table:table-cell table:number-columns-repeated="2" table:style-name="ce39"/>
          <table:table-cell table:number-columns-repeated="4" table:style-name="ce37"/>
          <table:table-cell table:style-name="ce39"/>
          <table:table-cell table:number-columns-repeated="5" table:style-name="ce37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Sheet1.$A$1:Sheet1.$S$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39370078740157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蕭曜嬋</dc:creator>
    <dc:date>2024-04-12T03:30:33Z</dc:date>
    <meta:print-date>2024-04-11T08:35:19Z</meta:print-date>
    <meta:editing-cycles>4</meta:editing-cycles>
    <meta:editing-duration>PT570S</meta:editing-duration>
  </office:meta>
</office:document-meta>
</file>