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5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49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30334__20998__27604_" style:data-style-name="N14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30334__20998__27604_" style:data-style-name="N14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5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49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30334__20998__27604_" style:data-style-name="N14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30334__20998__27604_" style:data-style-name="N14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5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49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" style:family="table-cell" style:parent-style-name="_30334__20998__27604_" style:data-style-name="N14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" style:family="table-cell" style:parent-style-name="_30334__20998__27604_" style:data-style-name="N14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" style:family="table-cell" style:parent-style-name="_30334__20998__27604_" style:data-style-name="N14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" style:family="table-cell" style:parent-style-name="_30334__20998__27604_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6" style:family="table-cell" style:parent-style-name="_30334__20998__27604_" style:data-style-name="N14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_21315__20998__20301__32_2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_21315__20998__20301__32_2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_30334__20998__27604_" style:data-style-name="N1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_30334__20998__27604_" style:data-style-name="N14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_21315__20998__20301__32_2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21315__20998__20301_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_30334__20998__27604_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_30334__20998__27604_" style:data-style-name="N1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8" style:family="table-cell" style:parent-style-name="_21315__20998__20301__32_2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9" style:family="table-cell" style:parent-style-name="_21315__20998__20301_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0" style:family="table-cell" style:parent-style-name="_30334__20998__27604_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1" style:family="table-cell" style:parent-style-name="_19968__33324_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2" style:family="table-cell" style:parent-style-name="_30334__20998__27604__32_2" style:data-style-name="N1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4" style:family="table-cell" style:parent-style-name="_21315__20998__20301_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5" style:family="table-cell" style:parent-style-name="_30334__20998__27604_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6" style:family="table-cell" style:parent-style-name="_19968__33324_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7" style:family="table-cell" style:parent-style-name="_30334__20998__27604__32_2" style:data-style-name="N14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8" style:family="table-cell" style:parent-style-name="_30334__20998__27604__32_2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_30334__20998__27604__32_2" style:data-style-name="N1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" style:family="table-cell" style:parent-style-name="_30334__20998__27604__32_2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1" style:family="table-cell" style:parent-style-name="_19968__33324__32_2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2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8" style:family="table-cell" style:parent-style-name="_21315__20998__20301_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0" style:family="table-cell" style:parent-style-name="_21315__20998__20301_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1" style:family="table-cell" style:parent-style-name="_19968__33324__32_2" style:data-style-name="N51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CC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3" style:family="table-cell" style:parent-style-name="_21315__20998__20301__32_2" style:data-style-name="N51">
      <style:table-cell-properties fo:border-top="none" fo:border-bottom="thin solid #000000" fo:border-left="thin solid #000000" fo:border-right="thin solid #000000" style:vertical-align="middle" fo:background-color="#CCFF99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4" style:family="table-cell" style:parent-style-name="_30334__20998__27604__32_2" style:data-style-name="N14">
      <style:table-cell-properties fo:border-top="none" fo:border-bottom="thin solid #000000" fo:border-left="thin solid #000000" fo:border-right="thin solid #000000" style:vertical-align="middle" fo:background-color="#CCFF99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5" style:family="table-cell" style:parent-style-name="_30334__20998__27604__32_2" style:data-style-name="N14">
      <style:table-cell-properties fo:border-top="none" fo:border-bottom="thin solid #000000" fo:border-left="thin solid #000000" fo:border-right="none" style:vertical-align="middle" fo:background-color="#CCFF99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6" style:family="table-cell" style:parent-style-name="_19968__33324__32_2" style:data-style-name="N0">
      <style:table-cell-properties fo:border="thin solid #000000" style:vertical-align="middle" fo:wrap-option="wrap" fo:background-color="#CC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7" style:family="table-cell" style:parent-style-name="_21315__20998__20301__32_2" style:data-style-name="N51">
      <style:table-cell-properties fo:border="thin solid #000000" style:vertical-align="middle" fo:background-color="#CCFF99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8" style:family="table-cell" style:parent-style-name="_30334__20998__27604__32_2" style:data-style-name="N14">
      <style:table-cell-properties fo:border="thin solid #000000" style:vertical-align="middle" fo:background-color="#CCFF99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9" style:family="table-cell" style:parent-style-name="_30334__20998__27604__32_2" style:data-style-name="N14">
      <style:table-cell-properties fo:border-top="thin solid #000000" fo:border-bottom="thin solid #000000" fo:border-left="thin solid #000000" fo:border-right="none" style:vertical-align="middle" fo:background-color="#CCFF99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0" style:family="table-cell" style:parent-style-name="_19968__33324__32_2" style:data-style-name="N0">
      <style:table-cell-properties fo:border="thin solid #000000" style:vertical-align="middle" fo:wrap-option="wrap" fo:background-color="#CC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1" style:family="table-cell" style:parent-style-name="_21315__20998__20301__32_2" style:data-style-name="N51">
      <style:table-cell-properties fo:border="thin solid #000000" style:vertical-align="middle" fo:background-color="#CCFF99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2" style:family="table-cell" style:parent-style-name="_30334__20998__27604__32_2" style:data-style-name="N14">
      <style:table-cell-properties fo:border="thin solid #000000" style:vertical-align="middle" fo:background-color="#CCFF99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3" style:family="table-cell" style:parent-style-name="_19968__33324__32_2" style:data-style-name="N51">
      <style:table-cell-properties fo:border="thin solid #000000" style:vertical-align="middle" fo:background-color="#CCFF99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4" style:family="table-cell" style:parent-style-name="_30334__20998__27604__32_2" style:data-style-name="N14">
      <style:table-cell-properties fo:border-top="thin solid #000000" fo:border-bottom="thin solid #000000" fo:border-left="thin solid #000000" fo:border-right="none" style:vertical-align="middle" fo:background-color="#CCFF99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5" style:family="table-cell" style:parent-style-name="_21315__20998__20301__32_2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6" style:family="table-cell" style:parent-style-name="_19968__33324__32_2" style:data-style-name="N0">
      <style:table-cell-properties style:vertical-align="middle" fo:background-color="transparent"/>
      <style:text-properties fo:color="#FF0000" style:font-name="Times New Roman" style:font-name-asian="Times New Roman" style:font-name-complex="Times New Roman"/>
    </style:style>
    <style:style style:name="ce77" style:family="table-cell" style:parent-style-name="_21315__20998__20301__32_2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8" style:family="table-cell" style:parent-style-name="_19968__33324__32_2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0" style:family="table-cell" style:parent-style-name="_21315__20998__20301__32_2" style:data-style-name="N51">
      <style:table-cell-properties fo:border-top="thin solid #000000" fo:border-bottom="2pt solid #000000" fo:border-left="thin solid #000000" fo:border-right="thin solid #000000" style:vertical-align="middle" fo:background-color="#CCFF99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1" style:family="table-cell" style:parent-style-name="_30334__20998__27604__32_2" style:data-style-name="N14">
      <style:table-cell-properties fo:border-top="thin solid #000000" fo:border-bottom="2pt solid #000000" fo:border-left="thin solid #000000" fo:border-right="thin solid #000000" style:vertical-align="middle" fo:background-color="#CCFF99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2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middle" fo:background-color="#CCFF99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3" style:family="table-cell" style:parent-style-name="_30334__20998__27604__32_2" style:data-style-name="N14">
      <style:table-cell-properties fo:border-top="thin solid #000000" fo:border-bottom="2pt solid #000000" fo:border-left="thin solid #000000" fo:border-right="none" style:vertical-align="middle" fo:background-color="#CCFF99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CCFF99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#CCFF99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2.66347222222222cm"/>
    </style:style>
    <style:style style:name="co2" style:family="table-column">
      <style:table-column-properties fo:break-before="auto" style:column-width="4.25097222222222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1.71097222222222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9.9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99.9pt" style:use-optimal-row-height="false" fo:break-before="auto"/>
    </style:style>
    <style:style style:name="ro6" style:family="table-row">
      <style:table-row-properties style:row-height="85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15.5pt" style:use-optimal-row-height="true" fo:break-before="auto"/>
    </style:style>
    <style:style style:name="ro9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項放款性別統計總表(106年起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6" table:default-cell-style-name="ce2"/>
        <table:table-column table:style-name="co6" table:number-columns-repeated="52" table:default-cell-style-name="ce2"/>
        <table:table-column table:style-name="co6" table:number-columns-repeated="192" table:default-cell-style-name="ce3"/>
        <table:table-column table:style-name="co1" table:default-cell-style-name="ce3"/>
        <table:table-column table:style-name="co2" table:default-cell-style-name="ce3"/>
        <table:table-column table:style-name="co4" table:number-columns-repeated="10" table:default-cell-style-name="ce3"/>
        <table:table-column table:style-name="co6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4" table:number-columns-repeated="10" table:default-cell-style-name="ce3"/>
        <table:table-column table:style-name="co6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4" table:number-columns-repeated="10" table:default-cell-style-name="ce3"/>
        <table:table-column table:style-name="co6" table:number-columns-repeated="244" table:default-cell-style-name="ce3"/>
        <table:table-column table:style-name="co7" table:number-columns-repeated="15360" table:default-cell-style-name="ce1"/>
        <table:table-row table:style-name="ro1">
          <table:table-cell office:value-type="string" table:number-columns-spanned="12" table:number-rows-spanned="1" table:style-name="ce52">
            <text:p><text:span text:style-name="T1">銀行承作各項授信業務及逾期情形性別統計資料彙整表</text:span><text:span text:style-name="T1"/></text:p>
            <text:p>(Summary statistics on bank loans ,by gender 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53">
            <text:p><text:span text:style-name="T1">單位：件；百萬元</text:span><text:span text:style-name="T1"/></text:p>
            <text:p><text:span text:style-name="T1">Number；NT$ Million</text:span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54">
            <text:p><text:span text:style-name="T1">年份</text:span><text:span text:style-name="T1"/></text:p>
            <text:p>Years</text:p>
          </table:table-cell>
          <table:table-cell office:value-type="string" table:number-columns-spanned="1" table:number-rows-spanned="2" table:style-name="ce55">
            <text:p><text:span text:style-name="T1">授信性質</text:span><text:span text:style-name="T1"/></text:p>
            <text:p>Loan Types</text:p>
          </table:table-cell>
          <table:table-cell office:value-type="string" table:number-columns-spanned="5" table:number-rows-spanned="2" table:style-name="ce55">
            <text:p><text:span text:style-name="T1">男性</text:span><text:span text:style-name="T1"/></text:p>
            <text:p>Male</text:p>
          </table:table-cell>
          <table:covered-table-cell table:number-columns-repeated="4"/>
          <table:table-cell office:value-type="string" table:number-columns-spanned="5" table:number-rows-spanned="2" table:style-name="ce56">
            <text:p><text:span text:style-name="T1">女性</text:span><text:span text:style-name="T1"/></text:p>
            <text:p>Female</text:p>
          </table:table-cell>
          <table:covered-table-cell table:number-columns-repeated="4"/>
          <table:table-cell table:number-columns-repeated="16372" table:style-name="ce5"/>
        </table:table-row>
        <table:table-row table:style-name="ro4"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72" table:style-name="ce5"/>
        </table:table-row>
        <table:table-row table:style-name="ro5">
          <table:covered-table-cell/>
          <table:table-cell office:value-type="string" table:style-name="ce6">
            <text:p><text:span text:style-name="T1">授信類別</text:span><text:span text:style-name="T1"/></text:p>
            <text:p>Credit Category</text:p>
          </table:table-cell>
          <table:table-cell office:value-type="string" table:style-name="ce7">
            <text:p><text:span text:style-name="T1">額度</text:span><text:span text:style-name="T1"/></text:p>
            <text:p>Credit Line</text:p>
          </table:table-cell>
          <table:table-cell office:value-type="string" table:style-name="ce7">
            <text:p><text:span text:style-name="T1">件數</text:span><text:span text:style-name="T1"/></text:p>
            <text:p>Number of Loans</text:p>
          </table:table-cell>
          <table:table-cell office:value-type="string" table:style-name="ce7">
            <text:p><text:span text:style-name="T1">平均每筆額度</text:span><text:span text:style-name="T1"/></text:p>
            <text:p>Avg.Credit Line</text:p>
          </table:table-cell>
          <table:table-cell office:value-type="string" table:style-name="ce7">
            <text:p><text:span text:style-name="T1">餘額</text:span><text:span text:style-name="T1"/></text:p>
            <text:p>Balance</text:p>
          </table:table-cell>
          <table:table-cell office:value-type="string" table:style-name="ce7">
            <text:p><text:span text:style-name="T1">逾期放款比率</text:span><text:span text:style-name="T1"/></text:p>
            <text:p>Non-performing Loans(NPL) Ratio</text:p>
          </table:table-cell>
          <table:table-cell office:value-type="string" table:style-name="ce7">
            <text:p><text:span text:style-name="T1">額度</text:span><text:span text:style-name="T1"/></text:p>
            <text:p>Credit Line</text:p>
          </table:table-cell>
          <table:table-cell office:value-type="string" table:style-name="ce7">
            <text:p><text:span text:style-name="T1">件數</text:span><text:span text:style-name="T1"/></text:p>
            <text:p>Number of Loans</text:p>
          </table:table-cell>
          <table:table-cell office:value-type="string" table:style-name="ce7">
            <text:p><text:span text:style-name="T1">平均每筆額度</text:span><text:span text:style-name="T1"/></text:p>
            <text:p>Avg.Credit Line</text:p>
          </table:table-cell>
          <table:table-cell office:value-type="string" table:style-name="ce7">
            <text:p><text:span text:style-name="T1">餘額</text:span><text:span text:style-name="T1"/></text:p>
            <text:p>Balance</text:p>
          </table:table-cell>
          <table:table-cell office:value-type="string" table:style-name="ce6">
            <text:p><text:span text:style-name="T1">逾期放款比率</text:span><text:span text:style-name="T1"/></text:p>
            <text:p>Non-performing Loans(NPL) Ratio</text:p>
          </table:table-cell>
          <table:table-cell table:number-columns-repeated="16372" table:style-name="ce5"/>
        </table:table-row>
        <table:table-row table:style-name="ro6">
          <table:table-cell office:value-type="string" table:number-columns-spanned="1" table:number-rows-spanned="7" table:style-name="ce54">
            <text:p>113<text:span text:style-name="T1">年底</text:span><text:span text:style-name="T1"/></text:p>
            <text:p>End of 2024</text:p>
          </table:table-cell>
          <table:table-cell office:value-type="string" table:style-name="ce8">
            <text:p>1.<text:span text:style-name="T1">房貸</text:span>(<text:span text:style-name="T1">含修繕</text:span>)</text:p>
            <text:p>Mortgage Loans</text:p>
          </table:table-cell>
          <table:table-cell office:value-type="float" office:value="7846697" table:style-name="ce9">
            <text:p><text:s/>7,846,697<text:s/></text:p>
          </table:table-cell>
          <table:table-cell office:value-type="float" office:value="1098985" table:style-name="ce9">
            <text:p><text:s/>1,098,985<text:s/></text:p>
          </table:table-cell>
          <table:table-cell office:value-type="float" office:value="7.1399491348835502" table:style-name="ce10">
            <text:p><text:s/>7.14<text:s/></text:p>
          </table:table-cell>
          <table:table-cell office:value-type="float" office:value="6005045" table:style-name="ce9">
            <text:p><text:s/>6,005,045<text:s/></text:p>
          </table:table-cell>
          <table:table-cell office:value-type="percentage" office:value="5.2212133387437298E-4" table:style-name="ce11">
            <text:p>0.05%</text:p>
          </table:table-cell>
          <table:table-cell office:value-type="float" office:value="6866902" table:style-name="ce9">
            <text:p><text:s/>6,866,902<text:s/></text:p>
          </table:table-cell>
          <table:table-cell office:value-type="float" office:value="976713" table:style-name="ce9">
            <text:p><text:s/>976,713<text:s/></text:p>
          </table:table-cell>
          <table:table-cell office:value-type="float" office:value="7.03062414445185" table:style-name="ce10">
            <text:p><text:s/>7.03<text:s/></text:p>
          </table:table-cell>
          <table:table-cell office:value-type="float" office:value="5176118" table:style-name="ce9">
            <text:p><text:s/>5,176,118<text:s/></text:p>
          </table:table-cell>
          <table:table-cell office:value-type="percentage" office:value="4.60171775577527E-4" table:style-name="ce12">
            <text:p>0.05%</text:p>
          </table:table-cell>
          <table:table-cell table:number-columns-repeated="16372" table:style-name="ce5"/>
        </table:table-row>
        <table:table-row table:style-name="ro6">
          <table:covered-table-cell/>
          <table:table-cell office:value-type="string" table:style-name="ce13">
            <text:p>2.<text:span text:style-name="T1">車貸</text:span><text:span text:style-name="T1"/></text:p>
            <text:p>Auto Loans</text:p>
          </table:table-cell>
          <table:table-cell office:value-type="float" office:value="171317" table:style-name="ce14">
            <text:p><text:s/>171,317<text:s/></text:p>
          </table:table-cell>
          <table:table-cell office:value-type="float" office:value="207075" table:style-name="ce14">
            <text:p><text:s/>207,075<text:s/></text:p>
          </table:table-cell>
          <table:table-cell office:value-type="float" office:value="0.82731860437039695" table:style-name="ce15">
            <text:p><text:s/>0.83<text:s/></text:p>
          </table:table-cell>
          <table:table-cell office:value-type="float" office:value="107566" table:style-name="ce14">
            <text:p><text:s/>107,566<text:s/></text:p>
          </table:table-cell>
          <table:table-cell office:value-type="percentage" office:value="6.5072090580350095E-5" table:style-name="ce16">
            <text:p>0.01%</text:p>
          </table:table-cell>
          <table:table-cell office:value-type="float" office:value="165857" table:style-name="ce14">
            <text:p><text:s/>165,857<text:s/></text:p>
          </table:table-cell>
          <table:table-cell office:value-type="float" office:value="203773" table:style-name="ce14">
            <text:p><text:s/>203,773<text:s/></text:p>
          </table:table-cell>
          <table:table-cell office:value-type="float" office:value="0.81393020665151905" table:style-name="ce15">
            <text:p><text:s/>0.81<text:s/></text:p>
          </table:table-cell>
          <table:table-cell office:value-type="float" office:value="101147" table:style-name="ce14">
            <text:p><text:s/>101,147<text:s/></text:p>
          </table:table-cell>
          <table:table-cell office:value-type="percentage" office:value="2.9658922392486399E-5" table:style-name="ce17">
            <text:p>0.00%</text:p>
          </table:table-cell>
          <table:table-cell table:number-columns-repeated="16372" table:style-name="ce5"/>
        </table:table-row>
        <table:table-row table:style-name="ro6">
          <table:covered-table-cell/>
          <table:table-cell office:value-type="string" table:style-name="ce13">
            <text:p>3.<text:span text:style-name="T1">現金卡</text:span><text:span text:style-name="T1"/></text:p>
            <text:p>Cash Card</text:p>
          </table:table-cell>
          <table:table-cell office:value-type="float" office:value="18837" table:style-name="ce14">
            <text:p><text:s/>18,837<text:s/></text:p>
          </table:table-cell>
          <table:table-cell office:value-type="float" office:value="29953" table:style-name="ce14">
            <text:p><text:s/>29,953<text:s/></text:p>
          </table:table-cell>
          <table:table-cell office:value-type="float" office:value="0.628885253563917" table:style-name="ce15">
            <text:p><text:s/>0.63<text:s/></text:p>
          </table:table-cell>
          <table:table-cell office:value-type="float" office:value="6946" table:style-name="ce14">
            <text:p><text:s/>6,946<text:s/></text:p>
          </table:table-cell>
          <table:table-cell office:value-type="percentage" office:value="1.72463351537798E-3" table:style-name="ce16">
            <text:p>0.17%</text:p>
          </table:table-cell>
          <table:table-cell office:value-type="float" office:value="12064" table:style-name="ce14">
            <text:p><text:s/>12,064<text:s/></text:p>
          </table:table-cell>
          <table:table-cell office:value-type="float" office:value="20503" table:style-name="ce14">
            <text:p><text:s/>20,503<text:s/></text:p>
          </table:table-cell>
          <table:table-cell office:value-type="float" office:value="0.58840169731258796" table:style-name="ce15">
            <text:p><text:s/>0.59<text:s/></text:p>
          </table:table-cell>
          <table:table-cell office:value-type="float" office:value="3510" table:style-name="ce14">
            <text:p><text:s/>3,510<text:s/></text:p>
          </table:table-cell>
          <table:table-cell office:value-type="percentage" office:value="1.9903326698891099E-3" table:style-name="ce17">
            <text:p>0.20%</text:p>
          </table:table-cell>
          <table:table-cell table:number-columns-repeated="16372" table:style-name="ce5"/>
        </table:table-row>
        <table:table-row table:style-name="ro6">
          <table:covered-table-cell/>
          <table:table-cell office:value-type="string" table:style-name="ce13">
            <text:p>4.<text:span text:style-name="T1">事業體用途</text:span>(<text:span text:style-name="T1">非法人組織</text:span>)</text:p>
            <text:p>For Business(Non-Legal Entity)</text:p>
          </table:table-cell>
          <table:table-cell office:value-type="float" office:value="182414" table:style-name="ce14">
            <text:p><text:s/>182,414<text:s/></text:p>
          </table:table-cell>
          <table:table-cell office:value-type="float" office:value="130367" table:style-name="ce14">
            <text:p><text:s/>130,367<text:s/></text:p>
          </table:table-cell>
          <table:table-cell office:value-type="float" office:value="1.39923446884564" table:style-name="ce15">
            <text:p><text:s/>1.40<text:s/></text:p>
          </table:table-cell>
          <table:table-cell office:value-type="float" office:value="120558" table:style-name="ce14">
            <text:p><text:s/>120,558<text:s/></text:p>
          </table:table-cell>
          <table:table-cell office:value-type="percentage" office:value="8.5364650152965592E-3" table:style-name="ce16">
            <text:p>0.85%</text:p>
          </table:table-cell>
          <table:table-cell office:value-type="float" office:value="82064" table:style-name="ce14">
            <text:p><text:s/>82,064<text:s/></text:p>
          </table:table-cell>
          <table:table-cell office:value-type="float" office:value="73717" table:style-name="ce14">
            <text:p><text:s/>73,717<text:s/></text:p>
          </table:table-cell>
          <table:table-cell office:value-type="float" office:value="1.1132303267902901" table:style-name="ce15">
            <text:p><text:s/>1.11<text:s/></text:p>
          </table:table-cell>
          <table:table-cell office:value-type="float" office:value="51712" table:style-name="ce14">
            <text:p><text:s/>51,712<text:s/></text:p>
          </table:table-cell>
          <table:table-cell office:value-type="percentage" office:value="1.03155920460852E-2" table:style-name="ce17">
            <text:p>1.03%</text:p>
          </table:table-cell>
          <table:table-cell table:number-columns-repeated="16372" table:style-name="ce5"/>
        </table:table-row>
        <table:table-row table:style-name="ro6">
          <table:covered-table-cell/>
          <table:table-cell office:value-type="string" table:style-name="ce13">
            <text:p>5.<text:span text:style-name="T1">其他個人貸款</text:span><text:span text:style-name="T1"/></text:p>
            <text:p>Other Personal Loans</text:p>
          </table:table-cell>
          <table:table-cell office:value-type="float" office:value="7001126" table:style-name="ce14">
            <text:p><text:s/>7,001,126<text:s/></text:p>
          </table:table-cell>
          <table:table-cell office:value-type="float" office:value="3148681" table:style-name="ce14">
            <text:p><text:s/>3,148,681<text:s/></text:p>
          </table:table-cell>
          <table:table-cell office:value-type="float" office:value="2.2235107335420801" table:style-name="ce15">
            <text:p><text:s/>2.22<text:s/></text:p>
          </table:table-cell>
          <table:table-cell office:value-type="float" office:value="5474166" table:style-name="ce14">
            <text:p><text:s/>5,474,166<text:s/></text:p>
          </table:table-cell>
          <table:table-cell office:value-type="percentage" office:value="1.5725576112007201E-3" table:style-name="ce16">
            <text:p>0.16%</text:p>
          </table:table-cell>
          <table:table-cell office:value-type="float" office:value="4086251" table:style-name="ce14">
            <text:p><text:s/>4,086,251<text:s/></text:p>
          </table:table-cell>
          <table:table-cell office:value-type="float" office:value="2472037" table:style-name="ce14">
            <text:p><text:s/>2,472,037<text:s/></text:p>
          </table:table-cell>
          <table:table-cell office:value-type="float" office:value="1.6529894172296" table:style-name="ce15">
            <text:p><text:s/>1.65<text:s/></text:p>
          </table:table-cell>
          <table:table-cell office:value-type="float" office:value="3142538" table:style-name="ce14">
            <text:p><text:s/>3,142,538<text:s/></text:p>
          </table:table-cell>
          <table:table-cell office:value-type="percentage" office:value="1.52636732836787E-3" table:style-name="ce17">
            <text:p>0.15%</text:p>
          </table:table-cell>
          <table:table-cell table:number-columns-repeated="16372" table:style-name="ce5"/>
        </table:table-row>
        <table:table-row table:style-name="ro6">
          <table:covered-table-cell/>
          <table:table-cell office:value-type="string" table:style-name="ce18">
            <text:p>6.<text:span text:style-name="T1">合計</text:span><text:span text:style-name="T1"/></text:p>
            <text:p>Total</text:p>
          </table:table-cell>
          <table:table-cell office:value-type="float" office:value="15220391" table:style-name="ce19">
            <text:p><text:s/>15,220,391<text:s/></text:p>
          </table:table-cell>
          <table:table-cell office:value-type="float" office:value="4615061" table:style-name="ce19">
            <text:p><text:s/>4,615,061<text:s/></text:p>
          </table:table-cell>
          <table:table-cell office:value-type="float" office:value="3.2979826268818599" table:style-name="ce20">
            <text:p><text:s/>3.30<text:s/></text:p>
          </table:table-cell>
          <table:table-cell office:value-type="float" office:value="11714281" table:style-name="ce19">
            <text:p><text:s/>11,714,281<text:s/></text:p>
          </table:table-cell>
          <table:table-cell office:value-type="percentage" office:value="1.0928535851626401E-3" table:style-name="ce21">
            <text:p>0.11%</text:p>
          </table:table-cell>
          <table:table-cell office:value-type="float" office:value="11213138" table:style-name="ce19">
            <text:p><text:s/>11,213,138<text:s/></text:p>
          </table:table-cell>
          <table:table-cell office:value-type="float" office:value="3746743" table:style-name="ce19">
            <text:p><text:s/>3,746,743<text:s/></text:p>
          </table:table-cell>
          <table:table-cell office:value-type="float" office:value="2.99276945336256" table:style-name="ce20">
            <text:p><text:s/>2.99<text:s/></text:p>
          </table:table-cell>
          <table:table-cell office:value-type="float" office:value="8475025" table:style-name="ce19">
            <text:p><text:s/>8,475,025<text:s/></text:p>
          </table:table-cell>
          <table:table-cell office:value-type="percentage" office:value="9.1196722387911204E-4" table:style-name="ce22">
            <text:p>0.09%</text:p>
          </table:table-cell>
          <table:table-cell table:number-columns-repeated="16372" table:style-name="ce5"/>
        </table:table-row>
        <table:table-row table:style-name="ro6">
          <table:covered-table-cell/>
          <table:table-cell office:value-type="string" table:style-name="ce23">
            <text:p><text:span text:style-name="T1">男性、女性占比</text:span><text:span text:style-name="T1"/></text:p>
            <text:p>Ratio by Gender</text:p>
          </table:table-cell>
          <table:table-cell office:value-type="percentage" office:value="0.57579867599214596" table:style-name="ce24">
            <text:p>57.58%</text:p>
          </table:table-cell>
          <table:table-cell office:value-type="percentage" office:value="0.55192169058255902" table:style-name="ce24">
            <text:p>55.19%</text:p>
          </table:table-cell>
          <table:table-cell table:style-name="ce24"/>
          <table:table-cell office:value-type="percentage" office:value="0.58022207400294001" table:style-name="ce24">
            <text:p>58.02%</text:p>
          </table:table-cell>
          <table:table-cell table:style-name="ce25"/>
          <table:table-cell office:value-type="percentage" office:value="0.42420132400785399" table:style-name="ce24">
            <text:p>42.42%</text:p>
          </table:table-cell>
          <table:table-cell office:value-type="percentage" office:value="0.44807830941744198" table:style-name="ce24">
            <text:p>44.81%</text:p>
          </table:table-cell>
          <table:table-cell table:style-name="ce24"/>
          <table:table-cell office:value-type="percentage" office:value="0.41977792599705999" table:style-name="ce24">
            <text:p>41.98%</text:p>
          </table:table-cell>
          <table:table-cell table:style-name="ce26"/>
          <table:table-cell table:number-columns-repeated="16372" table:style-name="ce5"/>
        </table:table-row>
        <table:table-row table:style-name="ro6">
          <table:table-cell office:value-type="string" table:number-columns-spanned="1" table:number-rows-spanned="7" table:style-name="ce54">
            <text:p>112<text:span text:style-name="T1">年底</text:span><text:span text:style-name="T1"/></text:p>
            <text:p>End of 2023</text:p>
          </table:table-cell>
          <table:table-cell office:value-type="string" table:style-name="ce8">
            <text:p>1.<text:span text:style-name="T1">房貸</text:span>(<text:span text:style-name="T1">含修繕</text:span>)</text:p>
            <text:p>Mortgage Loans</text:p>
          </table:table-cell>
          <table:table-cell office:value-type="float" office:value="7200317" table:style-name="ce9">
            <text:p><text:s/>7,200,317<text:s/></text:p>
          </table:table-cell>
          <table:table-cell office:value-type="float" office:value="1067725" table:style-name="ce9">
            <text:p><text:s/>1,067,725<text:s/></text:p>
          </table:table-cell>
          <table:table-cell office:value-type="float" office:value="6.7436062656582898" table:style-name="ce10">
            <text:p><text:s/>6.74<text:s/></text:p>
          </table:table-cell>
          <table:table-cell office:value-type="float" office:value="5450354" table:style-name="ce9">
            <text:p><text:s/>5,450,354<text:s/></text:p>
          </table:table-cell>
          <table:table-cell office:value-type="percentage" office:value="4.8377111134584501E-4" table:style-name="ce11">
            <text:p>0.05%</text:p>
          </table:table-cell>
          <table:table-cell office:value-type="float" office:value="6309432" table:style-name="ce9">
            <text:p><text:s/>6,309,432<text:s/></text:p>
          </table:table-cell>
          <table:table-cell office:value-type="float" office:value="949411" table:style-name="ce9">
            <text:p><text:s/>949,411<text:s/></text:p>
          </table:table-cell>
          <table:table-cell office:value-type="float" office:value="6.6456276575687498" table:style-name="ce10">
            <text:p><text:s/>6.65<text:s/></text:p>
          </table:table-cell>
          <table:table-cell office:value-type="float" office:value="4679719" table:style-name="ce9">
            <text:p><text:s/>4,679,719<text:s/></text:p>
          </table:table-cell>
          <table:table-cell office:value-type="percentage" office:value="3.7402781604923202E-4" table:style-name="ce12">
            <text:p>0.04%</text:p>
          </table:table-cell>
          <table:table-cell table:number-columns-repeated="16372" table:style-name="ce5"/>
        </table:table-row>
        <table:table-row table:style-name="ro6">
          <table:covered-table-cell/>
          <table:table-cell office:value-type="string" table:style-name="ce13">
            <text:p>2.<text:span text:style-name="T1">車貸</text:span><text:span text:style-name="T1"/></text:p>
            <text:p>Auto Loans</text:p>
          </table:table-cell>
          <table:table-cell office:value-type="float" office:value="157138" table:style-name="ce14">
            <text:p><text:s/>157,138<text:s/></text:p>
          </table:table-cell>
          <table:table-cell office:value-type="float" office:value="196344" table:style-name="ce14">
            <text:p><text:s/>196,344<text:s/></text:p>
          </table:table-cell>
          <table:table-cell office:value-type="float" office:value="0.80031984679949497" table:style-name="ce15">
            <text:p><text:s/>0.80<text:s/></text:p>
          </table:table-cell>
          <table:table-cell office:value-type="float" office:value="99806" table:style-name="ce14">
            <text:p><text:s/>99,806<text:s/></text:p>
          </table:table-cell>
          <table:table-cell office:value-type="percentage" office:value="7.0131145241601796E-5" table:style-name="ce16">
            <text:p>0.01%</text:p>
          </table:table-cell>
          <table:table-cell office:value-type="float" office:value="151945" table:style-name="ce14">
            <text:p><text:s/>151,945<text:s/></text:p>
          </table:table-cell>
          <table:table-cell office:value-type="float" office:value="192546" table:style-name="ce14">
            <text:p><text:s/>192,546<text:s/></text:p>
          </table:table-cell>
          <table:table-cell office:value-type="float" office:value="0.78913610254172994" table:style-name="ce15">
            <text:p><text:s/>0.79<text:s/></text:p>
          </table:table-cell>
          <table:table-cell office:value-type="float" office:value="93324" table:style-name="ce14">
            <text:p><text:s/>93,324<text:s/></text:p>
          </table:table-cell>
          <table:table-cell office:value-type="percentage" office:value="1.0715242432359999E-5" table:style-name="ce17">
            <text:p>0.00%</text:p>
          </table:table-cell>
          <table:table-cell table:number-columns-repeated="16372" table:style-name="ce5"/>
        </table:table-row>
        <table:table-row table:style-name="ro6">
          <table:covered-table-cell/>
          <table:table-cell office:value-type="string" table:style-name="ce13">
            <text:p>3.<text:span text:style-name="T1">現金卡</text:span><text:span text:style-name="T1"/></text:p>
            <text:p>Cash Card</text:p>
          </table:table-cell>
          <table:table-cell office:value-type="float" office:value="21145" table:style-name="ce14">
            <text:p><text:s/>21,145<text:s/></text:p>
          </table:table-cell>
          <table:table-cell office:value-type="float" office:value="34902" table:style-name="ce14">
            <text:p><text:s/>34,902<text:s/></text:p>
          </table:table-cell>
          <table:table-cell office:value-type="float" office:value="0.60583920692223903" table:style-name="ce15">
            <text:p><text:s/>0.61<text:s/></text:p>
          </table:table-cell>
          <table:table-cell office:value-type="float" office:value="7192" table:style-name="ce14">
            <text:p><text:s/>7,192<text:s/></text:p>
          </table:table-cell>
          <table:table-cell office:value-type="percentage" office:value="1.80430256766135E-3" table:style-name="ce16">
            <text:p>0.18%</text:p>
          </table:table-cell>
          <table:table-cell office:value-type="float" office:value="14092" table:style-name="ce14">
            <text:p><text:s/>14,092<text:s/></text:p>
          </table:table-cell>
          <table:table-cell office:value-type="float" office:value="24811" table:style-name="ce14">
            <text:p><text:s/>24,811<text:s/></text:p>
          </table:table-cell>
          <table:table-cell office:value-type="float" office:value="0.56797388255209402" table:style-name="ce15">
            <text:p><text:s/>0.57<text:s/></text:p>
          </table:table-cell>
          <table:table-cell office:value-type="float" office:value="3679" table:style-name="ce14">
            <text:p><text:s/>3,679<text:s/></text:p>
          </table:table-cell>
          <table:table-cell office:value-type="percentage" office:value="2.4403470715835102E-3" table:style-name="ce17">
            <text:p>0.24%</text:p>
          </table:table-cell>
          <table:table-cell table:number-columns-repeated="16372" table:style-name="ce5"/>
        </table:table-row>
        <table:table-row table:style-name="ro6">
          <table:covered-table-cell/>
          <table:table-cell office:value-type="string" table:style-name="ce13">
            <text:p>4.<text:span text:style-name="T1">事業體用途</text:span>(<text:span text:style-name="T1">非法人組織</text:span>)</text:p>
            <text:p>For Business(Non-Legal Entity)</text:p>
          </table:table-cell>
          <table:table-cell office:value-type="float" office:value="179556" table:style-name="ce14">
            <text:p><text:s/>179,556<text:s/></text:p>
          </table:table-cell>
          <table:table-cell office:value-type="float" office:value="138777" table:style-name="ce14">
            <text:p><text:s/>138,777<text:s/></text:p>
          </table:table-cell>
          <table:table-cell office:value-type="float" office:value="1.29384552195249" table:style-name="ce15">
            <text:p><text:s/>1.29<text:s/></text:p>
          </table:table-cell>
          <table:table-cell office:value-type="float" office:value="124565" table:style-name="ce14">
            <text:p><text:s/>124,565<text:s/></text:p>
          </table:table-cell>
          <table:table-cell office:value-type="percentage" office:value="1.14987223641818E-2" table:style-name="ce16">
            <text:p>1.15%</text:p>
          </table:table-cell>
          <table:table-cell office:value-type="float" office:value="83818" table:style-name="ce14">
            <text:p><text:s/>83,818<text:s/></text:p>
          </table:table-cell>
          <table:table-cell office:value-type="float" office:value="79910" table:style-name="ce14">
            <text:p><text:s/>79,910<text:s/></text:p>
          </table:table-cell>
          <table:table-cell office:value-type="float" office:value="1.04890501814541" table:style-name="ce15">
            <text:p><text:s/>1.05<text:s/></text:p>
          </table:table-cell>
          <table:table-cell office:value-type="float" office:value="56361" table:style-name="ce14">
            <text:p><text:s/>56,361<text:s/></text:p>
          </table:table-cell>
          <table:table-cell office:value-type="percentage" office:value="1.2094441815218E-2" table:style-name="ce17">
            <text:p>1.21%</text:p>
          </table:table-cell>
          <table:table-cell table:number-columns-repeated="16372" table:style-name="ce5"/>
        </table:table-row>
        <table:table-row table:style-name="ro6">
          <table:covered-table-cell/>
          <table:table-cell office:value-type="string" table:style-name="ce13">
            <text:p>5.<text:span text:style-name="T1">其他個人貸款</text:span><text:span text:style-name="T1"/></text:p>
            <text:p>Other Personal Loans</text:p>
          </table:table-cell>
          <table:table-cell office:value-type="float" office:value="6204807" table:style-name="ce14">
            <text:p><text:s/>6,204,807<text:s/></text:p>
          </table:table-cell>
          <table:table-cell office:value-type="float" office:value="3269447" table:style-name="ce14">
            <text:p><text:s/>3,269,447<text:s/></text:p>
          </table:table-cell>
          <table:table-cell office:value-type="float" office:value="1.89781544095989" table:style-name="ce15">
            <text:p><text:s/>1.90<text:s/></text:p>
          </table:table-cell>
          <table:table-cell office:value-type="float" office:value="4789714" table:style-name="ce14">
            <text:p><text:s/>4,789,714<text:s/></text:p>
          </table:table-cell>
          <table:table-cell office:value-type="percentage" office:value="1.5219881530493401E-3" table:style-name="ce16">
            <text:p>0.15%</text:p>
          </table:table-cell>
          <table:table-cell office:value-type="float" office:value="3624412" table:style-name="ce14">
            <text:p><text:s/>3,624,412<text:s/></text:p>
          </table:table-cell>
          <table:table-cell office:value-type="float" office:value="2669319" table:style-name="ce14">
            <text:p><text:s/>2,669,319<text:s/></text:p>
          </table:table-cell>
          <table:table-cell office:value-type="float" office:value="1.3578039942022699" table:style-name="ce15">
            <text:p><text:s/>1.36<text:s/></text:p>
          </table:table-cell>
          <table:table-cell office:value-type="float" office:value="2747740" table:style-name="ce14">
            <text:p><text:s/>2,747,740<text:s/></text:p>
          </table:table-cell>
          <table:table-cell office:value-type="percentage" office:value="1.1763097896891901E-3" table:style-name="ce17">
            <text:p>0.12%</text:p>
          </table:table-cell>
          <table:table-cell table:number-columns-repeated="16372" table:style-name="ce5"/>
        </table:table-row>
        <table:table-row table:style-name="ro6">
          <table:covered-table-cell/>
          <table:table-cell office:value-type="string" table:style-name="ce18">
            <text:p>6.<text:span text:style-name="T1">合計</text:span><text:span text:style-name="T1"/></text:p>
            <text:p>Total</text:p>
          </table:table-cell>
          <table:table-cell office:value-type="float" office:value="13762963" table:style-name="ce19">
            <text:p><text:s/>13,762,963<text:s/></text:p>
          </table:table-cell>
          <table:table-cell office:value-type="float" office:value="4707195" table:style-name="ce19">
            <text:p><text:s/>4,707,195<text:s/></text:p>
          </table:table-cell>
          <table:table-cell office:value-type="float" office:value="2.9238140761111402" table:style-name="ce20">
            <text:p><text:s/>2.92<text:s/></text:p>
          </table:table-cell>
          <table:table-cell office:value-type="float" office:value="10471631" table:style-name="ce19">
            <text:p><text:s/>10,471,631<text:s/></text:p>
          </table:table-cell>
          <table:table-cell office:value-type="percentage" office:value="1.08823405121358E-3" table:style-name="ce21">
            <text:p>0.11%</text:p>
          </table:table-cell>
          <table:table-cell office:value-type="float" office:value="10183699" table:style-name="ce19">
            <text:p><text:s/>10,183,699<text:s/></text:p>
          </table:table-cell>
          <table:table-cell office:value-type="float" office:value="3915997" table:style-name="ce19">
            <text:p><text:s/>3,915,997<text:s/></text:p>
          </table:table-cell>
          <table:table-cell office:value-type="float" office:value="2.60053799836925" table:style-name="ce20">
            <text:p><text:s/>2.60<text:s/></text:p>
          </table:table-cell>
          <table:table-cell office:value-type="float" office:value="7580823" table:style-name="ce19">
            <text:p><text:s/>7,580,823<text:s/></text:p>
          </table:table-cell>
          <table:table-cell office:value-type="percentage" office:value="7.4962004927166801E-4" table:style-name="ce22">
            <text:p>0.07%</text:p>
          </table:table-cell>
          <table:table-cell table:number-columns-repeated="16372" table:style-name="ce5"/>
        </table:table-row>
        <table:table-row table:style-name="ro6">
          <table:covered-table-cell/>
          <table:table-cell office:value-type="string" table:style-name="ce23">
            <text:p><text:span text:style-name="T1">男性、女性占比</text:span><text:span text:style-name="T1"/></text:p>
            <text:p>Ratio by Gender</text:p>
          </table:table-cell>
          <table:table-cell office:value-type="percentage" office:value="0.57473409028782396" table:style-name="ce24">
            <text:p>57.47%</text:p>
          </table:table-cell>
          <table:table-cell office:value-type="percentage" office:value="0.54587616743312695" table:style-name="ce24">
            <text:p>54.59%</text:p>
          </table:table-cell>
          <table:table-cell table:style-name="ce24"/>
          <table:table-cell office:value-type="percentage" office:value="0.58006689838400904" table:style-name="ce24">
            <text:p>58.01%</text:p>
          </table:table-cell>
          <table:table-cell office:value-type="string" table:style-name="ce25">
            <text:p>.</text:p>
          </table:table-cell>
          <table:table-cell office:value-type="percentage" office:value="0.42526590971217598" table:style-name="ce24">
            <text:p>42.53%</text:p>
          </table:table-cell>
          <table:table-cell office:value-type="percentage" office:value="0.454123832566873" table:style-name="ce24">
            <text:p>45.41%</text:p>
          </table:table-cell>
          <table:table-cell table:style-name="ce24"/>
          <table:table-cell office:value-type="percentage" office:value="0.41993310161599101" table:style-name="ce24">
            <text:p>41.99%</text:p>
          </table:table-cell>
          <table:table-cell office:value-type="string" table:style-name="ce26">
            <text:p>.</text:p>
          </table:table-cell>
          <table:table-cell table:number-columns-repeated="16372" table:style-name="ce5"/>
        </table:table-row>
        <table:table-row table:style-name="ro6">
          <table:table-cell office:value-type="string" table:number-columns-spanned="1" table:number-rows-spanned="7" table:style-name="ce54">
            <text:p>111<text:span text:style-name="T1">年底</text:span><text:span text:style-name="T1"/></text:p>
            <text:p>End of 2022</text:p>
          </table:table-cell>
          <table:table-cell office:value-type="string" table:style-name="ce27">
            <text:p>1.<text:span text:style-name="T1">房貸</text:span>(<text:span text:style-name="T1">含修繕</text:span>)</text:p>
            <text:p>Mortgage Loans</text:p>
          </table:table-cell>
          <table:table-cell office:value-type="float" office:value="6778294" table:style-name="ce28">
            <text:p>6,778,294</text:p>
          </table:table-cell>
          <table:table-cell office:value-type="float" office:value="1051514" table:style-name="ce28">
            <text:p>1,051,514</text:p>
          </table:table-cell>
          <table:table-cell office:value-type="float" office:value="6.4462232552300804" table:style-name="ce29">
            <text:p>6.45</text:p>
          </table:table-cell>
          <table:table-cell office:value-type="float" office:value="5100063" table:style-name="ce28">
            <text:p>5,100,063</text:p>
          </table:table-cell>
          <table:table-cell office:value-type="percentage" office:value="5.7182262681362101E-4" table:style-name="ce30">
            <text:p>0.06%</text:p>
          </table:table-cell>
          <table:table-cell office:value-type="float" office:value="5930542" table:style-name="ce28">
            <text:p>5,930,542</text:p>
          </table:table-cell>
          <table:table-cell office:value-type="float" office:value="936875" table:style-name="ce28">
            <text:p>936,875</text:p>
          </table:table-cell>
          <table:table-cell office:value-type="float" office:value="6.3301315543695802" table:style-name="ce29">
            <text:p>6.33</text:p>
          </table:table-cell>
          <table:table-cell office:value-type="float" office:value="4371220" table:style-name="ce28">
            <text:p>4,371,220</text:p>
          </table:table-cell>
          <table:table-cell office:value-type="percentage" office:value="4.0452880169604801E-4" table:style-name="ce31">
            <text:p>0.04%</text:p>
          </table:table-cell>
          <table:table-cell table:number-columns-repeated="16372" table:style-name="ce5"/>
        </table:table-row>
        <table:table-row table:style-name="ro6">
          <table:covered-table-cell/>
          <table:table-cell office:value-type="string" table:style-name="ce32">
            <text:p>2.<text:span text:style-name="T1">車貸</text:span><text:span text:style-name="T1"/></text:p>
            <text:p>Auto Loans</text:p>
          </table:table-cell>
          <table:table-cell office:value-type="float" office:value="142681" table:style-name="ce33">
            <text:p>142,681</text:p>
          </table:table-cell>
          <table:table-cell office:value-type="float" office:value="185916" table:style-name="ce33">
            <text:p>185,916</text:p>
          </table:table-cell>
          <table:table-cell office:value-type="float" office:value="0.76744874029131405" table:style-name="ce34">
            <text:p>0.77</text:p>
          </table:table-cell>
          <table:table-cell office:value-type="float" office:value="88760" table:style-name="ce33">
            <text:p>88,760</text:p>
          </table:table-cell>
          <table:table-cell office:value-type="percentage" office:value="1.12662092585708E-5" table:style-name="ce35">
            <text:p>0.00%</text:p>
          </table:table-cell>
          <table:table-cell office:value-type="float" office:value="139365" table:style-name="ce33">
            <text:p>139,365</text:p>
          </table:table-cell>
          <table:table-cell office:value-type="float" office:value="182749" table:style-name="ce33">
            <text:p>182,749</text:p>
          </table:table-cell>
          <table:table-cell office:value-type="float" office:value="0.76260335213872599" table:style-name="ce34">
            <text:p>0.76</text:p>
          </table:table-cell>
          <table:table-cell office:value-type="float" office:value="84246" table:style-name="ce33">
            <text:p>84,246</text:p>
          </table:table-cell>
          <table:table-cell office:value-type="percentage" office:value="0" table:style-name="ce36">
            <text:p>0.00%</text:p>
          </table:table-cell>
          <table:table-cell table:number-columns-repeated="16372" table:style-name="ce5"/>
        </table:table-row>
        <table:table-row table:style-name="ro6">
          <table:covered-table-cell/>
          <table:table-cell office:value-type="string" table:style-name="ce32">
            <text:p>3.<text:span text:style-name="T1">現金卡</text:span><text:span text:style-name="T1"/></text:p>
            <text:p>Cash Card</text:p>
          </table:table-cell>
          <table:table-cell office:value-type="float" office:value="24629" table:style-name="ce33">
            <text:p>24,629</text:p>
          </table:table-cell>
          <table:table-cell office:value-type="float" office:value="42510" table:style-name="ce33">
            <text:p>42,510</text:p>
          </table:table-cell>
          <table:table-cell office:value-type="float" office:value="0.57936956010350504" table:style-name="ce34">
            <text:p>0.58</text:p>
          </table:table-cell>
          <table:table-cell office:value-type="float" office:value="7632" table:style-name="ce33">
            <text:p>7,632</text:p>
          </table:table-cell>
          <table:table-cell office:value-type="percentage" office:value="2.3529411764705902E-3" table:style-name="ce35">
            <text:p>0.24%</text:p>
          </table:table-cell>
          <table:table-cell office:value-type="float" office:value="16979" table:style-name="ce33">
            <text:p>16,979</text:p>
          </table:table-cell>
          <table:table-cell office:value-type="float" office:value="31054" table:style-name="ce33">
            <text:p>31,054</text:p>
          </table:table-cell>
          <table:table-cell office:value-type="float" office:value="0.54675726154440696" table:style-name="ce34">
            <text:p>0.55</text:p>
          </table:table-cell>
          <table:table-cell office:value-type="float" office:value="4072" table:style-name="ce33">
            <text:p>4,072</text:p>
          </table:table-cell>
          <table:table-cell office:value-type="percentage" office:value="2.69409747734509E-3" table:style-name="ce36">
            <text:p>0.27%</text:p>
          </table:table-cell>
          <table:table-cell table:number-columns-repeated="16372" table:style-name="ce5"/>
        </table:table-row>
        <table:table-row table:style-name="ro6">
          <table:covered-table-cell/>
          <table:table-cell office:value-type="string" table:style-name="ce32">
            <text:p>4.<text:span text:style-name="T1">事業體用途</text:span>(<text:span text:style-name="T1">非法人組織</text:span>)</text:p>
            <text:p>For Business(Non-Legal Entity)</text:p>
          </table:table-cell>
          <table:table-cell office:value-type="float" office:value="175946" table:style-name="ce33">
            <text:p>175,946</text:p>
          </table:table-cell>
          <table:table-cell office:value-type="float" office:value="150135" table:style-name="ce33">
            <text:p>150,135</text:p>
          </table:table-cell>
          <table:table-cell office:value-type="float" office:value="1.1719186065874001" table:style-name="ce34">
            <text:p>1.17</text:p>
          </table:table-cell>
          <table:table-cell office:value-type="float" office:value="124161" table:style-name="ce33">
            <text:p>124,161</text:p>
          </table:table-cell>
          <table:table-cell office:value-type="percentage" office:value="9.3985112375238392E-3" table:style-name="ce35">
            <text:p>0.94%</text:p>
          </table:table-cell>
          <table:table-cell office:value-type="float" office:value="84386" table:style-name="ce33">
            <text:p>84,386</text:p>
          </table:table-cell>
          <table:table-cell office:value-type="float" office:value="88810" table:style-name="ce33">
            <text:p>88,810</text:p>
          </table:table-cell>
          <table:table-cell office:value-type="float" office:value="0.95018578988852598" table:style-name="ce34">
            <text:p>0.95</text:p>
          </table:table-cell>
          <table:table-cell office:value-type="float" office:value="57805" table:style-name="ce33">
            <text:p>57,805</text:p>
          </table:table-cell>
          <table:table-cell office:value-type="percentage" office:value="9.47599300867062E-3" table:style-name="ce36">
            <text:p>0.95%</text:p>
          </table:table-cell>
          <table:table-cell table:number-columns-repeated="16372" table:style-name="ce5"/>
        </table:table-row>
        <table:table-row table:style-name="ro6">
          <table:covered-table-cell/>
          <table:table-cell office:value-type="string" table:style-name="ce32">
            <text:p>5.<text:span text:style-name="T1">其他個人貸款</text:span><text:span text:style-name="T1"/></text:p>
            <text:p>Other Personal Loans</text:p>
          </table:table-cell>
          <table:table-cell office:value-type="float" office:value="5827248" table:style-name="ce33">
            <text:p>5,827,248</text:p>
          </table:table-cell>
          <table:table-cell office:value-type="float" office:value="3578036" table:style-name="ce33">
            <text:p>3,578,036</text:p>
          </table:table-cell>
          <table:table-cell office:value-type="float" office:value="1.62861636942725" table:style-name="ce34">
            <text:p>1.63</text:p>
          </table:table-cell>
          <table:table-cell office:value-type="float" office:value="4462138" table:style-name="ce33">
            <text:p>4,462,138</text:p>
          </table:table-cell>
          <table:table-cell office:value-type="percentage" office:value="1.4051956207310099E-3" table:style-name="ce35">
            <text:p>0.14%</text:p>
          </table:table-cell>
          <table:table-cell office:value-type="float" office:value="3424985" table:style-name="ce33">
            <text:p>3,424,985</text:p>
          </table:table-cell>
          <table:table-cell office:value-type="float" office:value="2992174" table:style-name="ce33">
            <text:p>2,992,174</text:p>
          </table:table-cell>
          <table:table-cell office:value-type="float" office:value="1.1446476708908" table:style-name="ce34">
            <text:p>1.14</text:p>
          </table:table-cell>
          <table:table-cell office:value-type="float" office:value="2584681" table:style-name="ce33">
            <text:p>2,584,681</text:p>
          </table:table-cell>
          <table:table-cell office:value-type="percentage" office:value="1.09950586003773E-3" table:style-name="ce36">
            <text:p>0.11%</text:p>
          </table:table-cell>
          <table:table-cell table:number-columns-repeated="16372" table:style-name="ce5"/>
        </table:table-row>
        <table:table-row table:style-name="ro6">
          <table:covered-table-cell/>
          <table:table-cell office:value-type="string" table:style-name="ce37">
            <text:p>6.<text:span text:style-name="T1">合計</text:span><text:span text:style-name="T1"/></text:p>
            <text:p>Total</text:p>
          </table:table-cell>
          <table:table-cell office:value-type="float" office:value="12948798" table:style-name="ce38">
            <text:p>12,948,798</text:p>
          </table:table-cell>
          <table:table-cell office:value-type="float" office:value="5008111" table:style-name="ce38">
            <text:p>5,008,111</text:p>
          </table:table-cell>
          <table:table-cell office:value-type="float" office:value="2.58556529597687" table:style-name="ce39">
            <text:p>2.59</text:p>
          </table:table-cell>
          <table:table-cell office:value-type="float" office:value="9782754" table:style-name="ce38">
            <text:p>9,782,754</text:p>
          </table:table-cell>
          <table:table-cell office:value-type="percentage" office:value="1.06135432651482E-3" table:style-name="ce40">
            <text:p>0.11%</text:p>
          </table:table-cell>
          <table:table-cell office:value-type="float" office:value="9596257" table:style-name="ce38">
            <text:p>9,596,257</text:p>
          </table:table-cell>
          <table:table-cell office:value-type="float" office:value="4231662" table:style-name="ce38">
            <text:p>4,231,662</text:p>
          </table:table-cell>
          <table:table-cell office:value-type="float" office:value="2.2677276682305898" table:style-name="ce41">
            <text:p>2.27</text:p>
          </table:table-cell>
          <table:table-cell office:value-type="float" office:value="7102024" table:style-name="ce41">
            <text:p>7,102,024.00</text:p>
          </table:table-cell>
          <table:table-cell office:value-type="percentage" office:value="7.2855675130663203E-4" table:style-name="ce42">
            <text:p>0.07%</text:p>
          </table:table-cell>
          <table:table-cell table:number-columns-repeated="16372" table:style-name="ce5"/>
        </table:table-row>
        <table:table-row table:style-name="ro6">
          <table:covered-table-cell/>
          <table:table-cell office:value-type="string" table:style-name="ce43">
            <text:p><text:span text:style-name="T1">男性、女性占比</text:span><text:span text:style-name="T1"/></text:p>
            <text:p>Ratio by Gender</text:p>
          </table:table-cell>
          <table:table-cell office:value-type="percentage" office:value="0.57435202531109397" table:style-name="ce44">
            <text:p>57.44%</text:p>
          </table:table-cell>
          <table:table-cell office:value-type="percentage" office:value="0.54201667075587201" table:style-name="ce44">
            <text:p>54.20%</text:p>
          </table:table-cell>
          <table:table-cell table:style-name="ce44"/>
          <table:table-cell office:value-type="percentage" office:value="0.57938303956380099" table:style-name="ce44">
            <text:p>57.94%</text:p>
          </table:table-cell>
          <table:table-cell table:style-name="ce45"/>
          <table:table-cell office:value-type="percentage" office:value="0.42564797468890597" table:style-name="ce46">
            <text:p>42.56%</text:p>
          </table:table-cell>
          <table:table-cell office:value-type="percentage" office:value="0.45798332924412799" table:style-name="ce46">
            <text:p>45.80%</text:p>
          </table:table-cell>
          <table:table-cell table:style-name="ce46"/>
          <table:table-cell office:value-type="percentage" office:value="0.42061696043619901" table:style-name="ce46">
            <text:p>42.06%</text:p>
          </table:table-cell>
          <table:table-cell table:style-name="ce47"/>
          <table:table-cell table:number-columns-repeated="16372" table:style-name="ce5"/>
        </table:table-row>
        <table:table-row table:style-name="ro6">
          <table:table-cell office:value-type="string" table:number-columns-spanned="1" table:number-rows-spanned="7" table:style-name="ce54">
            <text:p>110<text:span text:style-name="T1">年底</text:span><text:span text:style-name="T1"/></text:p>
            <text:p>End of 2021</text:p>
          </table:table-cell>
          <table:table-cell office:value-type="string" table:style-name="ce32">
            <text:p>1.<text:span text:style-name="T1">房貸</text:span>(<text:span text:style-name="T1">含修繕</text:span>)</text:p>
            <text:p>Mortgage Loans</text:p>
          </table:table-cell>
          <table:table-cell office:value-type="float" office:value="6388063" table:style-name="ce33">
            <text:p>6,388,063</text:p>
          </table:table-cell>
          <table:table-cell office:value-type="float" office:value="1044092" table:style-name="ce33">
            <text:p>1,044,092</text:p>
          </table:table-cell>
          <table:table-cell office:value-type="float" office:value="6.1182951310803997" table:style-name="ce34">
            <text:p>6.12</text:p>
          </table:table-cell>
          <table:table-cell office:value-type="float" office:value="4796754" table:style-name="ce33">
            <text:p>4,796,754</text:p>
          </table:table-cell>
          <table:table-cell office:value-type="percentage" office:value="6.7083696703357102E-4" table:style-name="ce35">
            <text:p>0.07%</text:p>
          </table:table-cell>
          <table:table-cell office:value-type="float" office:value="5584708" table:style-name="ce33">
            <text:p>5,584,708</text:p>
          </table:table-cell>
          <table:table-cell office:value-type="float" office:value="933987" table:style-name="ce33">
            <text:p>933,987</text:p>
          </table:table-cell>
          <table:table-cell office:value-type="float" office:value="5.97942797919029" table:style-name="ce34">
            <text:p>5.98</text:p>
          </table:table-cell>
          <table:table-cell office:value-type="float" office:value="4101631" table:style-name="ce33">
            <text:p>4,101,631</text:p>
          </table:table-cell>
          <table:table-cell office:value-type="percentage" office:value="5.7699819127636205E-4" table:style-name="ce36">
            <text:p>0.06%</text:p>
          </table:table-cell>
          <table:table-cell table:number-columns-repeated="16372" table:style-name="ce5"/>
        </table:table-row>
        <table:table-row table:style-name="ro6">
          <table:covered-table-cell/>
          <table:table-cell office:value-type="string" table:style-name="ce32">
            <text:p>2.<text:span text:style-name="T1">車貸</text:span><text:span text:style-name="T1"/></text:p>
            <text:p>Auto Loans</text:p>
          </table:table-cell>
          <table:table-cell office:value-type="float" office:value="135431" table:style-name="ce33">
            <text:p>135,431</text:p>
          </table:table-cell>
          <table:table-cell office:value-type="float" office:value="183867" table:style-name="ce33">
            <text:p>183,867</text:p>
          </table:table-cell>
          <table:table-cell office:value-type="float" office:value="0.73657045581860803" table:style-name="ce34">
            <text:p>0.74</text:p>
          </table:table-cell>
          <table:table-cell office:value-type="float" office:value="85168" table:style-name="ce33">
            <text:p>85,168</text:p>
          </table:table-cell>
          <table:table-cell office:value-type="percentage" office:value="4.6963790917202802E-5" table:style-name="ce35">
            <text:p>0.00%</text:p>
          </table:table-cell>
          <table:table-cell office:value-type="float" office:value="131398" table:style-name="ce33">
            <text:p>131,398</text:p>
          </table:table-cell>
          <table:table-cell office:value-type="float" office:value="177969" table:style-name="ce33">
            <text:p>177,969</text:p>
          </table:table-cell>
          <table:table-cell office:value-type="float" office:value="0.73831959498564403" table:style-name="ce34">
            <text:p>0.74</text:p>
          </table:table-cell>
          <table:table-cell office:value-type="float" office:value="80932" table:style-name="ce33">
            <text:p>80,932</text:p>
          </table:table-cell>
          <table:table-cell office:value-type="percentage" office:value="1.2355899324132299E-5" table:style-name="ce36">
            <text:p>0.00%</text:p>
          </table:table-cell>
          <table:table-cell table:number-columns-repeated="16372" table:style-name="ce5"/>
        </table:table-row>
        <table:table-row table:style-name="ro6">
          <table:covered-table-cell/>
          <table:table-cell office:value-type="string" table:style-name="ce32">
            <text:p>3.<text:span text:style-name="T1">現金卡</text:span><text:span text:style-name="T1"/></text:p>
            <text:p>Cash Card</text:p>
          </table:table-cell>
          <table:table-cell office:value-type="float" office:value="27511" table:style-name="ce33">
            <text:p>27,511</text:p>
          </table:table-cell>
          <table:table-cell office:value-type="float" office:value="49157" table:style-name="ce33">
            <text:p>49,157</text:p>
          </table:table-cell>
          <table:table-cell office:value-type="float" office:value="0.55965579673291699" table:style-name="ce34">
            <text:p>0.56</text:p>
          </table:table-cell>
          <table:table-cell office:value-type="float" office:value="8071" table:style-name="ce33">
            <text:p>8,071</text:p>
          </table:table-cell>
          <table:table-cell office:value-type="percentage" office:value="2.59515570934256E-3" table:style-name="ce35">
            <text:p>0.26%</text:p>
          </table:table-cell>
          <table:table-cell office:value-type="float" office:value="19278" table:style-name="ce33">
            <text:p>19,278</text:p>
          </table:table-cell>
          <table:table-cell office:value-type="float" office:value="36287" table:style-name="ce33">
            <text:p>36,287</text:p>
          </table:table-cell>
          <table:table-cell office:value-type="float" office:value="0.53126464022928299" table:style-name="ce34">
            <text:p>0.53</text:p>
          </table:table-cell>
          <table:table-cell office:value-type="float" office:value="4450" table:style-name="ce33">
            <text:p>4,450</text:p>
          </table:table-cell>
          <table:table-cell office:value-type="percentage" office:value="2.4658148397220399E-3" table:style-name="ce36">
            <text:p>0.25%</text:p>
          </table:table-cell>
          <table:table-cell table:number-columns-repeated="16372" table:style-name="ce5"/>
        </table:table-row>
        <table:table-row table:style-name="ro6">
          <table:covered-table-cell/>
          <table:table-cell office:value-type="string" table:style-name="ce32">
            <text:p>4.<text:span text:style-name="T1">事業體用途</text:span>(<text:span text:style-name="T1">非法人組織</text:span>)</text:p>
            <text:p>For Business(Non-Legal Entity)</text:p>
          </table:table-cell>
          <table:table-cell office:value-type="float" office:value="165687" table:style-name="ce33">
            <text:p>165,687</text:p>
          </table:table-cell>
          <table:table-cell office:value-type="float" office:value="143082" table:style-name="ce33">
            <text:p>143,082</text:p>
          </table:table-cell>
          <table:table-cell office:value-type="float" office:value="1.15798632951734" table:style-name="ce34">
            <text:p>1.16</text:p>
          </table:table-cell>
          <table:table-cell office:value-type="float" office:value="125336" table:style-name="ce33">
            <text:p>125,336</text:p>
          </table:table-cell>
          <table:table-cell office:value-type="percentage" office:value="4.3532140700962797E-3" table:style-name="ce35">
            <text:p>0.44%</text:p>
          </table:table-cell>
          <table:table-cell office:value-type="float" office:value="83002" table:style-name="ce33">
            <text:p>83,002</text:p>
          </table:table-cell>
          <table:table-cell office:value-type="float" office:value="86147" table:style-name="ce33">
            <text:p>86,147</text:p>
          </table:table-cell>
          <table:table-cell office:value-type="float" office:value="0.96349263468257795" table:style-name="ce34">
            <text:p>0.96</text:p>
          </table:table-cell>
          <table:table-cell office:value-type="float" office:value="63108" table:style-name="ce33">
            <text:p>63,108</text:p>
          </table:table-cell>
          <table:table-cell office:value-type="percentage" office:value="3.3008512721701901E-3" table:style-name="ce36">
            <text:p>0.33%</text:p>
          </table:table-cell>
          <table:table-cell table:number-columns-repeated="16372" table:style-name="ce5"/>
        </table:table-row>
        <table:table-row table:style-name="ro6">
          <table:covered-table-cell/>
          <table:table-cell office:value-type="string" table:style-name="ce32">
            <text:p>5.<text:span text:style-name="T1">其他個人貸款</text:span><text:span text:style-name="T1"/></text:p>
            <text:p>Other Personal Loans</text:p>
          </table:table-cell>
          <table:table-cell office:value-type="float" office:value="5423078" table:style-name="ce33">
            <text:p>5,423,078</text:p>
          </table:table-cell>
          <table:table-cell office:value-type="float" office:value="3528107" table:style-name="ce33">
            <text:p>3,528,107</text:p>
          </table:table-cell>
          <table:table-cell office:value-type="float" office:value="1.53710700950963" table:style-name="ce34">
            <text:p>1.54</text:p>
          </table:table-cell>
          <table:table-cell office:value-type="float" office:value="4161361" table:style-name="ce33">
            <text:p>4,161,361</text:p>
          </table:table-cell>
          <table:table-cell office:value-type="percentage" office:value="1.45701202634811E-3" table:style-name="ce35">
            <text:p>0.15%</text:p>
          </table:table-cell>
          <table:table-cell office:value-type="float" office:value="3262397" table:style-name="ce33">
            <text:p>3,262,397</text:p>
          </table:table-cell>
          <table:table-cell office:value-type="float" office:value="2993052" table:style-name="ce33">
            <text:p>2,993,052</text:p>
          </table:table-cell>
          <table:table-cell office:value-type="float" office:value="1.0899900837005201" table:style-name="ce34">
            <text:p>1.09</text:p>
          </table:table-cell>
          <table:table-cell office:value-type="float" office:value="2470400" table:style-name="ce33">
            <text:p>2,470,400</text:p>
          </table:table-cell>
          <table:table-cell office:value-type="percentage" office:value="1.30133217767166E-3" table:style-name="ce36">
            <text:p>0.13%</text:p>
          </table:table-cell>
          <table:table-cell table:number-columns-repeated="16372" table:style-name="ce5"/>
        </table:table-row>
        <table:table-row table:style-name="ro6">
          <table:covered-table-cell/>
          <table:table-cell office:value-type="string" table:style-name="ce37">
            <text:p>6.<text:span text:style-name="T1">合計</text:span><text:span text:style-name="T1"/></text:p>
            <text:p>Total</text:p>
          </table:table-cell>
          <table:table-cell office:value-type="float" office:value="12139770" table:style-name="ce38">
            <text:p>12,139,770</text:p>
          </table:table-cell>
          <table:table-cell office:value-type="float" office:value="4948305" table:style-name="ce38">
            <text:p>4,948,305</text:p>
          </table:table-cell>
          <table:table-cell office:value-type="float" office:value="2.4533188637321302" table:style-name="ce39">
            <text:p>2.45</text:p>
          </table:table-cell>
          <table:table-cell office:value-type="float" office:value="9176690" table:style-name="ce38">
            <text:p>9,176,690</text:p>
          </table:table-cell>
          <table:table-cell office:value-type="percentage" office:value="1.0738519499420599E-3" table:style-name="ce40">
            <text:p>0.11%</text:p>
          </table:table-cell>
          <table:table-cell office:value-type="float" office:value="9080783" table:style-name="ce38">
            <text:p>9,080,783</text:p>
          </table:table-cell>
          <table:table-cell office:value-type="float" office:value="4227442" table:style-name="ce38">
            <text:p>4,227,442</text:p>
          </table:table-cell>
          <table:table-cell office:value-type="float" office:value="2.1480562004162298" table:style-name="ce41">
            <text:p>2.15</text:p>
          </table:table-cell>
          <table:table-cell office:value-type="float" office:value="6720521" table:style-name="ce41">
            <text:p>6,720,521.00</text:p>
          </table:table-cell>
          <table:table-cell office:value-type="percentage" office:value="8.6347248253839499E-4" table:style-name="ce42">
            <text:p>0.09%</text:p>
          </table:table-cell>
          <table:table-cell table:number-columns-repeated="16372" table:style-name="ce5"/>
        </table:table-row>
        <table:table-row table:style-name="ro6">
          <table:covered-table-cell/>
          <table:table-cell office:value-type="string" table:style-name="ce43">
            <text:p><text:span text:style-name="T1">男性、女性占比</text:span><text:span text:style-name="T1"/></text:p>
            <text:p>Ratio by Gender</text:p>
          </table:table-cell>
          <table:table-cell office:value-type="percentage" office:value="0.57210000000000005" table:style-name="ce44">
            <text:p>57.21%</text:p>
          </table:table-cell>
          <table:table-cell office:value-type="percentage" office:value="0.5393" table:style-name="ce44">
            <text:p>53.93%</text:p>
          </table:table-cell>
          <table:table-cell table:style-name="ce44"/>
          <table:table-cell office:value-type="percentage" office:value="0.57730000000000004" table:style-name="ce44">
            <text:p>57.73%</text:p>
          </table:table-cell>
          <table:table-cell table:style-name="ce45"/>
          <table:table-cell office:value-type="percentage" office:value="0.4279" table:style-name="ce46">
            <text:p>42.79%</text:p>
          </table:table-cell>
          <table:table-cell office:value-type="percentage" office:value="0.4607" table:style-name="ce46">
            <text:p>46.07%</text:p>
          </table:table-cell>
          <table:table-cell table:style-name="ce46"/>
          <table:table-cell office:value-type="percentage" office:value="0.42270000000000002" table:style-name="ce46">
            <text:p>42.27%</text:p>
          </table:table-cell>
          <table:table-cell table:style-name="ce47"/>
          <table:table-cell table:number-columns-repeated="16372" table:style-name="ce5"/>
        </table:table-row>
        <table:table-row table:style-name="ro6">
          <table:table-cell office:value-type="string" table:number-columns-spanned="1" table:number-rows-spanned="7" table:style-name="ce54">
            <text:p>109<text:span text:style-name="T1">年底</text:span><text:span text:style-name="T1"/></text:p>
            <text:p>End of 2020</text:p>
          </table:table-cell>
          <table:table-cell office:value-type="string" table:style-name="ce32">
            <text:p>1.<text:span text:style-name="T1">房貸</text:span>(<text:span text:style-name="T1">含修繕</text:span>)</text:p>
            <text:p>Mortgage Loans</text:p>
          </table:table-cell>
          <table:table-cell office:value-type="float" office:value="5914640" table:style-name="ce33">
            <text:p>5,914,640</text:p>
          </table:table-cell>
          <table:table-cell office:value-type="float" office:value="1023635" table:style-name="ce33">
            <text:p>1,023,635</text:p>
          </table:table-cell>
          <table:table-cell office:value-type="float" office:value="5.7780751928177496" table:style-name="ce34">
            <text:p>5.78</text:p>
          </table:table-cell>
          <table:table-cell office:value-type="float" office:value="4374015" table:style-name="ce33">
            <text:p>4,374,015</text:p>
          </table:table-cell>
          <table:table-cell office:value-type="percentage" office:value="1.0215855336362699E-3" table:style-name="ce35">
            <text:p>0.10%</text:p>
          </table:table-cell>
          <table:table-cell office:value-type="float" office:value="5215176" table:style-name="ce33">
            <text:p>5,215,176</text:p>
          </table:table-cell>
          <table:table-cell office:value-type="float" office:value="920894" table:style-name="ce33">
            <text:p>920,894</text:p>
          </table:table-cell>
          <table:table-cell office:value-type="float" office:value="5.6631664447808303" table:style-name="ce34">
            <text:p>5.66</text:p>
          </table:table-cell>
          <table:table-cell office:value-type="float" office:value="3771368" table:style-name="ce33">
            <text:p>3,771,368</text:p>
          </table:table-cell>
          <table:table-cell office:value-type="percentage" office:value="7.19380045430903E-4" table:style-name="ce36">
            <text:p>0.07%</text:p>
          </table:table-cell>
          <table:table-cell table:number-columns-repeated="16372" table:style-name="ce5"/>
        </table:table-row>
        <table:table-row table:style-name="ro6">
          <table:covered-table-cell/>
          <table:table-cell office:value-type="string" table:style-name="ce32">
            <text:p>2.<text:span text:style-name="T1">車貸</text:span><text:span text:style-name="T1"/></text:p>
            <text:p>Auto Loans</text:p>
          </table:table-cell>
          <table:table-cell office:value-type="float" office:value="129441" table:style-name="ce33">
            <text:p>129,441</text:p>
          </table:table-cell>
          <table:table-cell office:value-type="float" office:value="179654" table:style-name="ce33">
            <text:p>179,654</text:p>
          </table:table-cell>
          <table:table-cell office:value-type="float" office:value="0.72050163091275499" table:style-name="ce34">
            <text:p>0.72</text:p>
          </table:table-cell>
          <table:table-cell office:value-type="float" office:value="82169" table:style-name="ce33">
            <text:p>82,169</text:p>
          </table:table-cell>
          <table:table-cell office:value-type="percentage" office:value="4.8677789541576902E-5" table:style-name="ce35">
            <text:p>0.00%</text:p>
          </table:table-cell>
          <table:table-cell office:value-type="float" office:value="123506" table:style-name="ce33">
            <text:p>123,506</text:p>
          </table:table-cell>
          <table:table-cell office:value-type="float" office:value="172331" table:style-name="ce33">
            <text:p>172,331</text:p>
          </table:table-cell>
          <table:table-cell office:value-type="float" office:value="0.71667894923142095" table:style-name="ce34">
            <text:p>0.72</text:p>
          </table:table-cell>
          <table:table-cell office:value-type="float" office:value="76356" table:style-name="ce33">
            <text:p>76,356</text:p>
          </table:table-cell>
          <table:table-cell office:value-type="percentage" office:value="1.30963762326964E-5" table:style-name="ce36">
            <text:p>0.00%</text:p>
          </table:table-cell>
          <table:table-cell table:number-columns-repeated="16372" table:style-name="ce5"/>
        </table:table-row>
        <table:table-row table:style-name="ro6">
          <table:covered-table-cell/>
          <table:table-cell office:value-type="string" table:style-name="ce32">
            <text:p>3.<text:span text:style-name="T1">現金卡</text:span><text:span text:style-name="T1"/></text:p>
            <text:p>Cash Card</text:p>
          </table:table-cell>
          <table:table-cell office:value-type="float" office:value="31255" table:style-name="ce33">
            <text:p>31,255</text:p>
          </table:table-cell>
          <table:table-cell office:value-type="float" office:value="57536" table:style-name="ce33">
            <text:p>57,536</text:p>
          </table:table-cell>
          <table:table-cell office:value-type="float" office:value="0.54322511123470496" table:style-name="ce34">
            <text:p>0.54</text:p>
          </table:table-cell>
          <table:table-cell office:value-type="float" office:value="8948" table:style-name="ce33">
            <text:p>8,948</text:p>
          </table:table-cell>
          <table:table-cell office:value-type="percentage" office:value="2.4526198439241901E-3" table:style-name="ce35">
            <text:p>0.25%</text:p>
          </table:table-cell>
          <table:table-cell office:value-type="float" office:value="22359" table:style-name="ce33">
            <text:p>22,359</text:p>
          </table:table-cell>
          <table:table-cell office:value-type="float" office:value="42866" table:style-name="ce33">
            <text:p>42,866</text:p>
          </table:table-cell>
          <table:table-cell office:value-type="float" office:value="0.52160220221154296" table:style-name="ce34">
            <text:p>0.52</text:p>
          </table:table-cell>
          <table:table-cell office:value-type="float" office:value="5011" table:style-name="ce33">
            <text:p>5,011</text:p>
          </table:table-cell>
          <table:table-cell office:value-type="percentage" office:value="2.38901055146327E-3" table:style-name="ce36">
            <text:p>0.24%</text:p>
          </table:table-cell>
          <table:table-cell table:number-columns-repeated="16372" table:style-name="ce5"/>
        </table:table-row>
        <table:table-row table:style-name="ro6">
          <table:covered-table-cell/>
          <table:table-cell office:value-type="string" table:style-name="ce32">
            <text:p>4.<text:span text:style-name="T1">事業體用途</text:span>(<text:span text:style-name="T1">非法人組織</text:span>)</text:p>
            <text:p>For Business(Non-Legal Entity)</text:p>
          </table:table-cell>
          <table:table-cell office:value-type="float" office:value="132005" table:style-name="ce33">
            <text:p>132,005</text:p>
          </table:table-cell>
          <table:table-cell office:value-type="float" office:value="96725" table:style-name="ce33">
            <text:p>96,725</text:p>
          </table:table-cell>
          <table:table-cell office:value-type="float" office:value="1.3647454122512299" table:style-name="ce34">
            <text:p>1.36</text:p>
          </table:table-cell>
          <table:table-cell office:value-type="float" office:value="101778" table:style-name="ce33">
            <text:p>101,778</text:p>
          </table:table-cell>
          <table:table-cell office:value-type="percentage" office:value="1.7164772002785599E-3" table:style-name="ce35">
            <text:p>0.17%</text:p>
          </table:table-cell>
          <table:table-cell office:value-type="float" office:value="64361" table:style-name="ce33">
            <text:p>64,361</text:p>
          </table:table-cell>
          <table:table-cell office:value-type="float" office:value="58208" table:style-name="ce33">
            <text:p>58,208</text:p>
          </table:table-cell>
          <table:table-cell office:value-type="float" office:value="1.1057071192963199" table:style-name="ce34">
            <text:p>1.11</text:p>
          </table:table-cell>
          <table:table-cell office:value-type="float" office:value="49884" table:style-name="ce33">
            <text:p>49,884</text:p>
          </table:table-cell>
          <table:table-cell office:value-type="percentage" office:value="1.16134716270874E-3" table:style-name="ce36">
            <text:p>0.12%</text:p>
          </table:table-cell>
          <table:table-cell table:number-columns-repeated="16372" table:style-name="ce5"/>
        </table:table-row>
        <table:table-row table:style-name="ro6">
          <table:covered-table-cell/>
          <table:table-cell office:value-type="string" table:style-name="ce32">
            <text:p>5.<text:span text:style-name="T1">其他個人貸款</text:span><text:span text:style-name="T1"/></text:p>
            <text:p>Other Personal Loans</text:p>
          </table:table-cell>
          <table:table-cell office:value-type="float" office:value="5027701" table:style-name="ce33">
            <text:p>5,027,701</text:p>
          </table:table-cell>
          <table:table-cell office:value-type="float" office:value="3161955" table:style-name="ce33">
            <text:p>3,161,955</text:p>
          </table:table-cell>
          <table:table-cell office:value-type="float" office:value="1.5900608958697999" table:style-name="ce34">
            <text:p>1.59</text:p>
          </table:table-cell>
          <table:table-cell office:value-type="float" office:value="3841204" table:style-name="ce33">
            <text:p>3,841,204</text:p>
          </table:table-cell>
          <table:table-cell office:value-type="percentage" office:value="1.7697440809726799E-3" table:style-name="ce35">
            <text:p>0.18%</text:p>
          </table:table-cell>
          <table:table-cell office:value-type="float" office:value="3032594" table:style-name="ce33">
            <text:p>3,032,594</text:p>
          </table:table-cell>
          <table:table-cell office:value-type="float" office:value="2644612" table:style-name="ce33">
            <text:p>2,644,612</text:p>
          </table:table-cell>
          <table:table-cell office:value-type="float" office:value="1.14670658682635" table:style-name="ce34">
            <text:p>1.15</text:p>
          </table:table-cell>
          <table:table-cell office:value-type="float" office:value="2303585" table:style-name="ce33">
            <text:p>2,303,585</text:p>
          </table:table-cell>
          <table:table-cell office:value-type="percentage" office:value="1.5720271912594099E-3" table:style-name="ce36">
            <text:p>0.16%</text:p>
          </table:table-cell>
          <table:table-cell table:number-columns-repeated="16372" table:style-name="ce5"/>
        </table:table-row>
        <table:table-row table:style-name="ro6">
          <table:covered-table-cell/>
          <table:table-cell office:value-type="string" table:style-name="ce37">
            <text:p>6.<text:span text:style-name="T1">合計</text:span><text:span text:style-name="T1"/></text:p>
            <text:p>Total</text:p>
          </table:table-cell>
          <table:table-cell office:value-type="float" office:value="11235042" table:style-name="ce38">
            <text:p>11,235,042</text:p>
          </table:table-cell>
          <table:table-cell office:value-type="float" office:value="4519505" table:style-name="ce38">
            <text:p>4,519,505</text:p>
          </table:table-cell>
          <table:table-cell office:value-type="float" office:value="2.48590100022016" table:style-name="ce39">
            <text:p>2.49</text:p>
          </table:table-cell>
          <table:table-cell office:value-type="float" office:value="8408114" table:style-name="ce38">
            <text:p>8,408,114</text:p>
          </table:table-cell>
          <table:table-cell office:value-type="percentage" office:value="1.36396060714538E-3" table:style-name="ce40">
            <text:p>0.14%</text:p>
          </table:table-cell>
          <table:table-cell office:value-type="float" office:value="8457996" table:style-name="ce38">
            <text:p>8,457,996</text:p>
          </table:table-cell>
          <table:table-cell office:value-type="float" office:value="3838911" table:style-name="ce38">
            <text:p>3,838,911</text:p>
          </table:table-cell>
          <table:table-cell office:value-type="float" office:value="2.2032279466754998" table:style-name="ce41">
            <text:p>2.20</text:p>
          </table:table-cell>
          <table:table-cell office:value-type="float" office:value="6206204" table:style-name="ce41">
            <text:p>6,206,204.00</text:p>
          </table:table-cell>
          <table:table-cell office:value-type="percentage" office:value="1.0322542014098101E-3" table:style-name="ce42">
            <text:p>0.10%</text:p>
          </table:table-cell>
          <table:table-cell table:number-columns-repeated="16372" table:style-name="ce5"/>
        </table:table-row>
        <table:table-row table:style-name="ro6">
          <table:covered-table-cell/>
          <table:table-cell office:value-type="string" table:style-name="ce43">
            <text:p><text:span text:style-name="T1">男性、女性占比</text:span><text:span text:style-name="T1"/></text:p>
            <text:p>Ratio by Gender</text:p>
          </table:table-cell>
          <table:table-cell office:value-type="percentage" office:value="0.57050000000000001" table:style-name="ce44">
            <text:p>57.05%</text:p>
          </table:table-cell>
          <table:table-cell office:value-type="percentage" office:value="0.540713096835573" table:style-name="ce44">
            <text:p>54.07%</text:p>
          </table:table-cell>
          <table:table-cell table:style-name="ce44"/>
          <table:table-cell office:value-type="percentage" office:value="0.57533399779586003" table:style-name="ce44">
            <text:p>57.53%</text:p>
          </table:table-cell>
          <table:table-cell table:style-name="ce45"/>
          <table:table-cell office:value-type="percentage" office:value="0.42949168127335202" table:style-name="ce46">
            <text:p>42.95%</text:p>
          </table:table-cell>
          <table:table-cell office:value-type="percentage" office:value="0.459286903164427" table:style-name="ce46">
            <text:p>45.93%</text:p>
          </table:table-cell>
          <table:table-cell table:style-name="ce46"/>
          <table:table-cell office:value-type="percentage" office:value="0.42466600220414003" table:style-name="ce46">
            <text:p>42.47%</text:p>
          </table:table-cell>
          <table:table-cell table:style-name="ce47"/>
          <table:table-cell table:number-columns-repeated="16372" table:style-name="ce5"/>
        </table:table-row>
        <table:table-row table:style-name="ro6">
          <table:table-cell office:value-type="string" table:number-columns-spanned="1" table:number-rows-spanned="7" table:style-name="ce54">
            <text:p>108<text:span text:style-name="T1">年底</text:span><text:span text:style-name="T1"/></text:p>
            <text:p>End of 2019</text:p>
          </table:table-cell>
          <table:table-cell office:value-type="string" table:style-name="ce32">
            <text:p>1.<text:span text:style-name="T1">房貸</text:span>(<text:span text:style-name="T1">含修繕</text:span>)</text:p>
            <text:p>Mortgage Loans</text:p>
          </table:table-cell>
          <table:table-cell office:value-type="float" office:value="5503119" table:style-name="ce33">
            <text:p>5,503,119</text:p>
          </table:table-cell>
          <table:table-cell office:value-type="float" office:value="1009967" table:style-name="ce33">
            <text:p>1,009,967</text:p>
          </table:table-cell>
          <table:table-cell office:value-type="float" office:value="5.4488107037160596" table:style-name="ce34">
            <text:p>5.45</text:p>
          </table:table-cell>
          <table:table-cell office:value-type="float" office:value="4023919" table:style-name="ce33">
            <text:p>4,023,919</text:p>
          </table:table-cell>
          <table:table-cell office:value-type="percentage" office:value="1.3438945493225399E-3" table:style-name="ce48">
            <text:p>0.13%</text:p>
          </table:table-cell>
          <table:table-cell office:value-type="float" office:value="4900039" table:style-name="ce33">
            <text:p>4,900,039</text:p>
          </table:table-cell>
          <table:table-cell office:value-type="float" office:value="913196" table:style-name="ce33">
            <text:p>913,196</text:p>
          </table:table-cell>
          <table:table-cell office:value-type="float" office:value="5.3658130346606896" table:style-name="ce34">
            <text:p>5.37</text:p>
          </table:table-cell>
          <table:table-cell office:value-type="float" office:value="3503544" table:style-name="ce33">
            <text:p>3,503,544</text:p>
          </table:table-cell>
          <table:table-cell office:value-type="percentage" office:value="8.8460597391353403E-4" table:style-name="ce49">
            <text:p>0.09%</text:p>
          </table:table-cell>
          <table:table-cell table:number-columns-repeated="16372" table:style-name="ce5"/>
        </table:table-row>
        <table:table-row table:style-name="ro6">
          <table:covered-table-cell/>
          <table:table-cell office:value-type="string" table:style-name="ce32">
            <text:p>2.<text:span text:style-name="T1">車貸</text:span><text:span text:style-name="T1"/></text:p>
            <text:p>Auto Loans</text:p>
          </table:table-cell>
          <table:table-cell office:value-type="float" office:value="121650" table:style-name="ce33">
            <text:p>121,650</text:p>
          </table:table-cell>
          <table:table-cell office:value-type="float" office:value="175459" table:style-name="ce33">
            <text:p>175,459</text:p>
          </table:table-cell>
          <table:table-cell office:value-type="float" office:value="0.69332436637618999" table:style-name="ce34">
            <text:p>0.69</text:p>
          </table:table-cell>
          <table:table-cell office:value-type="float" office:value="75857" table:style-name="ce33">
            <text:p>75,857</text:p>
          </table:table-cell>
          <table:table-cell office:value-type="percentage" office:value="9.2270378572181804E-5" table:style-name="ce48">
            <text:p>0.01%</text:p>
          </table:table-cell>
          <table:table-cell office:value-type="float" office:value="114937" table:style-name="ce33">
            <text:p>114,937</text:p>
          </table:table-cell>
          <table:table-cell office:value-type="float" office:value="167725" table:style-name="ce33">
            <text:p>167,725</text:p>
          </table:table-cell>
          <table:table-cell office:value-type="float" office:value="0.68527053212103095" table:style-name="ce34">
            <text:p>0.69</text:p>
          </table:table-cell>
          <table:table-cell office:value-type="float" office:value="69649" table:style-name="ce33">
            <text:p>69,649</text:p>
          </table:table-cell>
          <table:table-cell office:value-type="percentage" office:value="0" table:style-name="ce49">
            <text:p>0.00%</text:p>
          </table:table-cell>
          <table:table-cell table:number-columns-repeated="16372" table:style-name="ce5"/>
        </table:table-row>
        <table:table-row table:style-name="ro6">
          <table:covered-table-cell/>
          <table:table-cell office:value-type="string" table:style-name="ce32">
            <text:p>3.<text:span text:style-name="T1">現金卡</text:span><text:span text:style-name="T1"/></text:p>
            <text:p>Cash Card</text:p>
          </table:table-cell>
          <table:table-cell office:value-type="float" office:value="35703" table:style-name="ce33">
            <text:p>35,703</text:p>
          </table:table-cell>
          <table:table-cell office:value-type="float" office:value="67744" table:style-name="ce33">
            <text:p>67,744</text:p>
          </table:table-cell>
          <table:table-cell office:value-type="float" office:value="0.52702822390174797" table:style-name="ce34">
            <text:p>0.53</text:p>
          </table:table-cell>
          <table:table-cell office:value-type="float" office:value="9913" table:style-name="ce33">
            <text:p>9,913</text:p>
          </table:table-cell>
          <table:table-cell office:value-type="percentage" office:value="2.11395208375277E-3" table:style-name="ce48">
            <text:p>0.21%</text:p>
          </table:table-cell>
          <table:table-cell office:value-type="float" office:value="25830" table:style-name="ce33">
            <text:p>25,830</text:p>
          </table:table-cell>
          <table:table-cell office:value-type="float" office:value="50809" table:style-name="ce33">
            <text:p>50,809</text:p>
          </table:table-cell>
          <table:table-cell office:value-type="float" office:value="0.50837450058060596" table:style-name="ce34">
            <text:p>0.51</text:p>
          </table:table-cell>
          <table:table-cell office:value-type="float" office:value="5735" table:style-name="ce33">
            <text:p>5,735</text:p>
          </table:table-cell>
          <table:table-cell office:value-type="percentage" office:value="1.91437521754264E-3" table:style-name="ce49">
            <text:p>0.19%</text:p>
          </table:table-cell>
          <table:table-cell table:number-columns-repeated="16372" table:style-name="ce5"/>
        </table:table-row>
        <table:table-row table:style-name="ro6">
          <table:covered-table-cell/>
          <table:table-cell office:value-type="string" table:style-name="ce32">
            <text:p>4.<text:span text:style-name="T1">事業體用途</text:span>(<text:span text:style-name="T1">非法人組織</text:span>)</text:p>
            <text:p>For Business(Non-Legal Entity)</text:p>
          </table:table-cell>
          <table:table-cell office:value-type="float" office:value="99223" table:style-name="ce33">
            <text:p>99,223</text:p>
          </table:table-cell>
          <table:table-cell office:value-type="float" office:value="35158" table:style-name="ce33">
            <text:p>35,158</text:p>
          </table:table-cell>
          <table:table-cell office:value-type="float" office:value="2.8222026281358401" table:style-name="ce34">
            <text:p>2.82</text:p>
          </table:table-cell>
          <table:table-cell office:value-type="float" office:value="70179" table:style-name="ce33">
            <text:p>70,179</text:p>
          </table:table-cell>
          <table:table-cell office:value-type="percentage" office:value="3.8042783936860299E-3" table:style-name="ce48">
            <text:p>0.38%</text:p>
          </table:table-cell>
          <table:table-cell office:value-type="float" office:value="39838" table:style-name="ce33">
            <text:p>39,838</text:p>
          </table:table-cell>
          <table:table-cell office:value-type="float" office:value="16906" table:style-name="ce33">
            <text:p>16,906</text:p>
          </table:table-cell>
          <table:table-cell office:value-type="float" office:value="2.3564415000591499" table:style-name="ce34">
            <text:p>2.36</text:p>
          </table:table-cell>
          <table:table-cell office:value-type="float" office:value="28450" table:style-name="ce33">
            <text:p>28,450</text:p>
          </table:table-cell>
          <table:table-cell office:value-type="percentage" office:value="2.9089124872954098E-3" table:style-name="ce49">
            <text:p>0.29%</text:p>
          </table:table-cell>
          <table:table-cell table:number-columns-repeated="16372" table:style-name="ce5"/>
        </table:table-row>
        <table:table-row table:style-name="ro6">
          <table:covered-table-cell/>
          <table:table-cell office:value-type="string" table:style-name="ce32">
            <text:p>5.<text:span text:style-name="T1">其他個人貸款</text:span><text:span text:style-name="T1"/></text:p>
            <text:p>Other Personal Loans</text:p>
          </table:table-cell>
          <table:table-cell office:value-type="float" office:value="4578161" table:style-name="ce33">
            <text:p>4,578,161</text:p>
          </table:table-cell>
          <table:table-cell office:value-type="float" office:value="2615688" table:style-name="ce33">
            <text:p>2,615,688</text:p>
          </table:table-cell>
          <table:table-cell office:value-type="float" office:value="1.75027029217552" table:style-name="ce34">
            <text:p>1.75</text:p>
          </table:table-cell>
          <table:table-cell office:value-type="float" office:value="3478561" table:style-name="ce33">
            <text:p>3,478,561</text:p>
          </table:table-cell>
          <table:table-cell office:value-type="percentage" office:value="2.2722038225914199E-3" table:style-name="ce48">
            <text:p>0.23%</text:p>
          </table:table-cell>
          <table:table-cell office:value-type="float" office:value="2793077" table:style-name="ce33">
            <text:p>2,793,077</text:p>
          </table:table-cell>
          <table:table-cell office:value-type="float" office:value="2187707" table:style-name="ce33">
            <text:p>2,187,707</text:p>
          </table:table-cell>
          <table:table-cell office:value-type="float" office:value="1.2767143863415" table:style-name="ce34">
            <text:p>1.28</text:p>
          </table:table-cell>
          <table:table-cell office:value-type="float" office:value="2106715" table:style-name="ce33">
            <text:p>2,106,715</text:p>
          </table:table-cell>
          <table:table-cell office:value-type="percentage" office:value="2.0388257992940899E-3" table:style-name="ce49">
            <text:p>0.20%</text:p>
          </table:table-cell>
          <table:table-cell table:number-columns-repeated="16372" table:style-name="ce5"/>
        </table:table-row>
        <table:table-row table:style-name="ro6">
          <table:covered-table-cell/>
          <table:table-cell office:value-type="string" table:style-name="ce37">
            <text:p>6.<text:span text:style-name="T1">合計</text:span><text:span text:style-name="T1"/></text:p>
            <text:p>Total</text:p>
          </table:table-cell>
          <table:table-cell office:value-type="float" office:value="10337856" table:style-name="ce38">
            <text:p>10,337,856</text:p>
          </table:table-cell>
          <table:table-cell office:value-type="float" office:value="3904016" table:style-name="ce38">
            <text:p>3,904,016</text:p>
          </table:table-cell>
          <table:table-cell office:value-type="float" office:value="2.6480055409609" table:style-name="ce39">
            <text:p>2.65</text:p>
          </table:table-cell>
          <table:table-cell office:value-type="float" office:value="7658429" table:style-name="ce38">
            <text:p>7,658,429</text:p>
          </table:table-cell>
          <table:table-cell office:value-type="percentage" office:value="1.7769668701843101E-3" table:style-name="ce50">
            <text:p>0.18%</text:p>
          </table:table-cell>
          <table:table-cell office:value-type="float" office:value="7873721" table:style-name="ce51">
            <text:p>7,873,721</text:p>
          </table:table-cell>
          <table:table-cell office:value-type="float" office:value="3336343" table:style-name="ce51">
            <text:p>3,336,343</text:p>
          </table:table-cell>
          <table:table-cell office:value-type="float" office:value="2.35998546911993" table:style-name="ce41">
            <text:p>2.36</text:p>
          </table:table-cell>
          <table:table-cell office:value-type="float" office:value="5714093" table:style-name="ce51">
            <text:p>5,714,093</text:p>
          </table:table-cell>
          <table:table-cell office:value-type="percentage" office:value="1.31082375135736E-3" table:style-name="ce42">
            <text:p>0.13%</text:p>
          </table:table-cell>
          <table:table-cell table:number-columns-repeated="16372" table:style-name="ce5"/>
        </table:table-row>
        <table:table-row table:style-name="ro6">
          <table:covered-table-cell/>
          <table:table-cell office:value-type="string" table:style-name="ce43">
            <text:p><text:span text:style-name="T1">男性、女性占比</text:span><text:span text:style-name="T1"/></text:p>
            <text:p>Ratio by Gender</text:p>
          </table:table-cell>
          <table:table-cell office:value-type="percentage" office:value="0.56765298249569496" table:style-name="ce44">
            <text:p>56.77%</text:p>
          </table:table-cell>
          <table:table-cell office:value-type="percentage" office:value="0.53920199260837798" table:style-name="ce44">
            <text:p>53.92%</text:p>
          </table:table-cell>
          <table:table-cell table:style-name="ce44"/>
          <table:table-cell office:value-type="percentage" office:value="0.57269892694885804" table:style-name="ce44">
            <text:p>57.27%</text:p>
          </table:table-cell>
          <table:table-cell table:style-name="ce45"/>
          <table:table-cell office:value-type="percentage" office:value="0.43234701750430499" table:style-name="ce46">
            <text:p>43.23%</text:p>
          </table:table-cell>
          <table:table-cell office:value-type="percentage" office:value="0.46079800739162202" table:style-name="ce46">
            <text:p>46.08%</text:p>
          </table:table-cell>
          <table:table-cell table:style-name="ce46"/>
          <table:table-cell office:value-type="percentage" office:value="0.42730107305114201" table:style-name="ce46">
            <text:p>42.73%</text:p>
          </table:table-cell>
          <table:table-cell table:style-name="ce47"/>
          <table:table-cell table:number-columns-repeated="16372" table:style-name="ce5"/>
        </table:table-row>
        <table:table-row table:style-name="ro6">
          <table:table-cell office:value-type="string" table:number-columns-spanned="1" table:number-rows-spanned="7" table:style-name="ce54">
            <text:p>107<text:span text:style-name="T1">年底</text:span><text:span text:style-name="T1"/></text:p>
            <text:p>End of 2018</text:p>
          </table:table-cell>
          <table:table-cell office:value-type="string" table:style-name="ce32">
            <text:p>1.<text:span text:style-name="T1">房貸</text:span>(<text:span text:style-name="T1">含修繕</text:span>)</text:p>
            <text:p>Mortgage Loans</text:p>
          </table:table-cell>
          <table:table-cell office:value-type="float" office:value="5171769" table:style-name="ce33">
            <text:p>5,171,769</text:p>
          </table:table-cell>
          <table:table-cell office:value-type="float" office:value="1001285" table:style-name="ce33">
            <text:p>1,001,285</text:p>
          </table:table-cell>
          <table:table-cell office:value-type="float" office:value="5.17" table:style-name="ce34">
            <text:p>5.17</text:p>
          </table:table-cell>
          <table:table-cell office:value-type="float" office:value="3770078" table:style-name="ce33">
            <text:p>3,770,078</text:p>
          </table:table-cell>
          <table:table-cell office:value-type="percentage" office:value="1.6999999999999999E-3" table:style-name="ce48">
            <text:p>0.17%</text:p>
          </table:table-cell>
          <table:table-cell office:value-type="float" office:value="4655206" table:style-name="ce33">
            <text:p>4,655,206</text:p>
          </table:table-cell>
          <table:table-cell office:value-type="float" office:value="917526" table:style-name="ce33">
            <text:p>917,526</text:p>
          </table:table-cell>
          <table:table-cell office:value-type="float" office:value="5.07" table:style-name="ce34">
            <text:p>5.07</text:p>
          </table:table-cell>
          <table:table-cell office:value-type="float" office:value="3319702" table:style-name="ce33">
            <text:p>3,319,702</text:p>
          </table:table-cell>
          <table:table-cell office:value-type="percentage" office:value="1E-3" table:style-name="ce49">
            <text:p>0.10%</text:p>
          </table:table-cell>
          <table:table-cell table:number-columns-repeated="16372" table:style-name="ce5"/>
        </table:table-row>
        <table:table-row table:style-name="ro6">
          <table:covered-table-cell/>
          <table:table-cell office:value-type="string" table:style-name="ce32">
            <text:p>2.<text:span text:style-name="T1">車貸</text:span><text:span text:style-name="T1"/></text:p>
            <text:p>Auto Loans</text:p>
          </table:table-cell>
          <table:table-cell office:value-type="float" office:value="120707" table:style-name="ce33">
            <text:p>120,707</text:p>
          </table:table-cell>
          <table:table-cell office:value-type="float" office:value="183269" table:style-name="ce33">
            <text:p>183,269</text:p>
          </table:table-cell>
          <table:table-cell office:value-type="float" office:value="0.66" table:style-name="ce34">
            <text:p>0.66</text:p>
          </table:table-cell>
          <table:table-cell office:value-type="float" office:value="75863" table:style-name="ce33">
            <text:p>75,863</text:p>
          </table:table-cell>
          <table:table-cell office:value-type="percentage" office:value="1E-4" table:style-name="ce48">
            <text:p>0.01%</text:p>
          </table:table-cell>
          <table:table-cell office:value-type="float" office:value="111741" table:style-name="ce33">
            <text:p>111,741</text:p>
          </table:table-cell>
          <table:table-cell office:value-type="float" office:value="170811" table:style-name="ce33">
            <text:p>170,811</text:p>
          </table:table-cell>
          <table:table-cell office:value-type="float" office:value="0.65" table:style-name="ce34">
            <text:p>0.65</text:p>
          </table:table-cell>
          <table:table-cell office:value-type="float" office:value="67703" table:style-name="ce33">
            <text:p>67,703</text:p>
          </table:table-cell>
          <table:table-cell office:value-type="percentage" office:value="0" table:style-name="ce49">
            <text:p>0.00%</text:p>
          </table:table-cell>
          <table:table-cell table:number-columns-repeated="16372" table:style-name="ce5"/>
        </table:table-row>
        <table:table-row table:style-name="ro6">
          <table:covered-table-cell/>
          <table:table-cell office:value-type="string" table:style-name="ce32">
            <text:p>3.<text:span text:style-name="T1">現金卡</text:span><text:span text:style-name="T1"/></text:p>
            <text:p>Cash Card</text:p>
          </table:table-cell>
          <table:table-cell office:value-type="float" office:value="40214" table:style-name="ce33">
            <text:p>40,214</text:p>
          </table:table-cell>
          <table:table-cell office:value-type="float" office:value="77426" table:style-name="ce33">
            <text:p>77,426</text:p>
          </table:table-cell>
          <table:table-cell office:value-type="float" office:value="0.52" table:style-name="ce34">
            <text:p>0.52</text:p>
          </table:table-cell>
          <table:table-cell office:value-type="float" office:value="10753" table:style-name="ce33">
            <text:p>10,753</text:p>
          </table:table-cell>
          <table:table-cell office:value-type="percentage" office:value="3.3E-3" table:style-name="ce48">
            <text:p>0.33%</text:p>
          </table:table-cell>
          <table:table-cell office:value-type="float" office:value="29079" table:style-name="ce33">
            <text:p>29,079</text:p>
          </table:table-cell>
          <table:table-cell office:value-type="float" office:value="57964" table:style-name="ce33">
            <text:p>57,964</text:p>
          </table:table-cell>
          <table:table-cell office:value-type="float" office:value="0.5" table:style-name="ce34">
            <text:p>0.50</text:p>
          </table:table-cell>
          <table:table-cell office:value-type="float" office:value="6315" table:style-name="ce33">
            <text:p>6,315</text:p>
          </table:table-cell>
          <table:table-cell office:value-type="percentage" office:value="3.0000000000000001E-3" table:style-name="ce49">
            <text:p>0.30%</text:p>
          </table:table-cell>
          <table:table-cell table:number-columns-repeated="16372" table:style-name="ce5"/>
        </table:table-row>
        <table:table-row table:style-name="ro6">
          <table:covered-table-cell/>
          <table:table-cell office:value-type="string" table:style-name="ce32">
            <text:p>4.<text:span text:style-name="T1">事業體用途</text:span>(<text:span text:style-name="T1">非法人組織</text:span>)</text:p>
            <text:p>For Business(Non-Legal Entity)</text:p>
          </table:table-cell>
          <table:table-cell office:value-type="float" office:value="84936" table:style-name="ce33">
            <text:p>84,936</text:p>
          </table:table-cell>
          <table:table-cell office:value-type="float" office:value="25211" table:style-name="ce33">
            <text:p>25,211</text:p>
          </table:table-cell>
          <table:table-cell office:value-type="float" office:value="3.37" table:style-name="ce34">
            <text:p>3.37</text:p>
          </table:table-cell>
          <table:table-cell office:value-type="float" office:value="60951" table:style-name="ce33">
            <text:p>60,951</text:p>
          </table:table-cell>
          <table:table-cell office:value-type="percentage" office:value="5.5999999999999999E-3" table:style-name="ce48">
            <text:p>0.56%</text:p>
          </table:table-cell>
          <table:table-cell office:value-type="float" office:value="34429" table:style-name="ce33">
            <text:p>34,429</text:p>
          </table:table-cell>
          <table:table-cell office:value-type="float" office:value="11006" table:style-name="ce33">
            <text:p>11,006</text:p>
          </table:table-cell>
          <table:table-cell office:value-type="float" office:value="3.13" table:style-name="ce34">
            <text:p>3.13</text:p>
          </table:table-cell>
          <table:table-cell office:value-type="float" office:value="25203" table:style-name="ce33">
            <text:p>25,203</text:p>
          </table:table-cell>
          <table:table-cell office:value-type="percentage" office:value="3.8E-3" table:style-name="ce49">
            <text:p>0.38%</text:p>
          </table:table-cell>
          <table:table-cell table:number-columns-repeated="16372" table:style-name="ce5"/>
        </table:table-row>
        <table:table-row table:style-name="ro6">
          <table:covered-table-cell/>
          <table:table-cell office:value-type="string" table:style-name="ce32">
            <text:p>5.<text:span text:style-name="T1">其他個人貸款</text:span><text:span text:style-name="T1"/></text:p>
            <text:p>Other Personal Loans</text:p>
          </table:table-cell>
          <table:table-cell office:value-type="float" office:value="4308288" table:style-name="ce33">
            <text:p>4,308,288</text:p>
          </table:table-cell>
          <table:table-cell office:value-type="float" office:value="2545518" table:style-name="ce33">
            <text:p>2,545,518</text:p>
          </table:table-cell>
          <table:table-cell office:value-type="float" office:value="1.69" table:style-name="ce34">
            <text:p>1.69</text:p>
          </table:table-cell>
          <table:table-cell office:value-type="float" office:value="3273140" table:style-name="ce33">
            <text:p>3,273,140</text:p>
          </table:table-cell>
          <table:table-cell office:value-type="percentage" office:value="2.5999999999999999E-3" table:style-name="ce48">
            <text:p>0.26%</text:p>
          </table:table-cell>
          <table:table-cell office:value-type="float" office:value="2684272" table:style-name="ce33">
            <text:p>2,684,272</text:p>
          </table:table-cell>
          <table:table-cell office:value-type="float" office:value="2135626" table:style-name="ce33">
            <text:p>2,135,626</text:p>
          </table:table-cell>
          <table:table-cell office:value-type="float" office:value="1.26" table:style-name="ce34">
            <text:p>1.26</text:p>
          </table:table-cell>
          <table:table-cell office:value-type="float" office:value="2028318" table:style-name="ce33">
            <text:p>2,028,318</text:p>
          </table:table-cell>
          <table:table-cell office:value-type="percentage" office:value="2.0999999999999999E-3" table:style-name="ce49">
            <text:p>0.21%</text:p>
          </table:table-cell>
          <table:table-cell table:number-columns-repeated="16372" table:style-name="ce5"/>
        </table:table-row>
        <table:table-row table:style-name="ro6">
          <table:covered-table-cell/>
          <table:table-cell office:value-type="string" table:style-name="ce37">
            <text:p>6.<text:span text:style-name="T1">合計</text:span><text:span text:style-name="T1"/></text:p>
            <text:p>Total</text:p>
          </table:table-cell>
          <table:table-cell office:value-type="float" office:value="9725914" table:style-name="ce38">
            <text:p>9,725,914</text:p>
          </table:table-cell>
          <table:table-cell office:value-type="float" office:value="3832709" table:style-name="ce38">
            <text:p>3,832,709</text:p>
          </table:table-cell>
          <table:table-cell office:value-type="float" office:value="2.54" table:style-name="ce39">
            <text:p>2.54</text:p>
          </table:table-cell>
          <table:table-cell office:value-type="float" office:value="7190785" table:style-name="ce38">
            <text:p>7,190,785</text:p>
          </table:table-cell>
          <table:table-cell office:value-type="percentage" office:value="2.0999999999999999E-3" table:style-name="ce50">
            <text:p>0.21%</text:p>
          </table:table-cell>
          <table:table-cell office:value-type="float" office:value="7514727" table:style-name="ce51">
            <text:p>7,514,727</text:p>
          </table:table-cell>
          <table:table-cell office:value-type="float" office:value="3292933" table:style-name="ce51">
            <text:p>3,292,933</text:p>
          </table:table-cell>
          <table:table-cell office:value-type="float" office:value="2.2799999999999998" table:style-name="ce41">
            <text:p>2.28</text:p>
          </table:table-cell>
          <table:table-cell office:value-type="float" office:value="5447241" table:style-name="ce51">
            <text:p>5,447,241</text:p>
          </table:table-cell>
          <table:table-cell office:value-type="percentage" office:value="1.4E-3" table:style-name="ce42">
            <text:p>0.14%</text:p>
          </table:table-cell>
          <table:table-cell table:number-columns-repeated="16372" table:style-name="ce5"/>
        </table:table-row>
        <table:table-row table:style-name="ro6">
          <table:covered-table-cell/>
          <table:table-cell office:value-type="string" table:style-name="ce43">
            <text:p><text:span text:style-name="T1">男性、女性占比</text:span><text:span text:style-name="T1"/></text:p>
            <text:p>Ratio by Gender</text:p>
          </table:table-cell>
          <table:table-cell office:value-type="percentage" office:value="0.56410000000000005" table:style-name="ce44">
            <text:p>56.41%</text:p>
          </table:table-cell>
          <table:table-cell office:value-type="percentage" office:value="0.53790000000000004" table:style-name="ce44">
            <text:p>53.79%</text:p>
          </table:table-cell>
          <table:table-cell table:style-name="ce44"/>
          <table:table-cell office:value-type="percentage" office:value="0.56899999999999995" table:style-name="ce44">
            <text:p>56.90%</text:p>
          </table:table-cell>
          <table:table-cell table:style-name="ce45"/>
          <table:table-cell office:value-type="percentage" office:value="0.43590000000000001" table:style-name="ce46">
            <text:p>43.59%</text:p>
          </table:table-cell>
          <table:table-cell office:value-type="percentage" office:value="0.46210000000000001" table:style-name="ce46">
            <text:p>46.21%</text:p>
          </table:table-cell>
          <table:table-cell table:style-name="ce46"/>
          <table:table-cell office:value-type="percentage" office:value="0.43099999999999999" table:style-name="ce46">
            <text:p>43.10%</text:p>
          </table:table-cell>
          <table:table-cell table:style-name="ce47"/>
          <table:table-cell table:number-columns-repeated="16372" table:style-name="ce5"/>
        </table:table-row>
        <table:table-row table:style-name="ro6">
          <table:table-cell office:value-type="string" table:number-columns-spanned="1" table:number-rows-spanned="7" table:style-name="ce54">
            <text:p>106<text:span text:style-name="T1">年底</text:span><text:span text:style-name="T1"/></text:p>
            <text:p>End of 2017</text:p>
          </table:table-cell>
          <table:table-cell office:value-type="string" table:style-name="ce32">
            <text:p>1.<text:span text:style-name="T1">房貸</text:span>(<text:span text:style-name="T1">含修繕</text:span>)</text:p>
            <text:p>Mortgage Loans</text:p>
          </table:table-cell>
          <table:table-cell office:value-type="float" office:value="4901349" table:style-name="ce33">
            <text:p>4,901,349</text:p>
          </table:table-cell>
          <table:table-cell office:value-type="float" office:value="998985" table:style-name="ce33">
            <text:p>998,985</text:p>
          </table:table-cell>
          <table:table-cell office:value-type="float" office:value="4.91" table:style-name="ce34">
            <text:p>4.91</text:p>
          </table:table-cell>
          <table:table-cell office:value-type="float" office:value="3585534" table:style-name="ce33">
            <text:p>3,585,534</text:p>
          </table:table-cell>
          <table:table-cell office:value-type="percentage" office:value="1.9E-3" table:style-name="ce48">
            <text:p>0.19%</text:p>
          </table:table-cell>
          <table:table-cell office:value-type="float" office:value="4453235" table:style-name="ce33">
            <text:p>4,453,235</text:p>
          </table:table-cell>
          <table:table-cell office:value-type="float" office:value="920113" table:style-name="ce33">
            <text:p>920,113</text:p>
          </table:table-cell>
          <table:table-cell office:value-type="float" office:value="4.84" table:style-name="ce34">
            <text:p>4.84</text:p>
          </table:table-cell>
          <table:table-cell office:value-type="float" office:value="3196075" table:style-name="ce33">
            <text:p>3,196,075</text:p>
          </table:table-cell>
          <table:table-cell office:value-type="percentage" office:value="1.2999999999999999E-3" table:style-name="ce49">
            <text:p>0.13%</text:p>
          </table:table-cell>
          <table:table-cell table:number-columns-repeated="16372" table:style-name="ce5"/>
        </table:table-row>
        <table:table-row table:style-name="ro6">
          <table:covered-table-cell/>
          <table:table-cell office:value-type="string" table:style-name="ce32">
            <text:p>2.<text:span text:style-name="T1">車貸</text:span><text:span text:style-name="T1"/></text:p>
            <text:p>Auto Loans</text:p>
          </table:table-cell>
          <table:table-cell office:value-type="float" office:value="115199" table:style-name="ce33">
            <text:p>115,199</text:p>
          </table:table-cell>
          <table:table-cell office:value-type="float" office:value="182870" table:style-name="ce33">
            <text:p>182,870</text:p>
          </table:table-cell>
          <table:table-cell office:value-type="float" office:value="0.63" table:style-name="ce34">
            <text:p>0.63</text:p>
          </table:table-cell>
          <table:table-cell office:value-type="float" office:value="73426" table:style-name="ce33">
            <text:p>73,426</text:p>
          </table:table-cell>
          <table:table-cell office:value-type="percentage" office:value="1E-4" table:style-name="ce48">
            <text:p>0.01%</text:p>
          </table:table-cell>
          <table:table-cell office:value-type="float" office:value="106412" table:style-name="ce33">
            <text:p>106,412</text:p>
          </table:table-cell>
          <table:table-cell office:value-type="float" office:value="169077" table:style-name="ce33">
            <text:p>169,077</text:p>
          </table:table-cell>
          <table:table-cell office:value-type="float" office:value="0.63" table:style-name="ce34">
            <text:p>0.63</text:p>
          </table:table-cell>
          <table:table-cell office:value-type="float" office:value="65337" table:style-name="ce33">
            <text:p>65,337</text:p>
          </table:table-cell>
          <table:table-cell office:value-type="percentage" office:value="0" table:style-name="ce49">
            <text:p>0.00%</text:p>
          </table:table-cell>
          <table:table-cell table:number-columns-repeated="16372" table:style-name="ce5"/>
        </table:table-row>
        <table:table-row table:style-name="ro6">
          <table:covered-table-cell/>
          <table:table-cell office:value-type="string" table:style-name="ce32">
            <text:p>3.<text:span text:style-name="T1">現金卡</text:span><text:span text:style-name="T1"/></text:p>
            <text:p>Cash Card</text:p>
          </table:table-cell>
          <table:table-cell office:value-type="float" office:value="45886" table:style-name="ce33">
            <text:p>45,886</text:p>
          </table:table-cell>
          <table:table-cell office:value-type="float" office:value="87601" table:style-name="ce33">
            <text:p>87,601</text:p>
          </table:table-cell>
          <table:table-cell office:value-type="float" office:value="0.52" table:style-name="ce34">
            <text:p>0.52</text:p>
          </table:table-cell>
          <table:table-cell office:value-type="float" office:value="11511" table:style-name="ce33">
            <text:p>11,511</text:p>
          </table:table-cell>
          <table:table-cell office:value-type="percentage" office:value="2.8999999999999998E-3" table:style-name="ce48">
            <text:p>0.29%</text:p>
          </table:table-cell>
          <table:table-cell office:value-type="float" office:value="33432" table:style-name="ce33">
            <text:p>33,432</text:p>
          </table:table-cell>
          <table:table-cell office:value-type="float" office:value="65936" table:style-name="ce33">
            <text:p>65,936</text:p>
          </table:table-cell>
          <table:table-cell office:value-type="float" office:value="0.51" table:style-name="ce34">
            <text:p>0.51</text:p>
          </table:table-cell>
          <table:table-cell office:value-type="float" office:value="6907" table:style-name="ce33">
            <text:p>6,907</text:p>
          </table:table-cell>
          <table:table-cell office:value-type="percentage" office:value="1.9E-3" table:style-name="ce49">
            <text:p>0.19%</text:p>
          </table:table-cell>
          <table:table-cell table:number-columns-repeated="16372" table:style-name="ce5"/>
        </table:table-row>
        <table:table-row table:style-name="ro6">
          <table:covered-table-cell/>
          <table:table-cell office:value-type="string" table:style-name="ce32">
            <text:p>4.<text:span text:style-name="T1">事業體用途</text:span>(<text:span text:style-name="T1">非法人組織</text:span>)</text:p>
            <text:p>For Business(Non-Legal Entity)</text:p>
          </table:table-cell>
          <table:table-cell office:value-type="float" office:value="84030" table:style-name="ce33">
            <text:p>84,030</text:p>
          </table:table-cell>
          <table:table-cell office:value-type="float" office:value="26346" table:style-name="ce33">
            <text:p>26,346</text:p>
          </table:table-cell>
          <table:table-cell office:value-type="float" office:value="3.19" table:style-name="ce34">
            <text:p>3.19</text:p>
          </table:table-cell>
          <table:table-cell office:value-type="float" office:value="60164" table:style-name="ce33">
            <text:p>60,164</text:p>
          </table:table-cell>
          <table:table-cell office:value-type="percentage" office:value="6.1999999999999998E-3" table:style-name="ce48">
            <text:p>0.62%</text:p>
          </table:table-cell>
          <table:table-cell office:value-type="float" office:value="34194" table:style-name="ce33">
            <text:p>34,194</text:p>
          </table:table-cell>
          <table:table-cell office:value-type="float" office:value="11655" table:style-name="ce33">
            <text:p>11,655</text:p>
          </table:table-cell>
          <table:table-cell office:value-type="float" office:value="2.93" table:style-name="ce34">
            <text:p>2.93</text:p>
          </table:table-cell>
          <table:table-cell office:value-type="float" office:value="24511" table:style-name="ce33">
            <text:p>24,511</text:p>
          </table:table-cell>
          <table:table-cell office:value-type="percentage" office:value="5.7000000000000002E-3" table:style-name="ce49">
            <text:p>0.57%</text:p>
          </table:table-cell>
          <table:table-cell table:number-columns-repeated="16372" table:style-name="ce5"/>
        </table:table-row>
        <table:table-row table:style-name="ro6">
          <table:covered-table-cell/>
          <table:table-cell office:value-type="string" table:style-name="ce32">
            <text:p>5.<text:span text:style-name="T1">其他個人貸款</text:span><text:span text:style-name="T1"/></text:p>
            <text:p>Other Personal Loans</text:p>
          </table:table-cell>
          <table:table-cell office:value-type="float" office:value="4044696" table:style-name="ce33">
            <text:p>4,044,696</text:p>
          </table:table-cell>
          <table:table-cell office:value-type="float" office:value="2497705" table:style-name="ce33">
            <text:p>2,497,705</text:p>
          </table:table-cell>
          <table:table-cell office:value-type="float" office:value="1.62" table:style-name="ce34">
            <text:p>1.62</text:p>
          </table:table-cell>
          <table:table-cell office:value-type="float" office:value="3066073" table:style-name="ce33">
            <text:p>3,066,073</text:p>
          </table:table-cell>
          <table:table-cell office:value-type="percentage" office:value="2.3999999999999998E-3" table:style-name="ce48">
            <text:p>0.24%</text:p>
          </table:table-cell>
          <table:table-cell office:value-type="float" office:value="2509265" table:style-name="ce33">
            <text:p>2,509,265</text:p>
          </table:table-cell>
          <table:table-cell office:value-type="float" office:value="2100966" table:style-name="ce33">
            <text:p>2,100,966</text:p>
          </table:table-cell>
          <table:table-cell office:value-type="float" office:value="1.19" table:style-name="ce34">
            <text:p>1.19</text:p>
          </table:table-cell>
          <table:table-cell office:value-type="float" office:value="1885256" table:style-name="ce33">
            <text:p>1,885,256</text:p>
          </table:table-cell>
          <table:table-cell office:value-type="percentage" office:value="2.2000000000000001E-3" table:style-name="ce49">
            <text:p>0.22%</text:p>
          </table:table-cell>
          <table:table-cell table:number-columns-repeated="16372" table:style-name="ce5"/>
        </table:table-row>
        <table:table-row table:style-name="ro6">
          <table:covered-table-cell/>
          <table:table-cell office:value-type="string" table:style-name="ce37">
            <text:p>6.<text:span text:style-name="T1">合計</text:span><text:span text:style-name="T1"/></text:p>
            <text:p>Total</text:p>
          </table:table-cell>
          <table:table-cell office:value-type="float" office:value="9191160" table:style-name="ce38">
            <text:p>9,191,160</text:p>
          </table:table-cell>
          <table:table-cell office:value-type="float" office:value="3793507" table:style-name="ce38">
            <text:p>3,793,507</text:p>
          </table:table-cell>
          <table:table-cell office:value-type="float" office:value="2.42" table:style-name="ce39">
            <text:p>2.42</text:p>
          </table:table-cell>
          <table:table-cell office:value-type="float" office:value="6796708" table:style-name="ce38">
            <text:p>6,796,708</text:p>
          </table:table-cell>
          <table:table-cell office:value-type="percentage" office:value="2.0999999999999999E-3" table:style-name="ce50">
            <text:p>0.21%</text:p>
          </table:table-cell>
          <table:table-cell office:value-type="float" office:value="7136538" table:style-name="ce51">
            <text:p>7,136,538</text:p>
          </table:table-cell>
          <table:table-cell office:value-type="float" office:value="3267747" table:style-name="ce51">
            <text:p>3,267,747</text:p>
          </table:table-cell>
          <table:table-cell office:value-type="float" office:value="2.1800000000000002" table:style-name="ce41">
            <text:p>2.18</text:p>
          </table:table-cell>
          <table:table-cell office:value-type="float" office:value="5178086" table:style-name="ce51">
            <text:p>5,178,086</text:p>
          </table:table-cell>
          <table:table-cell office:value-type="percentage" office:value="1.6999999999999999E-3" table:style-name="ce42">
            <text:p>0.17%</text:p>
          </table:table-cell>
          <table:table-cell table:number-columns-repeated="16372" table:style-name="ce5"/>
        </table:table-row>
        <table:table-row table:style-name="ro6">
          <table:covered-table-cell/>
          <table:table-cell office:value-type="string" table:style-name="ce43">
            <text:p><text:span text:style-name="T1">男性、女性占比</text:span><text:span text:style-name="T1"/></text:p>
            <text:p>Ratio by Gender</text:p>
          </table:table-cell>
          <table:table-cell office:value-type="percentage" office:value="0.56289999999999996" table:style-name="ce44">
            <text:p>56.29%</text:p>
          </table:table-cell>
          <table:table-cell office:value-type="percentage" office:value="0.53720000000000001" table:style-name="ce44">
            <text:p>53.72%</text:p>
          </table:table-cell>
          <table:table-cell table:style-name="ce44"/>
          <table:table-cell office:value-type="percentage" office:value="0.56759999999999999" table:style-name="ce44">
            <text:p>56.76%</text:p>
          </table:table-cell>
          <table:table-cell table:style-name="ce45"/>
          <table:table-cell office:value-type="percentage" office:value="0.43709999999999999" table:style-name="ce46">
            <text:p>43.71%</text:p>
          </table:table-cell>
          <table:table-cell office:value-type="percentage" office:value="0.46279999999999999" table:style-name="ce46">
            <text:p>46.28%</text:p>
          </table:table-cell>
          <table:table-cell table:style-name="ce46"/>
          <table:table-cell office:value-type="percentage" office:value="0.43240000000000001" table:style-name="ce46">
            <text:p>43.24%</text:p>
          </table:table-cell>
          <table:table-cell table:style-name="ce47"/>
          <table:table-cell table:number-columns-repeated="16372" table:style-name="ce5"/>
        </table:table-row>
        <table:table-row table:style-name="ro7">
          <table:table-cell table:number-columns-repeated="64" table:style-name="ce2"/>
          <table:table-cell table:number-columns-repeated="16320"/>
        </table:table-row>
        <table:table-row table:number-rows-repeated="1048514" table:style-name="ro8">
          <table:table-cell table:number-columns-repeated="16384"/>
        </table:table-row>
        <table:named-expressions>
          <table:named-range table:name="Print_Titles" table:cell-range-address="各項放款性別統計總表(106年起).$A$1:各項放款性別統計總表(106年起).$XFD$5" table:base-cell-address="各項放款性別統計總表(106年起).$A$1"/>
        </table:named-expressions>
      </table:table>
      <table:table table:name="各項放款性別統計總表(105年以前)" table:style-name="ta2">
        <table:table-column table:style-name="co1" table:default-cell-style-name="ce2"/>
        <table:table-column table:style-name="co2" table:default-cell-style-name="ce2"/>
        <table:table-column table:style-name="co4" table:number-columns-repeated="10" table:default-cell-style-name="ce2"/>
        <table:table-column table:style-name="co6" table:number-columns-repeated="52" table:default-cell-style-name="ce2"/>
        <table:table-column table:style-name="co6" table:number-columns-repeated="192" table:default-cell-style-name="ce3"/>
        <table:table-column table:style-name="co1" table:default-cell-style-name="ce3"/>
        <table:table-column table:style-name="co2" table:default-cell-style-name="ce3"/>
        <table:table-column table:style-name="co4" table:number-columns-repeated="10" table:default-cell-style-name="ce3"/>
        <table:table-column table:style-name="co6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4" table:number-columns-repeated="10" table:default-cell-style-name="ce3"/>
        <table:table-column table:style-name="co6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4" table:number-columns-repeated="10" table:default-cell-style-name="ce3"/>
        <table:table-column table:style-name="co6" table:number-columns-repeated="244" table:default-cell-style-name="ce3"/>
        <table:table-column table:style-name="co7" table:number-columns-repeated="15360" table:default-cell-style-name="ce1"/>
        <table:table-row table:style-name="ro1">
          <table:table-cell office:value-type="string" table:number-columns-spanned="12" table:number-rows-spanned="1" table:style-name="ce52">
            <text:p><text:span text:style-name="T1">銀行承作各項放款業務及逾期情形性別統計資料彙整表</text:span><text:span text:style-name="T1"/></text:p>
            <text:p>(Summary statistics on bank loans ,by gender 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53">
            <text:p><text:span text:style-name="T1">單位：件；百萬元</text:span><text:span text:style-name="T1"/></text:p>
            <text:p><text:span text:style-name="T1">Number；NT$ Million</text:span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84">
            <text:p><text:span text:style-name="T1">年份</text:span><text:span text:style-name="T1"/></text:p>
            <text:p>Years</text:p>
          </table:table-cell>
          <table:table-cell office:value-type="string" table:style-name="ce4">
            <text:p><text:span text:style-name="T1">放款性質</text:span><text:span text:style-name="T1"/></text:p>
            <text:p>Loan Types</text:p>
          </table:table-cell>
          <table:table-cell office:value-type="string" table:number-columns-spanned="5" table:number-rows-spanned="1" table:style-name="ce55">
            <text:p><text:span text:style-name="T1">男性</text:span><text:span text:style-name="T1"/></text:p>
            <text:p>Male</text:p>
          </table:table-cell>
          <table:covered-table-cell table:number-columns-repeated="4"/>
          <table:table-cell office:value-type="string" table:number-columns-spanned="5" table:number-rows-spanned="1" table:style-name="ce56">
            <text:p><text:span text:style-name="T1">女性</text:span><text:span text:style-name="T1"/></text:p>
            <text:p>Female</text:p>
          </table:table-cell>
          <table:covered-table-cell table:number-columns-repeated="4"/>
          <table:table-cell table:number-columns-repeated="16372" table:style-name="ce5"/>
        </table:table-row>
        <table:table-row table:style-name="ro4">
          <table:covered-table-cell/>
          <table:table-cell office:value-type="string" table:number-columns-spanned="1" table:number-rows-spanned="2" table:style-name="ce85">
            <text:p><text:span text:style-name="T1">授信類別</text:span><text:span text:style-name="T1"/></text:p>
            <text:p>Credit Category</text:p>
          </table:table-cell>
          <table:table-cell office:value-type="string" table:number-columns-spanned="2" table:number-rows-spanned="1" table:style-name="ce85">
            <text:p><text:span text:style-name="T1">正常放款</text:span><text:span text:style-name="T1"/></text:p>
            <text:p>Normal Loans</text:p>
          </table:table-cell>
          <table:covered-table-cell/>
          <table:table-cell office:value-type="string" table:number-columns-spanned="2" table:number-rows-spanned="1" table:style-name="ce85">
            <text:p><text:span text:style-name="T1">逾期放款</text:span><text:span text:style-name="T1"/></text:p>
            <text:p>Non-performing Loans</text:p>
          </table:table-cell>
          <table:covered-table-cell/>
          <table:table-cell office:value-type="string" table:number-columns-spanned="1" table:number-rows-spanned="2" table:style-name="ce85">
            <text:p><text:span text:style-name="T1">正常放款比率</text:span><text:span text:style-name="T1"/></text:p>
            <text:p>Normal Loans To Total Male Loans</text:p>
          </table:table-cell>
          <table:table-cell office:value-type="string" table:number-columns-spanned="2" table:number-rows-spanned="1" table:style-name="ce85">
            <text:p><text:span text:style-name="T1">正常放款</text:span><text:span text:style-name="T1"/></text:p>
            <text:p>Normal Loans</text:p>
          </table:table-cell>
          <table:covered-table-cell/>
          <table:table-cell office:value-type="string" table:number-columns-spanned="2" table:number-rows-spanned="1" table:style-name="ce85">
            <text:p><text:span text:style-name="T1">逾期放款</text:span><text:span text:style-name="T1"/></text:p>
            <text:p>Non-performing Loans</text:p>
          </table:table-cell>
          <table:covered-table-cell/>
          <table:table-cell office:value-type="string" table:number-columns-spanned="1" table:number-rows-spanned="2" table:style-name="ce86">
            <text:p><text:span text:style-name="T1">正常放款比率</text:span><text:span text:style-name="T1"/></text:p>
            <text:p>Normal Loans To Total Female Loans</text:p>
          </table:table-cell>
          <table:table-cell table:number-columns-repeated="16372" table:style-name="ce5"/>
        </table:table-row>
        <table:table-row table:style-name="ro9">
          <table:covered-table-cell/>
          <table:covered-table-cell/>
          <table:table-cell office:value-type="string" table:style-name="ce57">
            <text:p><text:span text:style-name="T1">件數</text:span><text:span text:style-name="T1"/></text:p>
            <text:p>Number of Loans</text:p>
          </table:table-cell>
          <table:table-cell office:value-type="string" table:style-name="ce57">
            <text:p><text:span text:style-name="T1">餘額</text:span><text:span text:style-name="T1"/></text:p>
            <text:p>Balance</text:p>
          </table:table-cell>
          <table:table-cell office:value-type="string" table:style-name="ce57">
            <text:p><text:span text:style-name="T1">件數</text:span><text:span text:style-name="T1"/></text:p>
            <text:p>Number of Loans</text:p>
          </table:table-cell>
          <table:table-cell office:value-type="string" table:style-name="ce57">
            <text:p><text:span text:style-name="T1">餘額</text:span><text:span text:style-name="T1"/></text:p>
            <text:p>Balance</text:p>
          </table:table-cell>
          <table:covered-table-cell/>
          <table:table-cell office:value-type="string" table:style-name="ce57">
            <text:p><text:span text:style-name="T1">件數</text:span><text:span text:style-name="T1"/></text:p>
            <text:p>Number of Loans</text:p>
          </table:table-cell>
          <table:table-cell office:value-type="string" table:style-name="ce57">
            <text:p><text:span text:style-name="T1">餘額</text:span><text:span text:style-name="T1"/></text:p>
            <text:p>Balance</text:p>
          </table:table-cell>
          <table:table-cell office:value-type="string" table:style-name="ce57">
            <text:p><text:span text:style-name="T1">件數</text:span><text:span text:style-name="T1"/></text:p>
            <text:p>Number of Loans</text:p>
          </table:table-cell>
          <table:table-cell office:value-type="string" table:style-name="ce57">
            <text:p><text:span text:style-name="T1">餘額</text:span><text:span text:style-name="T1"/></text:p>
            <text:p>Balance</text:p>
          </table:table-cell>
          <table:covered-table-cell/>
          <table:table-cell table:number-columns-repeated="16372" table:style-name="ce5"/>
        </table:table-row>
        <table:table-row table:style-name="ro9">
          <table:table-cell office:value-type="string" table:number-columns-spanned="1" table:number-rows-spanned="6" table:style-name="ce87">
            <text:p>105<text:span text:style-name="T1">年底</text:span><text:span text:style-name="T1"/></text:p>
            <text:p>End of 2016</text:p>
          </table:table-cell>
          <table:table-cell office:value-type="string" table:style-name="ce57">
            <text:p><text:span text:style-name="T1">房貸</text:span>(<text:span text:style-name="T1">含修繕</text:span>)</text:p>
            <text:p>Mortgage Loans</text:p>
          </table:table-cell>
          <table:table-cell office:value-type="float" office:value="1391886" table:style-name="ce58">
            <text:p><text:s/>1391886<text:s/></text:p>
          </table:table-cell>
          <table:table-cell office:value-type="float" office:value="4272486.6024094503" table:style-name="ce58">
            <text:p><text:s/>4272487<text:s/></text:p>
          </table:table-cell>
          <table:table-cell office:value-type="float" office:value="3856" table:style-name="ce58">
            <text:p><text:s/>3856<text:s/></text:p>
          </table:table-cell>
          <table:table-cell office:value-type="float" office:value="10185.41147875" table:style-name="ce58">
            <text:p><text:s/>10185<text:s/></text:p>
          </table:table-cell>
          <table:table-cell office:value-type="percentage" office:value="0.99762171573127234" table:formula="of:=[.D6]/([.D6]+[.F6])" table:style-name="ce48">
            <text:p>99.76%</text:p>
          </table:table-cell>
          <table:table-cell office:value-type="float" office:value="1246506" table:style-name="ce58">
            <text:p><text:s/>1246506<text:s/></text:p>
          </table:table-cell>
          <table:table-cell office:value-type="float" office:value="3738883.7930894298" table:style-name="ce58">
            <text:p><text:s/>3738884<text:s/></text:p>
          </table:table-cell>
          <table:table-cell office:value-type="float" office:value="2456" table:style-name="ce58">
            <text:p><text:s/>2456<text:s/></text:p>
          </table:table-cell>
          <table:table-cell office:value-type="float" office:value="5986.4133769999999" table:style-name="ce58">
            <text:p><text:s/>5986<text:s/></text:p>
          </table:table-cell>
          <table:table-cell office:value-type="percentage" office:value="0.99840143635240997" table:formula="of:=[.I6]/([.I6]+[.K6])" table:style-name="ce49">
            <text:p>99.84%</text:p>
          </table:table-cell>
          <table:table-cell table:number-columns-repeated="16372" table:style-name="ce5"/>
        </table:table-row>
        <table:table-row table:style-name="ro9">
          <table:covered-table-cell/>
          <table:table-cell office:value-type="string" table:style-name="ce57">
            <text:p><text:span text:style-name="T1">車貸</text:span><text:span text:style-name="T1"/></text:p>
            <text:p>Car Loans</text:p>
          </table:table-cell>
          <table:table-cell office:value-type="float" office:value="187712.07182000001" table:style-name="ce58">
            <text:p><text:s/>187712<text:s/></text:p>
          </table:table-cell>
          <table:table-cell office:value-type="float" office:value="75408.467464999994" table:style-name="ce58">
            <text:p><text:s/>75408<text:s/></text:p>
          </table:table-cell>
          <table:table-cell office:value-type="float" office:value="277.16201999999998" table:style-name="ce58">
            <text:p><text:s/>277<text:s/></text:p>
          </table:table-cell>
          <table:table-cell office:value-type="float" office:value="110.94923900000001" table:style-name="ce58">
            <text:p><text:s/>111<text:s/></text:p>
          </table:table-cell>
          <table:table-cell office:value-type="percentage" office:value="0.99853085148373344" table:formula="of:=[.D7]/([.D7]+[.F7])" table:style-name="ce48">
            <text:p>99.85%</text:p>
          </table:table-cell>
          <table:table-cell office:value-type="float" office:value="170700.16201999999" table:style-name="ce58">
            <text:p><text:s/>170700<text:s/></text:p>
          </table:table-cell>
          <table:table-cell office:value-type="float" office:value="65970.681249000001" table:style-name="ce58">
            <text:p><text:s/>65971<text:s/></text:p>
          </table:table-cell>
          <table:table-cell office:value-type="float" office:value="150.16202000000001" table:style-name="ce58">
            <text:p><text:s/>150<text:s/></text:p>
          </table:table-cell>
          <table:table-cell office:value-type="float" office:value="54.842159000000002" table:style-name="ce58">
            <text:p><text:s/>55<text:s/></text:p>
          </table:table-cell>
          <table:table-cell office:value-type="percentage" office:value="0.99916937941315342" table:formula="of:=[.I7]/([.I7]+[.K7])" table:style-name="ce49">
            <text:p>99.92%</text:p>
          </table:table-cell>
          <table:table-cell table:number-columns-repeated="16372" table:style-name="ce5"/>
        </table:table-row>
        <table:table-row table:style-name="ro9">
          <table:covered-table-cell/>
          <table:table-cell office:value-type="string" table:style-name="ce57">
            <text:p><text:span text:style-name="T1">現金卡</text:span><text:span text:style-name="T1"/></text:p>
            <text:p>Cash Card</text:p>
          </table:table-cell>
          <table:table-cell office:value-type="float" office:value="103930.09020000001" table:style-name="ce58">
            <text:p><text:s/>103930<text:s/></text:p>
          </table:table-cell>
          <table:table-cell office:value-type="float" office:value="12256.961616000001" table:style-name="ce58">
            <text:p><text:s/>12257<text:s/></text:p>
          </table:table-cell>
          <table:table-cell office:value-type="float" office:value="1484.0902000000001" table:style-name="ce58">
            <text:p><text:s/>1484<text:s/></text:p>
          </table:table-cell>
          <table:table-cell office:value-type="float" office:value="151.26050000000001" table:style-name="ce58">
            <text:p><text:s/>151<text:s/></text:p>
          </table:table-cell>
          <table:table-cell office:value-type="percentage" office:value="0.98780965567944223" table:formula="of:=[.D8]/([.D8]+[.F8])" table:style-name="ce48">
            <text:p>98.78%</text:p>
          </table:table-cell>
          <table:table-cell office:value-type="float" office:value="80250.090200000006" table:style-name="ce58">
            <text:p><text:s/>80250<text:s/></text:p>
          </table:table-cell>
          <table:table-cell office:value-type="float" office:value="7665.8102200000003" table:style-name="ce58">
            <text:p><text:s/>7666<text:s/></text:p>
          </table:table-cell>
          <table:table-cell office:value-type="float" office:value="992.09019999999998" table:style-name="ce58">
            <text:p><text:s/>992<text:s/></text:p>
          </table:table-cell>
          <table:table-cell office:value-type="float" office:value="76.326059999999998" table:style-name="ce58">
            <text:p><text:s/>76<text:s/></text:p>
          </table:table-cell>
          <table:table-cell office:value-type="percentage" office:value="0.99014147294240085" table:formula="of:=[.I8]/([.I8]+[.K8])" table:style-name="ce49">
            <text:p>99.01%</text:p>
          </table:table-cell>
          <table:table-cell table:number-columns-repeated="16372" table:style-name="ce5"/>
        </table:table-row>
        <table:table-row table:style-name="ro9">
          <table:covered-table-cell/>
          <table:table-cell office:value-type="string" table:style-name="ce57">
            <text:p><text:span text:style-name="T1">個人貸款</text:span>(<text:span text:style-name="T1">消金</text:span>)</text:p>
            <text:p>Personal Loans ( Consumer Banking)</text:p>
          </table:table-cell>
          <table:table-cell office:value-type="float" office:value="1260548" table:style-name="ce58">
            <text:p><text:s/>1260548<text:s/></text:p>
          </table:table-cell>
          <table:table-cell office:value-type="float" office:value="1245998.9933023399" table:style-name="ce58">
            <text:p><text:s/>1245999<text:s/></text:p>
          </table:table-cell>
          <table:table-cell office:value-type="float" office:value="11944" table:style-name="ce58">
            <text:p><text:s/>11944<text:s/></text:p>
          </table:table-cell>
          <table:table-cell office:value-type="float" office:value="5490.94140677" table:style-name="ce58">
            <text:p><text:s/>5491<text:s/></text:p>
          </table:table-cell>
          <table:table-cell office:value-type="percentage" office:value="0.9956124765733364" table:formula="of:=[.D9]/([.D9]+[.F9])" table:style-name="ce48">
            <text:p>99.56%</text:p>
          </table:table-cell>
          <table:table-cell office:value-type="float" office:value="940013" table:style-name="ce58">
            <text:p><text:s/>940013<text:s/></text:p>
          </table:table-cell>
          <table:table-cell office:value-type="float" office:value="730792.800427504" table:style-name="ce58">
            <text:p><text:s/>730793<text:s/></text:p>
          </table:table-cell>
          <table:table-cell office:value-type="float" office:value="7773" table:style-name="ce58">
            <text:p><text:s/>7773<text:s/></text:p>
          </table:table-cell>
          <table:table-cell office:value-type="float" office:value="2971.8386683099998" table:style-name="ce58">
            <text:p><text:s/>2972<text:s/></text:p>
          </table:table-cell>
          <table:table-cell office:value-type="percentage" office:value="0.99594987478277497" table:formula="of:=[.I9]/([.I9]+[.K9])" table:style-name="ce49">
            <text:p>99.59%</text:p>
          </table:table-cell>
          <table:table-cell table:number-columns-repeated="16372" table:style-name="ce5"/>
        </table:table-row>
        <table:table-row table:style-name="ro9">
          <table:covered-table-cell/>
          <table:table-cell office:value-type="string" table:style-name="ce57">
            <text:p><text:span text:style-name="T1">個人貸款</text:span>(<text:span text:style-name="T1">企金</text:span>)</text:p>
            <text:p>Personal Loans ( Corporate Banking)</text:p>
          </table:table-cell>
          <table:table-cell office:value-type="float" office:value="58209" table:style-name="ce58">
            <text:p><text:s/>58209<text:s/></text:p>
          </table:table-cell>
          <table:table-cell office:value-type="float" office:value="141408.989673" table:style-name="ce58">
            <text:p><text:s/>141409<text:s/></text:p>
          </table:table-cell>
          <table:table-cell office:value-type="float" office:value="582.09019999999998" table:style-name="ce58">
            <text:p><text:s/>582<text:s/></text:p>
          </table:table-cell>
          <table:table-cell office:value-type="float" office:value="334.24054999999998" table:style-name="ce58">
            <text:p><text:s/>334<text:s/></text:p>
          </table:table-cell>
          <table:table-cell office:value-type="percentage" office:value="0.99764192935723184" table:formula="of:=[.D10]/([.D10]+[.F10])" table:style-name="ce48">
            <text:p>99.76%</text:p>
          </table:table-cell>
          <table:table-cell office:value-type="float" office:value="32683" table:style-name="ce58">
            <text:p><text:s/>32683<text:s/></text:p>
          </table:table-cell>
          <table:table-cell office:value-type="float" office:value="58541.768019000003" table:style-name="ce58">
            <text:p><text:s/>58542<text:s/></text:p>
          </table:table-cell>
          <table:table-cell office:value-type="float" office:value="279.09019999999998" table:style-name="ce58">
            <text:p><text:s/>279<text:s/></text:p>
          </table:table-cell>
          <table:table-cell office:value-type="float" office:value="146.72004100000001" table:style-name="ce58">
            <text:p><text:s/>147<text:s/></text:p>
          </table:table-cell>
          <table:table-cell office:value-type="percentage" office:value="0.99750002009167449" table:formula="of:=[.I10]/([.I10]+[.K10])" table:style-name="ce49">
            <text:p>99.75%</text:p>
          </table:table-cell>
          <table:table-cell table:number-columns-repeated="16372" table:style-name="ce5"/>
        </table:table-row>
        <table:table-row table:style-name="ro9">
          <table:covered-table-cell/>
          <table:table-cell office:value-type="string" table:style-name="ce59">
            <text:p><text:span text:style-name="T1">合計</text:span><text:span text:style-name="T1"/></text:p>
            <text:p>Total</text:p>
          </table:table-cell>
          <table:table-cell office:value-type="float" office:value="3002285.1620199997" table:formula="of:=SUM([.C6:.C10])" table:style-name="ce60">
            <text:p><text:s/>3002285<text:s/></text:p>
          </table:table-cell>
          <table:table-cell office:value-type="float" office:value="5747560.0144657902" table:formula="of:=SUM([.D6:.D10])" table:style-name="ce60">
            <text:p><text:s/>5747560<text:s/></text:p>
          </table:table-cell>
          <table:table-cell office:value-type="float" office:value="18143.342420000001" table:formula="of:=SUM([.E6:.E10])" table:style-name="ce60">
            <text:p><text:s/>18143<text:s/></text:p>
          </table:table-cell>
          <table:table-cell office:value-type="float" office:value="16272.803174520001" table:formula="of:=SUM([.F6:.F10])" table:style-name="ce60">
            <text:p><text:s/>16273<text:s/></text:p>
          </table:table-cell>
          <table:table-cell office:value-type="percentage" office:value="0.99717673921340733" table:formula="of:=[.D11]/([.D11]+[.F11])" table:style-name="ce50">
            <text:p>99.72%</text:p>
          </table:table-cell>
          <table:table-cell office:value-type="float" office:value="2470152.2522200001" table:formula="of:=SUM([.H6:.H10])" table:style-name="ce61">
            <text:p><text:s/>2470152<text:s/></text:p>
          </table:table-cell>
          <table:table-cell office:value-type="float" office:value="4601854.8530049343" table:formula="of:=SUM([.I6:.I10])" table:style-name="ce61">
            <text:p><text:s/>4601855<text:s/></text:p>
          </table:table-cell>
          <table:table-cell office:value-type="float" office:value="11650.342420000001" table:formula="of:=SUM([.J6:.J10])" table:style-name="ce61">
            <text:p><text:s/>11650<text:s/></text:p>
          </table:table-cell>
          <table:table-cell office:value-type="float" office:value="9236.1403053100003" table:formula="of:=SUM([.K6:.K10])" table:style-name="ce61">
            <text:p><text:s/>9236<text:s/></text:p>
          </table:table-cell>
          <table:table-cell office:value-type="percentage" office:value="0.9979969728815351" table:formula="of:=[.I11]/([.I11]+[.K11])" table:style-name="ce42">
            <text:p>99.80%</text:p>
          </table:table-cell>
          <table:table-cell table:number-columns-repeated="16372" table:style-name="ce5"/>
        </table:table-row>
        <table:table-row table:style-name="ro9">
          <table:table-cell office:value-type="string" table:number-columns-spanned="1" table:number-rows-spanned="6" table:style-name="ce88">
            <text:p>104<text:span text:style-name="T1">年底</text:span><text:span text:style-name="T1"/></text:p>
            <text:p>End of 2015</text:p>
          </table:table-cell>
          <table:table-cell office:value-type="string" table:style-name="ce62">
            <text:p><text:span text:style-name="T1">房貸</text:span>(<text:span text:style-name="T1">含修繕</text:span>)</text:p>
            <text:p>Mortgage Loans</text:p>
          </table:table-cell>
          <table:table-cell office:value-type="float" office:value="1388925" table:style-name="ce63">
            <text:p><text:s/>1388925<text:s/></text:p>
          </table:table-cell>
          <table:table-cell office:value-type="float" office:value="4148252.1315237498" table:style-name="ce63">
            <text:p><text:s/>4148252<text:s/></text:p>
          </table:table-cell>
          <table:table-cell office:value-type="float" office:value="3364" table:style-name="ce63">
            <text:p><text:s/>3364<text:s/></text:p>
          </table:table-cell>
          <table:table-cell office:value-type="float" office:value="7689.9852727199996" table:style-name="ce63">
            <text:p><text:s/>7690<text:s/></text:p>
          </table:table-cell>
          <table:table-cell office:value-type="percentage" office:value="0.99814964091014635" table:formula="of:=[.D12]/([.D12]+[.F12])" table:style-name="ce64">
            <text:p>99.81%</text:p>
          </table:table-cell>
          <table:table-cell office:value-type="float" office:value="1247652" table:style-name="ce63">
            <text:p><text:s/>1247652<text:s/></text:p>
          </table:table-cell>
          <table:table-cell office:value-type="float" office:value="3631306.4843927301" table:style-name="ce63">
            <text:p><text:s/>3631306<text:s/></text:p>
          </table:table-cell>
          <table:table-cell office:value-type="float" office:value="2302" table:style-name="ce63">
            <text:p><text:s/>2302<text:s/></text:p>
          </table:table-cell>
          <table:table-cell office:value-type="float" office:value="4446.8117380000003" table:style-name="ce63">
            <text:p><text:s/>4447<text:s/></text:p>
          </table:table-cell>
          <table:table-cell office:value-type="percentage" office:value="0.99877692148619324" table:formula="of:=[.I12]/([.I12]+[.K12])" table:style-name="ce65">
            <text:p>99.88%</text:p>
          </table:table-cell>
          <table:table-cell table:number-columns-repeated="16372" table:style-name="ce5"/>
        </table:table-row>
        <table:table-row table:style-name="ro9">
          <table:covered-table-cell/>
          <table:table-cell office:value-type="string" table:style-name="ce66">
            <text:p><text:span text:style-name="T1">車貸</text:span><text:span text:style-name="T1"/></text:p>
            <text:p>Car Loans</text:p>
          </table:table-cell>
          <table:table-cell office:value-type="float" office:value="185108" table:style-name="ce67">
            <text:p><text:s/>185108<text:s/></text:p>
          </table:table-cell>
          <table:table-cell office:value-type="float" office:value="70050.796008999998" table:style-name="ce67">
            <text:p><text:s/>70051<text:s/></text:p>
          </table:table-cell>
          <table:table-cell office:value-type="float" office:value="250" table:style-name="ce67">
            <text:p><text:s/>250<text:s/></text:p>
          </table:table-cell>
          <table:table-cell office:value-type="float" office:value="100.66789" table:style-name="ce67">
            <text:p><text:s/>101<text:s/></text:p>
          </table:table-cell>
          <table:table-cell office:value-type="percentage" office:value="0.99856499231227824" table:formula="of:=[.D13]/([.D13]+[.F13])" table:style-name="ce68">
            <text:p>99.86%</text:p>
          </table:table-cell>
          <table:table-cell office:value-type="float" office:value="169482" table:style-name="ce67">
            <text:p><text:s/>169482<text:s/></text:p>
          </table:table-cell>
          <table:table-cell office:value-type="float" office:value="61683.488954" table:style-name="ce67">
            <text:p><text:s/>61683<text:s/></text:p>
          </table:table-cell>
          <table:table-cell office:value-type="float" office:value="95" table:style-name="ce67">
            <text:p><text:s/>95<text:s/></text:p>
          </table:table-cell>
          <table:table-cell office:value-type="float" office:value="22.574579" table:style-name="ce67">
            <text:p><text:s/>23<text:s/></text:p>
          </table:table-cell>
          <table:table-cell office:value-type="percentage" office:value="0.99963415946979139" table:formula="of:=[.I13]/([.I13]+[.K13])" table:style-name="ce69">
            <text:p>99.96%</text:p>
          </table:table-cell>
          <table:table-cell table:number-columns-repeated="16372" table:style-name="ce5"/>
        </table:table-row>
        <table:table-row table:style-name="ro9">
          <table:covered-table-cell/>
          <table:table-cell office:value-type="string" table:style-name="ce66">
            <text:p><text:span text:style-name="T1">現金卡</text:span><text:span text:style-name="T1"/></text:p>
            <text:p>Cash Card</text:p>
          </table:table-cell>
          <table:table-cell office:value-type="float" office:value="124625" table:style-name="ce67">
            <text:p><text:s/>124625<text:s/></text:p>
          </table:table-cell>
          <table:table-cell office:value-type="float" office:value="13761.392747510001" table:style-name="ce67">
            <text:p><text:s/>13761<text:s/></text:p>
          </table:table-cell>
          <table:table-cell office:value-type="float" office:value="2577" table:style-name="ce67">
            <text:p><text:s/>2577<text:s/></text:p>
          </table:table-cell>
          <table:table-cell office:value-type="float" office:value="202.92791700000001" table:style-name="ce67">
            <text:p><text:s/>203<text:s/></text:p>
          </table:table-cell>
          <table:table-cell office:value-type="percentage" office:value="0.98546811392581823" table:formula="of:=[.D14]/([.D14]+[.F14])" table:style-name="ce68">
            <text:p>98.55%</text:p>
          </table:table-cell>
          <table:table-cell office:value-type="float" office:value="96826" table:style-name="ce67">
            <text:p><text:s/>96826<text:s/></text:p>
          </table:table-cell>
          <table:table-cell office:value-type="float" office:value="8760.9912760900006" table:style-name="ce67">
            <text:p><text:s/>8761<text:s/></text:p>
          </table:table-cell>
          <table:table-cell office:value-type="float" office:value="1910" table:style-name="ce67">
            <text:p><text:s/>1910<text:s/></text:p>
          </table:table-cell>
          <table:table-cell office:value-type="float" office:value="110.27916999999999" table:style-name="ce67">
            <text:p><text:s/>110<text:s/></text:p>
          </table:table-cell>
          <table:table-cell office:value-type="percentage" office:value="0.98756895411202295" table:formula="of:=[.I14]/([.I14]+[.K14])" table:style-name="ce69">
            <text:p>98.76%</text:p>
          </table:table-cell>
          <table:table-cell table:number-columns-repeated="16372" table:style-name="ce5"/>
        </table:table-row>
        <table:table-row table:style-name="ro9">
          <table:covered-table-cell/>
          <table:table-cell office:value-type="string" table:style-name="ce66">
            <text:p><text:span text:style-name="T1">個人貸款</text:span>(<text:span text:style-name="T1">消金</text:span>)</text:p>
            <text:p>Personal Loans ( Consumer Banking)</text:p>
          </table:table-cell>
          <table:table-cell office:value-type="float" office:value="1203414" table:style-name="ce67">
            <text:p><text:s/>1203414<text:s/></text:p>
          </table:table-cell>
          <table:table-cell office:value-type="float" office:value="1087183.33442026" table:style-name="ce67">
            <text:p><text:s/>1087183<text:s/></text:p>
          </table:table-cell>
          <table:table-cell office:value-type="float" office:value="11960" table:style-name="ce67">
            <text:p><text:s/>11960<text:s/></text:p>
          </table:table-cell>
          <table:table-cell office:value-type="float" office:value="3627.8873985700002" table:style-name="ce67">
            <text:p><text:s/>3628<text:s/></text:p>
          </table:table-cell>
          <table:table-cell office:value-type="percentage" office:value="0.99667413817716244" table:formula="of:=[.D15]/([.D15]+[.F15])" table:style-name="ce68">
            <text:p>99.67%</text:p>
          </table:table-cell>
          <table:table-cell office:value-type="float" office:value="904966" table:style-name="ce67">
            <text:p><text:s/>904966<text:s/></text:p>
          </table:table-cell>
          <table:table-cell office:value-type="float" office:value="631594.03171063401" table:style-name="ce67">
            <text:p><text:s/>631594<text:s/></text:p>
          </table:table-cell>
          <table:table-cell office:value-type="float" office:value="7728" table:style-name="ce67">
            <text:p><text:s/>7728<text:s/></text:p>
          </table:table-cell>
          <table:table-cell office:value-type="float" office:value="1963.9055347200001" table:style-name="ce67">
            <text:p><text:s/>1964<text:s/></text:p>
          </table:table-cell>
          <table:table-cell office:value-type="percentage" office:value="0.99690019583171996" table:formula="of:=[.I15]/([.I15]+[.K15])" table:style-name="ce69">
            <text:p>99.69%</text:p>
          </table:table-cell>
          <table:table-cell table:number-columns-repeated="16372" table:style-name="ce5"/>
        </table:table-row>
        <table:table-row table:style-name="ro9">
          <table:covered-table-cell/>
          <table:table-cell office:value-type="string" table:style-name="ce66">
            <text:p><text:span text:style-name="T1">個人貸款</text:span>(<text:span text:style-name="T1">企金</text:span>)</text:p>
            <text:p>Personal Loans ( Corporate Banking)</text:p>
          </table:table-cell>
          <table:table-cell office:value-type="float" office:value="72750" table:style-name="ce67">
            <text:p><text:s/>72750<text:s/></text:p>
          </table:table-cell>
          <table:table-cell office:value-type="float" office:value="130683.69607799999" table:style-name="ce67">
            <text:p><text:s/>130684<text:s/></text:p>
          </table:table-cell>
          <table:table-cell office:value-type="float" office:value="536" table:style-name="ce67">
            <text:p><text:s/>536<text:s/></text:p>
          </table:table-cell>
          <table:table-cell office:value-type="float" office:value="227.294647" table:style-name="ce67">
            <text:p><text:s/>227<text:s/></text:p>
          </table:table-cell>
          <table:table-cell office:value-type="percentage" office:value="0.99826374664387441" table:formula="of:=[.D16]/([.D16]+[.F16])" table:style-name="ce68">
            <text:p>99.83%</text:p>
          </table:table-cell>
          <table:table-cell office:value-type="float" office:value="40439" table:style-name="ce67">
            <text:p><text:s/>40439<text:s/></text:p>
          </table:table-cell>
          <table:table-cell office:value-type="float" office:value="53102.831720000002" table:style-name="ce67">
            <text:p><text:s/>53103<text:s/></text:p>
          </table:table-cell>
          <table:table-cell office:value-type="float" office:value="273" table:style-name="ce67">
            <text:p><text:s/>273<text:s/></text:p>
          </table:table-cell>
          <table:table-cell office:value-type="float" office:value="136.178541" table:style-name="ce67">
            <text:p><text:s/>136<text:s/></text:p>
          </table:table-cell>
          <table:table-cell office:value-type="percentage" office:value="0.99744212861335335" table:formula="of:=[.I16]/([.I16]+[.K16])" table:style-name="ce69">
            <text:p>99.74%</text:p>
          </table:table-cell>
          <table:table-cell table:number-columns-repeated="16372" table:style-name="ce5"/>
        </table:table-row>
        <table:table-row table:style-name="ro9">
          <table:covered-table-cell/>
          <table:table-cell office:value-type="string" table:style-name="ce70">
            <text:p><text:span text:style-name="T1">合計</text:span><text:span text:style-name="T1"/></text:p>
            <text:p>Total</text:p>
          </table:table-cell>
          <table:table-cell office:value-type="float" office:value="2974822" table:formula="of:=SUM([.C12:.C16])" table:style-name="ce71">
            <text:p><text:s/>2974822<text:s/></text:p>
          </table:table-cell>
          <table:table-cell office:value-type="float" office:value="5449931.3507785201" table:formula="of:=SUM([.D12:.D16])" table:style-name="ce71">
            <text:p><text:s/>5449931<text:s/></text:p>
          </table:table-cell>
          <table:table-cell office:value-type="float" office:value="18687" table:formula="of:=SUM([.E12:.E16])" table:style-name="ce71">
            <text:p><text:s/>18687<text:s/></text:p>
          </table:table-cell>
          <table:table-cell office:value-type="float" office:value="11848.763125290001" table:formula="of:=SUM([.F12:.F16])" table:style-name="ce71">
            <text:p><text:s/>11849<text:s/></text:p>
          </table:table-cell>
          <table:table-cell office:value-type="percentage" office:value="0.99783060414769764" table:formula="of:=[.D17]/([.D17]+[.F17])" table:style-name="ce72">
            <text:p>99.78%</text:p>
          </table:table-cell>
          <table:table-cell office:value-type="float" office:value="2459365" table:formula="of:=SUM([.H12:.H16])" table:style-name="ce73">
            <text:p><text:s/>2459365<text:s/></text:p>
          </table:table-cell>
          <table:table-cell office:value-type="float" office:value="4386447.8280534539" table:formula="of:=SUM([.I12:.I16])" table:style-name="ce73">
            <text:p><text:s/>4386448<text:s/></text:p>
          </table:table-cell>
          <table:table-cell office:value-type="float" office:value="12308" table:formula="of:=SUM([.J12:.J16])" table:style-name="ce73">
            <text:p><text:s/>12308<text:s/></text:p>
          </table:table-cell>
          <table:table-cell office:value-type="float" office:value="6679.7495627200005" table:formula="of:=SUM([.K12:.K16])" table:style-name="ce73">
            <text:p><text:s/>6680<text:s/></text:p>
          </table:table-cell>
          <table:table-cell office:value-type="percentage" office:value="0.99847950020920073" table:formula="of:=[.I17]/([.I17]+[.K17])" table:style-name="ce74">
            <text:p>99.85%</text:p>
          </table:table-cell>
          <table:table-cell table:number-columns-repeated="16372" table:style-name="ce5"/>
        </table:table-row>
        <table:table-row table:style-name="ro9">
          <table:table-cell office:value-type="string" table:number-columns-spanned="1" table:number-rows-spanned="6" table:style-name="ce87">
            <text:p>103<text:span text:style-name="T1">年底</text:span><text:span text:style-name="T1"/></text:p>
            <text:p>End of 2014</text:p>
          </table:table-cell>
          <table:table-cell office:value-type="string" table:style-name="ce57">
            <text:p><text:span text:style-name="T1">房貸</text:span>(<text:span text:style-name="T1">含修繕</text:span>)</text:p>
            <text:p>Mortgage Loans</text:p>
          </table:table-cell>
          <table:table-cell office:value-type="float" office:value="1357624" table:style-name="ce75">
            <text:p><text:s/>1357624<text:s/></text:p>
          </table:table-cell>
          <table:table-cell office:value-type="float" office:value="3852086.0439059702" table:style-name="ce75">
            <text:p><text:s/>3852086<text:s/></text:p>
          </table:table-cell>
          <table:table-cell office:value-type="float" office:value="4190" table:style-name="ce75">
            <text:p><text:s/>4190<text:s/></text:p>
          </table:table-cell>
          <table:table-cell office:value-type="float" office:value="7222.5243558499997" table:style-name="ce75">
            <text:p><text:s/>7223<text:s/></text:p>
          </table:table-cell>
          <table:table-cell office:value-type="percentage" office:value="0.99812854447160648" table:formula="of:=[.D18]/([.D18]+[.F18])" table:style-name="ce48">
            <text:p>99.81%</text:p>
          </table:table-cell>
          <table:table-cell office:value-type="float" office:value="1226832" table:style-name="ce75">
            <text:p><text:s/>1226832<text:s/></text:p>
          </table:table-cell>
          <table:table-cell office:value-type="float" office:value="3390346.7146380302" table:style-name="ce75">
            <text:p><text:s/>3390347<text:s/></text:p>
          </table:table-cell>
          <table:table-cell office:value-type="float" office:value="3051" table:style-name="ce75">
            <text:p><text:s/>3051<text:s/></text:p>
          </table:table-cell>
          <table:table-cell office:value-type="float" office:value="5051.9609170699996" table:style-name="ce75">
            <text:p><text:s/>5052<text:s/></text:p>
          </table:table-cell>
          <table:table-cell office:value-type="percentage" office:value="0.99851211554229513" table:formula="of:=[.I18]/([.I18]+[.K18])" table:style-name="ce49">
            <text:p>99.85%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57">
            <text:p><text:span text:style-name="T1">車貸</text:span><text:span text:style-name="T1"/></text:p>
            <text:p>Car Loans</text:p>
          </table:table-cell>
          <table:table-cell office:value-type="float" office:value="148890" table:style-name="ce75">
            <text:p><text:s/>148890<text:s/></text:p>
          </table:table-cell>
          <table:table-cell office:value-type="float" office:value="60669.384072000001" table:style-name="ce75">
            <text:p><text:s/>60669<text:s/></text:p>
          </table:table-cell>
          <table:table-cell office:value-type="float" office:value="189" table:style-name="ce75">
            <text:p><text:s/>189<text:s/></text:p>
          </table:table-cell>
          <table:table-cell office:value-type="float" office:value="80.865806000000006" table:style-name="ce75">
            <text:p><text:s/>81<text:s/></text:p>
          </table:table-cell>
          <table:table-cell office:value-type="percentage" office:value="0.99866888109658147" table:formula="of:=[.D19]/([.D19]+[.F19])" table:style-name="ce48">
            <text:p>99.87%</text:p>
          </table:table-cell>
          <table:table-cell office:value-type="float" office:value="138893" table:style-name="ce75">
            <text:p><text:s/>138893<text:s/></text:p>
          </table:table-cell>
          <table:table-cell office:value-type="float" office:value="465015.60582599998" table:style-name="ce75">
            <text:p><text:s/>465016<text:s/></text:p>
          </table:table-cell>
          <table:table-cell office:value-type="float" office:value="83" table:style-name="ce75">
            <text:p><text:s/>83<text:s/></text:p>
          </table:table-cell>
          <table:table-cell office:value-type="float" office:value="30.589635999999999" table:style-name="ce75">
            <text:p><text:s/>31<text:s/></text:p>
          </table:table-cell>
          <table:table-cell office:value-type="percentage" office:value="0.99993422237124296" table:formula="of:=[.I19]/([.I19]+[.K19])" table:style-name="ce49">
            <text:p>99.99%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57">
            <text:p><text:span text:style-name="T1">現金卡</text:span><text:span text:style-name="T1"/></text:p>
            <text:p>Cash Card</text:p>
          </table:table-cell>
          <table:table-cell office:value-type="float" office:value="147824" table:style-name="ce75">
            <text:p><text:s/>147824<text:s/></text:p>
          </table:table-cell>
          <table:table-cell office:value-type="float" office:value="15253.067830260001" table:style-name="ce75">
            <text:p><text:s/>15253<text:s/></text:p>
          </table:table-cell>
          <table:table-cell office:value-type="float" office:value="2616" table:style-name="ce75">
            <text:p><text:s/>2616<text:s/></text:p>
          </table:table-cell>
          <table:table-cell office:value-type="float" office:value="201.54415900000001" table:style-name="ce75">
            <text:p><text:s/>202<text:s/></text:p>
          </table:table-cell>
          <table:table-cell office:value-type="percentage" office:value="0.98695896350292978" table:formula="of:=[.D20]/([.D20]+[.F20])" table:style-name="ce48">
            <text:p>98.70%</text:p>
          </table:table-cell>
          <table:table-cell office:value-type="float" office:value="112261" table:style-name="ce75">
            <text:p><text:s/>112261<text:s/></text:p>
          </table:table-cell>
          <table:table-cell office:value-type="float" office:value="9910.6840432499994" table:style-name="ce75">
            <text:p><text:s/>9911<text:s/></text:p>
          </table:table-cell>
          <table:table-cell office:value-type="float" office:value="1900" table:style-name="ce75">
            <text:p><text:s/>1900<text:s/></text:p>
          </table:table-cell>
          <table:table-cell office:value-type="float" office:value="114.269268" table:style-name="ce75">
            <text:p><text:s/>114<text:s/></text:p>
          </table:table-cell>
          <table:table-cell office:value-type="percentage" office:value="0.98860151619142533" table:formula="of:=[.I20]/([.I20]+[.K20])" table:style-name="ce49">
            <text:p>98.86%</text:p>
          </table:table-cell>
          <table:table-cell table:number-columns-repeated="16372" table:style-name="ce76"/>
        </table:table-row>
        <table:table-row table:style-name="ro9">
          <table:covered-table-cell/>
          <table:table-cell office:value-type="string" table:style-name="ce57">
            <text:p><text:span text:style-name="T1">個人貸款</text:span>(<text:span text:style-name="T1">消金</text:span>)</text:p>
            <text:p>Personal Loans ( Consumer Banking)</text:p>
          </table:table-cell>
          <table:table-cell office:value-type="float" office:value="1254877" table:style-name="ce75">
            <text:p><text:s/>1254877<text:s/></text:p>
          </table:table-cell>
          <table:table-cell office:value-type="float" office:value="1089296.8396449999" table:style-name="ce75">
            <text:p><text:s/>1089297<text:s/></text:p>
          </table:table-cell>
          <table:table-cell office:value-type="float" office:value="15156" table:style-name="ce75">
            <text:p><text:s/>15156<text:s/></text:p>
          </table:table-cell>
          <table:table-cell office:value-type="float" office:value="3991.4361552999999" table:style-name="ce75">
            <text:p><text:s/>3991<text:s/></text:p>
          </table:table-cell>
          <table:table-cell office:value-type="percentage" office:value="0.99634914574348832" table:formula="of:=[.D21]/([.D21]+[.F21])" table:style-name="ce48">
            <text:p>99.63%</text:p>
          </table:table-cell>
          <table:table-cell office:value-type="float" office:value="939116" table:style-name="ce75">
            <text:p><text:s/>939116<text:s/></text:p>
          </table:table-cell>
          <table:table-cell office:value-type="float" office:value="636842.89976958302" table:style-name="ce75">
            <text:p><text:s/>636843<text:s/></text:p>
          </table:table-cell>
          <table:table-cell office:value-type="float" office:value="10041" table:style-name="ce75">
            <text:p><text:s/>10041<text:s/></text:p>
          </table:table-cell>
          <table:table-cell office:value-type="float" office:value="2317.2786040300002" table:style-name="ce75">
            <text:p><text:s/>2317<text:s/></text:p>
          </table:table-cell>
          <table:table-cell office:value-type="percentage" office:value="0.99637449471597794" table:formula="of:=[.I21]/([.I21]+[.K21])" table:style-name="ce49">
            <text:p>99.64%</text:p>
          </table:table-cell>
          <table:table-cell table:number-columns-repeated="16372" table:style-name="ce76"/>
        </table:table-row>
        <table:table-row table:style-name="ro9">
          <table:covered-table-cell/>
          <table:table-cell office:value-type="string" table:style-name="ce57">
            <text:p><text:span text:style-name="T1">個人貸款</text:span>(<text:span text:style-name="T1">企金</text:span>)</text:p>
            <text:p>Personal Loans ( Corporate Banking)</text:p>
          </table:table-cell>
          <table:table-cell office:value-type="float" office:value="64053" table:style-name="ce75">
            <text:p><text:s/>64053<text:s/></text:p>
          </table:table-cell>
          <table:table-cell office:value-type="float" office:value="121581.88097653" table:style-name="ce75">
            <text:p><text:s/>121582<text:s/></text:p>
          </table:table-cell>
          <table:table-cell office:value-type="float" office:value="635" table:style-name="ce75">
            <text:p><text:s/>635<text:s/></text:p>
          </table:table-cell>
          <table:table-cell office:value-type="float" office:value="444.16959100000003" table:style-name="ce75">
            <text:p><text:s/>444<text:s/></text:p>
          </table:table-cell>
          <table:table-cell office:value-type="percentage" office:value="0.99636004288482494" table:formula="of:=[.D22]/([.D22]+[.F22])" table:style-name="ce48">
            <text:p>99.64%</text:p>
          </table:table-cell>
          <table:table-cell office:value-type="float" office:value="36291" table:style-name="ce75">
            <text:p><text:s/>36291<text:s/></text:p>
          </table:table-cell>
          <table:table-cell office:value-type="float" office:value="51611.66726889" table:style-name="ce75">
            <text:p><text:s/>51612<text:s/></text:p>
          </table:table-cell>
          <table:table-cell office:value-type="float" office:value="346" table:style-name="ce75">
            <text:p><text:s/>346<text:s/></text:p>
          </table:table-cell>
          <table:table-cell office:value-type="float" office:value="225.934887" table:style-name="ce75">
            <text:p><text:s/>226<text:s/></text:p>
          </table:table-cell>
          <table:table-cell office:value-type="percentage" office:value="0.99564148653480244" table:formula="of:=[.I22]/([.I22]+[.K22])" table:style-name="ce49">
            <text:p>99.56%</text:p>
          </table:table-cell>
          <table:table-cell table:number-columns-repeated="16372" table:style-name="ce76"/>
        </table:table-row>
        <table:table-row table:style-name="ro9">
          <table:covered-table-cell/>
          <table:table-cell office:value-type="string" table:style-name="ce59">
            <text:p><text:span text:style-name="T1">合計</text:span><text:span text:style-name="T1"/></text:p>
            <text:p>Total</text:p>
          </table:table-cell>
          <table:table-cell office:value-type="float" office:value="2973268" table:formula="of:=SUM([.C18:.C22])" table:style-name="ce77">
            <text:p><text:s/>2973268<text:s/></text:p>
          </table:table-cell>
          <table:table-cell office:value-type="float" office:value="5138887.2164297597" table:formula="of:=SUM([.D18:.D22])" table:style-name="ce77">
            <text:p><text:s/>5138887<text:s/></text:p>
          </table:table-cell>
          <table:table-cell office:value-type="float" office:value="22786" table:formula="of:=SUM([.E18:.E22])" table:style-name="ce77">
            <text:p><text:s/>22786<text:s/></text:p>
          </table:table-cell>
          <table:table-cell office:value-type="float" office:value="11940.540067149999" table:formula="of:=SUM([.F18:.F22])" table:style-name="ce77">
            <text:p><text:s/>11941<text:s/></text:p>
          </table:table-cell>
          <table:table-cell office:value-type="percentage" office:value="0.99768182113018844" table:formula="of:=[.D23]/([.D23]+[.F23])" table:style-name="ce50">
            <text:p>99.77%</text:p>
          </table:table-cell>
          <table:table-cell office:value-type="float" office:value="2453393" table:formula="of:=SUM([.H18:.H22])" table:style-name="ce78">
            <text:p><text:s/>2453393<text:s/></text:p>
          </table:table-cell>
          <table:table-cell office:value-type="float" office:value="4553727.5715457527" table:formula="of:=SUM([.I18:.I22])" table:style-name="ce78">
            <text:p><text:s/>4553728<text:s/></text:p>
          </table:table-cell>
          <table:table-cell office:value-type="float" office:value="15421" table:formula="of:=SUM([.J18:.J22])" table:style-name="ce78">
            <text:p><text:s/>15421<text:s/></text:p>
          </table:table-cell>
          <table:table-cell office:value-type="float" office:value="7740.0333120999994" table:formula="of:=SUM([.K18:.K22])" table:style-name="ce78">
            <text:p><text:s/>7740<text:s/></text:p>
          </table:table-cell>
          <table:table-cell office:value-type="percentage" office:value="0.99830317038668492" table:formula="of:=[.I23]/([.I23]+[.K23])" table:style-name="ce42">
            <text:p>99.83%</text:p>
          </table:table-cell>
          <table:table-cell table:number-columns-repeated="16372"/>
        </table:table-row>
        <table:table-row table:style-name="ro9">
          <table:table-cell office:value-type="string" table:number-columns-spanned="1" table:number-rows-spanned="6" table:style-name="ce88">
            <text:p>102<text:span text:style-name="T1">年底</text:span><text:span text:style-name="T1"/></text:p>
            <text:p>End of 2013</text:p>
          </table:table-cell>
          <table:table-cell office:value-type="string" table:style-name="ce66">
            <text:p><text:span text:style-name="T1">房貸</text:span>(<text:span text:style-name="T1">含修繕</text:span>)</text:p>
            <text:p>Mortgage Loans</text:p>
          </table:table-cell>
          <table:table-cell office:value-type="float" office:value="1356322" table:style-name="ce67">
            <text:p><text:s/>1356322<text:s/></text:p>
          </table:table-cell>
          <table:table-cell office:value-type="float" office:value="3617764.8142894702" table:style-name="ce67">
            <text:p><text:s/>3617765<text:s/></text:p>
          </table:table-cell>
          <table:table-cell office:value-type="float" office:value="4691" table:style-name="ce67">
            <text:p><text:s/>4691<text:s/></text:p>
          </table:table-cell>
          <table:table-cell office:value-type="float" office:value="7222.1504070000001" table:style-name="ce67">
            <text:p><text:s/>7222<text:s/></text:p>
          </table:table-cell>
          <table:table-cell office:value-type="percentage" office:value="0.99800767548205382" table:formula="of:=[.D24]/([.D24]+[.F24])" table:style-name="ce68">
            <text:p>99.80%</text:p>
          </table:table-cell>
          <table:table-cell office:value-type="float" office:value="1240727" table:style-name="ce67">
            <text:p><text:s/>1240727<text:s/></text:p>
          </table:table-cell>
          <table:table-cell office:value-type="float" office:value="3220620.7322251201" table:style-name="ce67">
            <text:p><text:s/>3220621<text:s/></text:p>
          </table:table-cell>
          <table:table-cell office:value-type="float" office:value="3339" table:style-name="ce67">
            <text:p><text:s/>3339<text:s/></text:p>
          </table:table-cell>
          <table:table-cell office:value-type="float" office:value="4668.7835329999998" table:style-name="ce67">
            <text:p><text:s/>4669<text:s/></text:p>
          </table:table-cell>
          <table:table-cell office:value-type="percentage" office:value="0.99855244513393626" table:formula="of:=[.I24]/([.I24]+[.K24])" table:style-name="ce69">
            <text:p>99.86%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66">
            <text:p><text:span text:style-name="T1">車貸</text:span><text:span text:style-name="T1"/></text:p>
            <text:p>Car Loans</text:p>
          </table:table-cell>
          <table:table-cell office:value-type="float" office:value="130190" table:style-name="ce67">
            <text:p><text:s/>130190<text:s/></text:p>
          </table:table-cell>
          <table:table-cell office:value-type="float" office:value="50717.958261" table:style-name="ce67">
            <text:p><text:s/>50718<text:s/></text:p>
          </table:table-cell>
          <table:table-cell office:value-type="float" office:value="215" table:style-name="ce67">
            <text:p><text:s/>215<text:s/></text:p>
          </table:table-cell>
          <table:table-cell office:value-type="float" office:value="74.042683999999994" table:style-name="ce67">
            <text:p><text:s/>74<text:s/></text:p>
          </table:table-cell>
          <table:table-cell office:value-type="percentage" office:value="0.99854223730858371" table:formula="of:=[.D25]/([.D25]+[.F25])" table:style-name="ce68">
            <text:p>99.85%</text:p>
          </table:table-cell>
          <table:table-cell office:value-type="float" office:value="118638" table:style-name="ce67">
            <text:p><text:s/>118638<text:s/></text:p>
          </table:table-cell>
          <table:table-cell office:value-type="float" office:value="44210.151333000002" table:style-name="ce67">
            <text:p><text:s/>44210<text:s/></text:p>
          </table:table-cell>
          <table:table-cell office:value-type="float" office:value="98" table:style-name="ce67">
            <text:p><text:s/>98<text:s/></text:p>
          </table:table-cell>
          <table:table-cell office:value-type="float" office:value="26.277584999999998" table:style-name="ce67">
            <text:p><text:s/>26<text:s/></text:p>
          </table:table-cell>
          <table:table-cell office:value-type="percentage" office:value="0.99940597408871512" table:formula="of:=[.I25]/([.I25]+[.K25])" table:style-name="ce69">
            <text:p>99.94%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66">
            <text:p><text:span text:style-name="T1">現金卡</text:span><text:span text:style-name="T1"/></text:p>
            <text:p>Cash Card</text:p>
          </table:table-cell>
          <table:table-cell office:value-type="float" office:value="170796" table:style-name="ce67">
            <text:p><text:s/>170796<text:s/></text:p>
          </table:table-cell>
          <table:table-cell office:value-type="float" office:value="17308.155679" table:style-name="ce67">
            <text:p><text:s/>17308<text:s/></text:p>
          </table:table-cell>
          <table:table-cell office:value-type="float" office:value="3021" table:style-name="ce67">
            <text:p><text:s/>3021<text:s/></text:p>
          </table:table-cell>
          <table:table-cell office:value-type="float" office:value="238.82012599999999" table:style-name="ce67">
            <text:p><text:s/>239<text:s/></text:p>
          </table:table-cell>
          <table:table-cell office:value-type="percentage" office:value="0.98638967029680713" table:formula="of:=[.D26]/([.D26]+[.F26])" table:style-name="ce68">
            <text:p>98.64%</text:p>
          </table:table-cell>
          <table:table-cell office:value-type="float" office:value="128747" table:style-name="ce67">
            <text:p><text:s/>128747<text:s/></text:p>
          </table:table-cell>
          <table:table-cell office:value-type="float" office:value="11525.003779999999" table:style-name="ce67">
            <text:p><text:s/>11525<text:s/></text:p>
          </table:table-cell>
          <table:table-cell office:value-type="float" office:value="2264" table:style-name="ce67">
            <text:p><text:s/>2264<text:s/></text:p>
          </table:table-cell>
          <table:table-cell office:value-type="float" office:value="148.597714" table:style-name="ce67">
            <text:p><text:s/>149<text:s/></text:p>
          </table:table-cell>
          <table:table-cell office:value-type="percentage" office:value="0.98727061960472307" table:formula="of:=[.I26]/([.I26]+[.K26])" table:style-name="ce69">
            <text:p>98.73%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66">
            <text:p><text:span text:style-name="T1">個人貸款</text:span>(<text:span text:style-name="T1">消金</text:span>)</text:p>
            <text:p>Personal Loans ( Consumer Banking)</text:p>
          </table:table-cell>
          <table:table-cell office:value-type="float" office:value="1190118" table:style-name="ce67">
            <text:p><text:s/>1190118<text:s/></text:p>
          </table:table-cell>
          <table:table-cell office:value-type="float" office:value="891744.980071289" table:style-name="ce67">
            <text:p><text:s/>891745<text:s/></text:p>
          </table:table-cell>
          <table:table-cell office:value-type="float" office:value="14904" table:style-name="ce67">
            <text:p><text:s/>14904<text:s/></text:p>
          </table:table-cell>
          <table:table-cell office:value-type="float" office:value="3690.8550610000002" table:style-name="ce67">
            <text:p><text:s/>3691<text:s/></text:p>
          </table:table-cell>
          <table:table-cell office:value-type="percentage" office:value="0.99587814680160225" table:formula="of:=[.D27]/([.D27]+[.F27])" table:style-name="ce68">
            <text:p>99.59%</text:p>
          </table:table-cell>
          <table:table-cell office:value-type="float" office:value="897351" table:style-name="ce67">
            <text:p><text:s/>897351<text:s/></text:p>
          </table:table-cell>
          <table:table-cell office:value-type="float" office:value="511985.08110334398" table:style-name="ce67">
            <text:p><text:s/>511985<text:s/></text:p>
          </table:table-cell>
          <table:table-cell office:value-type="float" office:value="9431" table:style-name="ce67">
            <text:p><text:s/>9431<text:s/></text:p>
          </table:table-cell>
          <table:table-cell office:value-type="float" office:value="1654.889516" table:style-name="ce67">
            <text:p><text:s/>1655<text:s/></text:p>
          </table:table-cell>
          <table:table-cell office:value-type="percentage" office:value="0.99677811383330517" table:formula="of:=[.I27]/([.I27]+[.K27])" table:style-name="ce69">
            <text:p>99.68%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66">
            <text:p><text:span text:style-name="T1">個人貸款</text:span>(<text:span text:style-name="T1">企金</text:span>)</text:p>
            <text:p>Personal Loans ( Corporate Banking)</text:p>
          </table:table-cell>
          <table:table-cell office:value-type="float" office:value="42144" table:style-name="ce67">
            <text:p><text:s/>42144<text:s/></text:p>
          </table:table-cell>
          <table:table-cell office:value-type="float" office:value="96718.273593000005" table:style-name="ce67">
            <text:p><text:s/>96718<text:s/></text:p>
          </table:table-cell>
          <table:table-cell office:value-type="float" office:value="525" table:style-name="ce67">
            <text:p><text:s/>525<text:s/></text:p>
          </table:table-cell>
          <table:table-cell office:value-type="float" office:value="293.84659399999998" table:style-name="ce67">
            <text:p><text:s/>294<text:s/></text:p>
          </table:table-cell>
          <table:table-cell office:value-type="percentage" office:value="0.99697103214079241" table:formula="of:=[.D28]/([.D28]+[.F28])" table:style-name="ce68">
            <text:p>99.70%</text:p>
          </table:table-cell>
          <table:table-cell office:value-type="float" office:value="25155" table:style-name="ce67">
            <text:p><text:s/>25155<text:s/></text:p>
          </table:table-cell>
          <table:table-cell office:value-type="float" office:value="39739.420296999997" table:style-name="ce67">
            <text:p><text:s/>39739<text:s/></text:p>
          </table:table-cell>
          <table:table-cell office:value-type="float" office:value="297" table:style-name="ce67">
            <text:p><text:s/>297<text:s/></text:p>
          </table:table-cell>
          <table:table-cell office:value-type="float" office:value="187.64250200000001" table:style-name="ce67">
            <text:p><text:s/>188<text:s/></text:p>
          </table:table-cell>
          <table:table-cell office:value-type="percentage" office:value="0.99530036799990451" table:formula="of:=[.I28]/([.I28]+[.K28])" table:style-name="ce69">
            <text:p>99.53%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70">
            <text:p><text:span text:style-name="T1">合計</text:span><text:span text:style-name="T1"/></text:p>
            <text:p>Total</text:p>
          </table:table-cell>
          <table:table-cell office:value-type="float" office:value="2889570" table:formula="of:=SUM([.C24:.C28])" table:style-name="ce71">
            <text:p><text:s/>2889570<text:s/></text:p>
          </table:table-cell>
          <table:table-cell office:value-type="float" office:value="4674254.1818937594" table:formula="of:=SUM([.D24:.D28])" table:style-name="ce71">
            <text:p><text:s/>4674254<text:s/></text:p>
          </table:table-cell>
          <table:table-cell office:value-type="float" office:value="23356" table:formula="of:=SUM([.E24:.E28])" table:style-name="ce71">
            <text:p><text:s/>23356<text:s/></text:p>
          </table:table-cell>
          <table:table-cell office:value-type="float" office:value="11519.714872" table:formula="of:=SUM([.F24:.F28])" table:style-name="ce71">
            <text:p><text:s/>11520<text:s/></text:p>
          </table:table-cell>
          <table:table-cell office:value-type="percentage" office:value="0.99754155554113466" table:formula="of:=[.D29]/([.D29]+[.F29])" table:style-name="ce72">
            <text:p>99.75%</text:p>
          </table:table-cell>
          <table:table-cell office:value-type="float" office:value="2410618" table:formula="of:=SUM([.H24:.H28])" table:style-name="ce73">
            <text:p><text:s/>2410618<text:s/></text:p>
          </table:table-cell>
          <table:table-cell office:value-type="float" office:value="3828080.3887384641" table:formula="of:=SUM([.I24:.I28])" table:style-name="ce73">
            <text:p><text:s/>3828080<text:s/></text:p>
          </table:table-cell>
          <table:table-cell office:value-type="float" office:value="15429" table:formula="of:=SUM([.J24:.J28])" table:style-name="ce73">
            <text:p><text:s/>15429<text:s/></text:p>
          </table:table-cell>
          <table:table-cell office:value-type="float" office:value="6686.190849999999" table:formula="of:=SUM([.K24:.K28])" table:style-name="ce73">
            <text:p><text:s/>6686<text:s/></text:p>
          </table:table-cell>
          <table:table-cell office:value-type="percentage" office:value="0.99825642820462945" table:formula="of:=[.I29]/([.I29]+[.K29])" table:style-name="ce74">
            <text:p>99.83%</text:p>
          </table:table-cell>
          <table:table-cell table:number-columns-repeated="16372"/>
        </table:table-row>
        <table:table-row table:style-name="ro9">
          <table:table-cell office:value-type="string" table:number-columns-spanned="1" table:number-rows-spanned="6" table:style-name="ce87">
            <text:p>101<text:span text:style-name="T1">年底</text:span><text:span text:style-name="T1"/></text:p>
            <text:p>End of 2012</text:p>
          </table:table-cell>
          <table:table-cell office:value-type="string" table:style-name="ce57">
            <text:p><text:span text:style-name="T1">房貸</text:span>(<text:span text:style-name="T1">含修繕</text:span>)</text:p>
            <text:p>Mortgage Loans</text:p>
          </table:table-cell>
          <table:table-cell office:value-type="float" office:value="1363803" table:style-name="ce75">
            <text:p><text:s/>1363803<text:s/></text:p>
          </table:table-cell>
          <table:table-cell office:value-type="float" office:value="3474193.4794801599" table:style-name="ce75">
            <text:p><text:s/>3474193<text:s/></text:p>
          </table:table-cell>
          <table:table-cell office:value-type="float" office:value="6314" table:style-name="ce75">
            <text:p><text:s/>6314<text:s/></text:p>
          </table:table-cell>
          <table:table-cell office:value-type="float" office:value="8643.3782167999998" table:style-name="ce75">
            <text:p><text:s/>8643<text:s/></text:p>
          </table:table-cell>
          <table:table-cell office:value-type="percentage" office:value="0.99751829368702749" table:formula="of:=[.D30]/([.D30]+[.F30])" table:style-name="ce48">
            <text:p>99.75%</text:p>
          </table:table-cell>
          <table:table-cell office:value-type="float" office:value="1259926" table:style-name="ce75">
            <text:p><text:s/>1259926<text:s/></text:p>
          </table:table-cell>
          <table:table-cell office:value-type="float" office:value="3122834.9517649799" table:style-name="ce75">
            <text:p><text:s/>3122835<text:s/></text:p>
          </table:table-cell>
          <table:table-cell office:value-type="float" office:value="4573" table:style-name="ce75">
            <text:p><text:s/>4573<text:s/></text:p>
          </table:table-cell>
          <table:table-cell office:value-type="float" office:value="6245.0931036499996" table:style-name="ce75">
            <text:p><text:s/>6245<text:s/></text:p>
          </table:table-cell>
          <table:table-cell office:value-type="percentage" office:value="0.99800417598332414" table:formula="of:=[.I30]/([.I30]+[.K30])" table:style-name="ce49">
            <text:p>99.80%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57">
            <text:p><text:span text:style-name="T1">車貸</text:span><text:span text:style-name="T1"/></text:p>
            <text:p>Car Loans</text:p>
          </table:table-cell>
          <table:table-cell office:value-type="float" office:value="117769" table:style-name="ce75">
            <text:p><text:s/>117769<text:s/></text:p>
          </table:table-cell>
          <table:table-cell office:value-type="float" office:value="57716.125524000003" table:style-name="ce75">
            <text:p><text:s/>57716<text:s/></text:p>
          </table:table-cell>
          <table:table-cell office:value-type="float" office:value="192" table:style-name="ce75">
            <text:p><text:s/>192<text:s/></text:p>
          </table:table-cell>
          <table:table-cell office:value-type="float" office:value="56.291006000000003" table:style-name="ce75">
            <text:p><text:s/>56<text:s/></text:p>
          </table:table-cell>
          <table:table-cell office:value-type="percentage" office:value="0.99902564217699341" table:formula="of:=[.D31]/([.D31]+[.F31])" table:style-name="ce48">
            <text:p>99.90%</text:p>
          </table:table-cell>
          <table:table-cell office:value-type="float" office:value="107006" table:style-name="ce75">
            <text:p><text:s/>107006<text:s/></text:p>
          </table:table-cell>
          <table:table-cell office:value-type="float" office:value="38488.497942000002" table:style-name="ce75">
            <text:p><text:s/>38488<text:s/></text:p>
          </table:table-cell>
          <table:table-cell office:value-type="float" office:value="107" table:style-name="ce75">
            <text:p><text:s/>107<text:s/></text:p>
          </table:table-cell>
          <table:table-cell office:value-type="float" office:value="33.349130000000002" table:style-name="ce75">
            <text:p><text:s/>33<text:s/></text:p>
          </table:table-cell>
          <table:table-cell office:value-type="percentage" office:value="0.99913428008948613" table:formula="of:=[.I31]/([.I31]+[.K31])" table:style-name="ce49">
            <text:p>99.91%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57">
            <text:p><text:span text:style-name="T1">現金卡</text:span><text:span text:style-name="T1"/></text:p>
            <text:p>Cash Card</text:p>
          </table:table-cell>
          <table:table-cell office:value-type="float" office:value="208279" table:style-name="ce75">
            <text:p><text:s/>208279<text:s/></text:p>
          </table:table-cell>
          <table:table-cell office:value-type="float" office:value="19543.014713699999" table:style-name="ce75">
            <text:p><text:s/>19543<text:s/></text:p>
          </table:table-cell>
          <table:table-cell office:value-type="float" office:value="4089.04" table:style-name="ce75">
            <text:p><text:s/>4089<text:s/></text:p>
          </table:table-cell>
          <table:table-cell office:value-type="float" office:value="304.92554999999999" table:style-name="ce75">
            <text:p><text:s/>305<text:s/></text:p>
          </table:table-cell>
          <table:table-cell office:value-type="percentage" office:value="0.98463691718391155" table:formula="of:=[.D32]/([.D32]+[.F32])" table:style-name="ce48">
            <text:p>98.46%</text:p>
          </table:table-cell>
          <table:table-cell office:value-type="float" office:value="158091" table:style-name="ce75">
            <text:p><text:s/>158091<text:s/></text:p>
          </table:table-cell>
          <table:table-cell office:value-type="float" office:value="13580.93959285" table:style-name="ce75">
            <text:p><text:s/>13581<text:s/></text:p>
          </table:table-cell>
          <table:table-cell office:value-type="float" office:value="3165" table:style-name="ce75">
            <text:p><text:s/>3165<text:s/></text:p>
          </table:table-cell>
          <table:table-cell office:value-type="float" office:value="200.22518600000001" table:style-name="ce75">
            <text:p><text:s/>200<text:s/></text:p>
          </table:table-cell>
          <table:table-cell office:value-type="percentage" office:value="0.98547109847294723" table:formula="of:=[.I32]/([.I32]+[.K32])" table:style-name="ce49">
            <text:p>98.55%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57">
            <text:p><text:span text:style-name="T1">個人貸款</text:span>(<text:span text:style-name="T1">消金</text:span>)</text:p>
            <text:p>Personal Loans ( Consumer Banking)</text:p>
          </table:table-cell>
          <table:table-cell office:value-type="float" office:value="1242912.0156451799" table:style-name="ce75">
            <text:p><text:s/>1242912<text:s/></text:p>
          </table:table-cell>
          <table:table-cell office:value-type="float" office:value="796683.41367899696" table:style-name="ce75">
            <text:p><text:s/>796683<text:s/></text:p>
          </table:table-cell>
          <table:table-cell office:value-type="float" office:value="18602" table:style-name="ce75">
            <text:p><text:s/>18602<text:s/></text:p>
          </table:table-cell>
          <table:table-cell office:value-type="float" office:value="5029.1863025100001" table:style-name="ce75">
            <text:p><text:s/>5029<text:s/></text:p>
          </table:table-cell>
          <table:table-cell office:value-type="percentage" office:value="0.99372694616172186" table:formula="of:=[.D33]/([.D33]+[.F33])" table:style-name="ce48">
            <text:p>99.37%</text:p>
          </table:table-cell>
          <table:table-cell office:value-type="float" office:value="945565.98435481603" table:style-name="ce75">
            <text:p><text:s/>945566<text:s/></text:p>
          </table:table-cell>
          <table:table-cell office:value-type="float" office:value="454161.82781069301" table:style-name="ce75">
            <text:p><text:s/>454162<text:s/></text:p>
          </table:table-cell>
          <table:table-cell office:value-type="float" office:value="12040" table:style-name="ce75">
            <text:p><text:s/>12040<text:s/></text:p>
          </table:table-cell>
          <table:table-cell office:value-type="float" office:value="2057.82760164" table:style-name="ce75">
            <text:p><text:s/>2058<text:s/></text:p>
          </table:table-cell>
          <table:table-cell office:value-type="percentage" office:value="0.99548939293336636" table:formula="of:=[.I33]/([.I33]+[.K33])" table:style-name="ce49">
            <text:p>99.55%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57">
            <text:p><text:span text:style-name="T1">個人貸款</text:span>(<text:span text:style-name="T1">企金</text:span>)</text:p>
            <text:p>Personal Loans ( Corporate Banking)</text:p>
          </table:table-cell>
          <table:table-cell office:value-type="float" office:value="36738" table:style-name="ce75">
            <text:p><text:s/>36738<text:s/></text:p>
          </table:table-cell>
          <table:table-cell office:value-type="float" office:value="107130.629872" table:style-name="ce75">
            <text:p><text:s/>107131<text:s/></text:p>
          </table:table-cell>
          <table:table-cell office:value-type="float" office:value="511" table:style-name="ce75">
            <text:p><text:s/>511<text:s/></text:p>
          </table:table-cell>
          <table:table-cell office:value-type="float" office:value="249.18550300000001" table:style-name="ce75">
            <text:p><text:s/>249<text:s/></text:p>
          </table:table-cell>
          <table:table-cell office:value-type="percentage" office:value="0.99767940089923068" table:formula="of:=[.D34]/([.D34]+[.F34])" table:style-name="ce48">
            <text:p>99.77%</text:p>
          </table:table-cell>
          <table:table-cell office:value-type="float" office:value="22436" table:style-name="ce75">
            <text:p><text:s/>22436<text:s/></text:p>
          </table:table-cell>
          <table:table-cell office:value-type="float" office:value="40469.004803999997" table:style-name="ce75">
            <text:p><text:s/>40469<text:s/></text:p>
          </table:table-cell>
          <table:table-cell office:value-type="float" office:value="267" table:style-name="ce75">
            <text:p><text:s/>267<text:s/></text:p>
          </table:table-cell>
          <table:table-cell office:value-type="float" office:value="88.121324999999999" table:style-name="ce75">
            <text:p><text:s/>88<text:s/></text:p>
          </table:table-cell>
          <table:table-cell office:value-type="percentage" office:value="0.99782722955468506" table:formula="of:=[.I34]/([.I34]+[.K34])" table:style-name="ce49">
            <text:p>99.78%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59">
            <text:p><text:span text:style-name="T1">合計</text:span><text:span text:style-name="T1"/></text:p>
            <text:p>Total</text:p>
          </table:table-cell>
          <table:table-cell office:value-type="float" office:value="2969501.0156451799" table:formula="of:=SUM([.C30:.C34])" table:style-name="ce77">
            <text:p><text:s/>2969501<text:s/></text:p>
          </table:table-cell>
          <table:table-cell office:value-type="float" office:value="4455266.6632688567" table:formula="of:=SUM([.D30:.D34])" table:style-name="ce77">
            <text:p><text:s/>4455267<text:s/></text:p>
          </table:table-cell>
          <table:table-cell office:value-type="float" office:value="29708.04" table:formula="of:=SUM([.E30:.E34])" table:style-name="ce77">
            <text:p><text:s/>29708<text:s/></text:p>
          </table:table-cell>
          <table:table-cell office:value-type="float" office:value="14282.966578309999" table:formula="of:=SUM([.F30:.F34])" table:style-name="ce77">
            <text:p><text:s/>14283<text:s/></text:p>
          </table:table-cell>
          <table:table-cell office:value-type="percentage" office:value="0.99680438349248202" table:formula="of:=[.D35]/([.D35]+[.F35])" table:style-name="ce50">
            <text:p>99.68%</text:p>
          </table:table-cell>
          <table:table-cell office:value-type="float" office:value="2493024.9843548159" table:formula="of:=SUM([.H30:.H34])" table:style-name="ce78">
            <text:p><text:s/>2493025<text:s/></text:p>
          </table:table-cell>
          <table:table-cell office:value-type="float" office:value="3669535.2219145228" table:formula="of:=SUM([.I30:.I34])" table:style-name="ce78">
            <text:p><text:s/>3669535<text:s/></text:p>
          </table:table-cell>
          <table:table-cell office:value-type="float" office:value="20152" table:formula="of:=SUM([.J30:.J34])" table:style-name="ce78">
            <text:p><text:s/>20152<text:s/></text:p>
          </table:table-cell>
          <table:table-cell office:value-type="float" office:value="8624.6163462899985" table:formula="of:=SUM([.K30:.K34])" table:style-name="ce78">
            <text:p><text:s/>8625<text:s/></text:p>
          </table:table-cell>
          <table:table-cell office:value-type="percentage" office:value="0.99765518174153955" table:formula="of:=[.I35]/([.I35]+[.K35])" table:style-name="ce42">
            <text:p>99.77%</text:p>
          </table:table-cell>
          <table:table-cell table:number-columns-repeated="16372"/>
        </table:table-row>
        <table:table-row table:style-name="ro9">
          <table:table-cell office:value-type="string" table:number-columns-spanned="1" table:number-rows-spanned="6" table:style-name="ce88">
            <text:p>100<text:span text:style-name="T1">年底</text:span><text:span text:style-name="T1"/></text:p>
            <text:p>End of 2011</text:p>
          </table:table-cell>
          <table:table-cell office:value-type="string" table:style-name="ce66">
            <text:p><text:span text:style-name="T1">房貸</text:span>(<text:span text:style-name="T1">含修繕</text:span>)</text:p>
            <text:p>Mortgage Loans</text:p>
          </table:table-cell>
          <table:table-cell office:value-type="float" office:value="1261213" table:style-name="ce67">
            <text:p><text:s/>1261213<text:s/></text:p>
          </table:table-cell>
          <table:table-cell office:value-type="float" office:value="3102237.8331311201" table:style-name="ce67">
            <text:p><text:s/>3102238<text:s/></text:p>
          </table:table-cell>
          <table:table-cell office:value-type="float" office:value="8294" table:style-name="ce67">
            <text:p><text:s/>8294<text:s/></text:p>
          </table:table-cell>
          <table:table-cell office:value-type="float" office:value="12176.931675469999" table:style-name="ce67">
            <text:p><text:s/>12177<text:s/></text:p>
          </table:table-cell>
          <table:table-cell office:value-type="percentage" office:value="0.99609013808530855" table:formula="of:=[.D36]/([.D36]+[.F36])" table:style-name="ce68">
            <text:p>99.61%</text:p>
          </table:table-cell>
          <table:table-cell office:value-type="float" office:value="1190337" table:style-name="ce67">
            <text:p><text:s/>1190337<text:s/></text:p>
          </table:table-cell>
          <table:table-cell office:value-type="float" office:value="2855268.1609915202" table:style-name="ce67">
            <text:p><text:s/>2855268<text:s/></text:p>
          </table:table-cell>
          <table:table-cell office:value-type="float" office:value="6050" table:style-name="ce67">
            <text:p><text:s/>6050<text:s/></text:p>
          </table:table-cell>
          <table:table-cell office:value-type="float" office:value="8326.3302136000002" table:style-name="ce67">
            <text:p><text:s/>8326<text:s/></text:p>
          </table:table-cell>
          <table:table-cell office:value-type="percentage" office:value="0.99709235010781994" table:formula="of:=[.I36]/([.I36]+[.K36])" table:style-name="ce69">
            <text:p>99.71%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66">
            <text:p><text:span text:style-name="T1">車貸</text:span><text:span text:style-name="T1"/></text:p>
            <text:p>Car Loans</text:p>
          </table:table-cell>
          <table:table-cell office:value-type="float" office:value="68354" table:style-name="ce67">
            <text:p><text:s/>68354<text:s/></text:p>
          </table:table-cell>
          <table:table-cell office:value-type="float" office:value="26133.733855999999" table:style-name="ce67">
            <text:p><text:s/>26134<text:s/></text:p>
          </table:table-cell>
          <table:table-cell office:value-type="float" office:value="214" table:style-name="ce67">
            <text:p><text:s/>214<text:s/></text:p>
          </table:table-cell>
          <table:table-cell office:value-type="float" office:value="40.832465999999997" table:style-name="ce67">
            <text:p><text:s/>41<text:s/></text:p>
          </table:table-cell>
          <table:table-cell office:value-type="percentage" office:value="0.99843999455434418" table:formula="of:=[.D37]/([.D37]+[.F37])" table:style-name="ce68">
            <text:p>99.84%</text:p>
          </table:table-cell>
          <table:table-cell office:value-type="float" office:value="74366" table:style-name="ce67">
            <text:p><text:s/>74366<text:s/></text:p>
          </table:table-cell>
          <table:table-cell office:value-type="float" office:value="27914.359379000001" table:style-name="ce67">
            <text:p><text:s/>27914<text:s/></text:p>
          </table:table-cell>
          <table:table-cell office:value-type="float" office:value="126" table:style-name="ce67">
            <text:p><text:s/>126<text:s/></text:p>
          </table:table-cell>
          <table:table-cell office:value-type="float" office:value="20.681304999999998" table:style-name="ce67">
            <text:p><text:s/>21<text:s/></text:p>
          </table:table-cell>
          <table:table-cell office:value-type="percentage" office:value="0.99925966440378788" table:formula="of:=[.I37]/([.I37]+[.K37])" table:style-name="ce69">
            <text:p>99.93%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66">
            <text:p><text:span text:style-name="T1">現金卡</text:span><text:span text:style-name="T1"/></text:p>
            <text:p>Cash Card</text:p>
          </table:table-cell>
          <table:table-cell office:value-type="float" office:value="499172" table:style-name="ce67">
            <text:p><text:s/>499172<text:s/></text:p>
          </table:table-cell>
          <table:table-cell office:value-type="float" office:value="22150.966213520001" table:style-name="ce67">
            <text:p><text:s/>22151<text:s/></text:p>
          </table:table-cell>
          <table:table-cell office:value-type="float" office:value="6133" table:style-name="ce67">
            <text:p><text:s/>6133<text:s/></text:p>
          </table:table-cell>
          <table:table-cell office:value-type="float" office:value="386.751958" table:style-name="ce67">
            <text:p><text:s/>387<text:s/></text:p>
          </table:table-cell>
          <table:table-cell office:value-type="percentage" office:value="0.98283979083167683" table:formula="of:=[.D38]/([.D38]+[.F38])" table:style-name="ce68">
            <text:p>98.28%</text:p>
          </table:table-cell>
          <table:table-cell office:value-type="float" office:value="316984" table:style-name="ce67">
            <text:p><text:s/>316984<text:s/></text:p>
          </table:table-cell>
          <table:table-cell office:value-type="float" office:value="15791.94482479" table:style-name="ce67">
            <text:p><text:s/>15792<text:s/></text:p>
          </table:table-cell>
          <table:table-cell office:value-type="float" office:value="4738" table:style-name="ce67">
            <text:p><text:s/>4738<text:s/></text:p>
          </table:table-cell>
          <table:table-cell office:value-type="float" office:value="273.46202699999998" table:style-name="ce67">
            <text:p><text:s/>273<text:s/></text:p>
          </table:table-cell>
          <table:table-cell office:value-type="percentage" office:value="0.98297820718001105" table:formula="of:=[.I38]/([.I38]+[.K38])" table:style-name="ce69">
            <text:p>98.30%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66">
            <text:p><text:span text:style-name="T1">個人貸款</text:span>(<text:span text:style-name="T1">消金</text:span>)</text:p>
            <text:p>Personal Loans ( Consumer Banking)</text:p>
          </table:table-cell>
          <table:table-cell office:value-type="float" office:value="1244362" table:style-name="ce67">
            <text:p><text:s/>1244362<text:s/></text:p>
          </table:table-cell>
          <table:table-cell office:value-type="float" office:value="765615.21863904002" table:style-name="ce67">
            <text:p><text:s/>765615<text:s/></text:p>
          </table:table-cell>
          <table:table-cell office:value-type="float" office:value="17073" table:style-name="ce67">
            <text:p><text:s/>17073<text:s/></text:p>
          </table:table-cell>
          <table:table-cell office:value-type="float" office:value="4469.1815135500001" table:style-name="ce67">
            <text:p><text:s/>4469<text:s/></text:p>
          </table:table-cell>
          <table:table-cell office:value-type="percentage" office:value="0.99419650428879691" table:formula="of:=[.D39]/([.D39]+[.F39])" table:style-name="ce68">
            <text:p>99.42%</text:p>
          </table:table-cell>
          <table:table-cell office:value-type="float" office:value="1066295" table:style-name="ce67">
            <text:p><text:s/>1066295<text:s/></text:p>
          </table:table-cell>
          <table:table-cell office:value-type="float" office:value="419231.05521234998" table:style-name="ce67">
            <text:p><text:s/>419231<text:s/></text:p>
          </table:table-cell>
          <table:table-cell office:value-type="float" office:value="11486" table:style-name="ce67">
            <text:p><text:s/>11486<text:s/></text:p>
          </table:table-cell>
          <table:table-cell office:value-type="float" office:value="2087.7790348899998" table:style-name="ce67">
            <text:p><text:s/>2088<text:s/></text:p>
          </table:table-cell>
          <table:table-cell office:value-type="percentage" office:value="0.99504465771481543" table:formula="of:=[.I39]/([.I39]+[.K39])" table:style-name="ce69">
            <text:p>99.50%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66">
            <text:p><text:span text:style-name="T1">個人貸款</text:span>(<text:span text:style-name="T1">企金</text:span>)</text:p>
            <text:p>Personal Loans ( Corporate Banking)</text:p>
          </table:table-cell>
          <table:table-cell office:value-type="float" office:value="59449" table:style-name="ce67">
            <text:p><text:s/>59449<text:s/></text:p>
          </table:table-cell>
          <table:table-cell office:value-type="float" office:value="88260.775116000004" table:style-name="ce67">
            <text:p><text:s/>88261<text:s/></text:p>
          </table:table-cell>
          <table:table-cell office:value-type="float" office:value="696" table:style-name="ce67">
            <text:p><text:s/>696<text:s/></text:p>
          </table:table-cell>
          <table:table-cell office:value-type="float" office:value="385.14694400000002" table:style-name="ce67">
            <text:p><text:s/>385<text:s/></text:p>
          </table:table-cell>
          <table:table-cell office:value-type="percentage" office:value="0.99565522096166692" table:formula="of:=[.D40]/([.D40]+[.F40])" table:style-name="ce68">
            <text:p>99.57%</text:p>
          </table:table-cell>
          <table:table-cell office:value-type="float" office:value="36361" table:style-name="ce67">
            <text:p><text:s/>36361<text:s/></text:p>
          </table:table-cell>
          <table:table-cell office:value-type="float" office:value="41784.538347000002" table:style-name="ce67">
            <text:p><text:s/>41785<text:s/></text:p>
          </table:table-cell>
          <table:table-cell office:value-type="float" office:value="398" table:style-name="ce67">
            <text:p><text:s/>398<text:s/></text:p>
          </table:table-cell>
          <table:table-cell office:value-type="float" office:value="146.024416" table:style-name="ce67">
            <text:p><text:s/>146<text:s/></text:p>
          </table:table-cell>
          <table:table-cell office:value-type="percentage" office:value="0.99651747063769791" table:formula="of:=[.I40]/([.I40]+[.K40])" table:style-name="ce69">
            <text:p>99.65%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70">
            <text:p><text:span text:style-name="T1">合計</text:span><text:span text:style-name="T1"/></text:p>
            <text:p>Total</text:p>
          </table:table-cell>
          <table:table-cell office:value-type="float" office:value="3132550" table:formula="of:=SUM([.C36:.C40])" table:style-name="ce71">
            <text:p><text:s/>3132550<text:s/></text:p>
          </table:table-cell>
          <table:table-cell office:value-type="float" office:value="4004398.52695568" table:formula="of:=SUM([.D36:.D40])" table:style-name="ce71">
            <text:p><text:s/>4004399<text:s/></text:p>
          </table:table-cell>
          <table:table-cell office:value-type="float" office:value="32410" table:formula="of:=SUM([.E36:.E40])" table:style-name="ce71">
            <text:p><text:s/>32410<text:s/></text:p>
          </table:table-cell>
          <table:table-cell office:value-type="float" office:value="17458.844557019998" table:formula="of:=SUM([.F36:.F40])" table:style-name="ce71">
            <text:p><text:s/>17459<text:s/></text:p>
          </table:table-cell>
          <table:table-cell office:value-type="percentage" office:value="0.99565900952115238" table:formula="of:=[.D41]/([.D41]+[.F41])" table:style-name="ce72">
            <text:p>99.57%</text:p>
          </table:table-cell>
          <table:table-cell office:value-type="float" office:value="2684343" table:formula="of:=SUM([.H36:.H40])" table:style-name="ce73">
            <text:p><text:s/>2684343<text:s/></text:p>
          </table:table-cell>
          <table:table-cell office:value-type="float" office:value="3359990.0587546602" table:formula="of:=SUM([.I36:.I40])" table:style-name="ce73">
            <text:p><text:s/>3359990<text:s/></text:p>
          </table:table-cell>
          <table:table-cell office:value-type="float" office:value="22798" table:formula="of:=SUM([.J36:.J40])" table:style-name="ce73">
            <text:p><text:s/>22798<text:s/></text:p>
          </table:table-cell>
          <table:table-cell office:value-type="float" office:value="10854.27699649" table:formula="of:=SUM([.K36:.K40])" table:style-name="ce73">
            <text:p><text:s/>10854<text:s/></text:p>
          </table:table-cell>
          <table:table-cell office:value-type="percentage" office:value="0.996779953057645" table:formula="of:=[.I41]/([.I41]+[.K41])" table:style-name="ce74">
            <text:p>99.68%</text:p>
          </table:table-cell>
          <table:table-cell table:number-columns-repeated="16372"/>
        </table:table-row>
        <table:table-row table:style-name="ro9">
          <table:table-cell office:value-type="string" table:number-columns-spanned="1" table:number-rows-spanned="6" table:style-name="ce87">
            <text:p>99<text:span text:style-name="T1">年底</text:span><text:span text:style-name="T1"/></text:p>
            <text:p>End of 2010</text:p>
          </table:table-cell>
          <table:table-cell office:value-type="string" table:style-name="ce57">
            <text:p><text:span text:style-name="T1">房貸</text:span>(<text:span text:style-name="T1">含修繕</text:span>)</text:p>
            <text:p>Mortgage Loans</text:p>
          </table:table-cell>
          <table:table-cell office:value-type="float" office:value="919795.03669125505" table:style-name="ce75">
            <text:p><text:s/>919795<text:s/></text:p>
          </table:table-cell>
          <table:table-cell office:value-type="float" office:value="2191987.8861287101" table:style-name="ce75">
            <text:p><text:s/>2191988<text:s/></text:p>
          </table:table-cell>
          <table:table-cell office:value-type="float" office:value="8379.7568796102205" table:style-name="ce75">
            <text:p><text:s/>8380<text:s/></text:p>
          </table:table-cell>
          <table:table-cell office:value-type="float" office:value="14081.468328552" table:style-name="ce75">
            <text:p><text:s/>14081<text:s/></text:p>
          </table:table-cell>
          <table:table-cell office:value-type="percentage" office:value="0.99361694214186835" table:formula="of:=[.D42]/([.D42]+[.F42])" table:style-name="ce48">
            <text:p>99.36%</text:p>
          </table:table-cell>
          <table:table-cell office:value-type="float" office:value="872552.38876942801" table:style-name="ce75">
            <text:p><text:s/>872552<text:s/></text:p>
          </table:table-cell>
          <table:table-cell office:value-type="float" office:value="2013831.1247165001" table:style-name="ce75">
            <text:p><text:s/>2013831<text:s/></text:p>
          </table:table-cell>
          <table:table-cell office:value-type="float" office:value="6232.8176597076699" table:style-name="ce75">
            <text:p><text:s/>6233<text:s/></text:p>
          </table:table-cell>
          <table:table-cell office:value-type="float" office:value="9578.5343378311409" table:style-name="ce75">
            <text:p><text:s/>9579<text:s/></text:p>
          </table:table-cell>
          <table:table-cell office:value-type="percentage" office:value="0.99526614183392415" table:formula="of:=[.I42]/([.I42]+[.K42])" table:style-name="ce49">
            <text:p>99.53%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57">
            <text:p><text:span text:style-name="T1">車貸</text:span><text:span text:style-name="T1"/></text:p>
            <text:p>Car Loans</text:p>
          </table:table-cell>
          <table:table-cell office:value-type="float" office:value="56357.178571428602" table:style-name="ce75">
            <text:p><text:s/>56357<text:s/></text:p>
          </table:table-cell>
          <table:table-cell office:value-type="float" office:value="16746.076916000002" table:style-name="ce75">
            <text:p><text:s/>16746<text:s/></text:p>
          </table:table-cell>
          <table:table-cell office:value-type="float" office:value="218.892857142857" table:style-name="ce75">
            <text:p><text:s/>219<text:s/></text:p>
          </table:table-cell>
          <table:table-cell office:value-type="float" office:value="27.722591000000001" table:style-name="ce75">
            <text:p><text:s/>28<text:s/></text:p>
          </table:table-cell>
          <table:table-cell office:value-type="percentage" office:value="0.998347268250796" table:formula="of:=[.D43]/([.D43]+[.F43])" table:style-name="ce48">
            <text:p>99.83%</text:p>
          </table:table-cell>
          <table:table-cell office:value-type="float" office:value="58320.142857142899" table:style-name="ce75">
            <text:p><text:s/>58320<text:s/></text:p>
          </table:table-cell>
          <table:table-cell office:value-type="float" office:value="17691.150978999998" table:style-name="ce75">
            <text:p><text:s/>17691<text:s/></text:p>
          </table:table-cell>
          <table:table-cell office:value-type="float" office:value="147.78571428571399" table:style-name="ce75">
            <text:p><text:s/>148<text:s/></text:p>
          </table:table-cell>
          <table:table-cell office:value-type="float" office:value="13.12" table:style-name="ce75">
            <text:p><text:s/>13<text:s/></text:p>
          </table:table-cell>
          <table:table-cell office:value-type="percentage" office:value="0.99925893587962134" table:formula="of:=[.I43]/([.I43]+[.K43])" table:style-name="ce49">
            <text:p>99.93%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57">
            <text:p><text:span text:style-name="T1">現金卡</text:span><text:span text:style-name="T1"/></text:p>
            <text:p>Cash Card</text:p>
          </table:table-cell>
          <table:table-cell office:value-type="float" office:value="459086.828153565" table:style-name="ce75">
            <text:p><text:s/>459087<text:s/></text:p>
          </table:table-cell>
          <table:table-cell office:value-type="float" office:value="23251.641239573099" table:style-name="ce75">
            <text:p><text:s/>23252<text:s/></text:p>
          </table:table-cell>
          <table:table-cell office:value-type="float" office:value="7797.0914076782501" table:style-name="ce75">
            <text:p><text:s/>7797<text:s/></text:p>
          </table:table-cell>
          <table:table-cell office:value-type="float" office:value="646.57624687828604" table:style-name="ce75">
            <text:p><text:s/>647<text:s/></text:p>
          </table:table-cell>
          <table:table-cell office:value-type="percentage" office:value="0.97294458269764894" table:formula="of:=[.D44]/([.D44]+[.F44])" table:style-name="ce48">
            <text:p>97.29%</text:p>
          </table:table-cell>
          <table:table-cell office:value-type="float" office:value="328022.34186471702" table:style-name="ce75">
            <text:p><text:s/>328022<text:s/></text:p>
          </table:table-cell>
          <table:table-cell office:value-type="float" office:value="16025.9721155515" table:style-name="ce75">
            <text:p><text:s/>16026<text:s/></text:p>
          </table:table-cell>
          <table:table-cell office:value-type="float" office:value="6126.7385740402196" table:style-name="ce75">
            <text:p><text:s/>6127<text:s/></text:p>
          </table:table-cell>
          <table:table-cell office:value-type="float" office:value="467.45092299711899" table:style-name="ce75">
            <text:p><text:s/>467<text:s/></text:p>
          </table:table-cell>
          <table:table-cell office:value-type="percentage" office:value="0.97165834394081885" table:formula="of:=[.I44]/([.I44]+[.K44])" table:style-name="ce49">
            <text:p>97.17%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57">
            <text:p><text:span text:style-name="T1">個人貸款</text:span>(<text:span text:style-name="T1">消金</text:span>)</text:p>
            <text:p>Personal Loans ( Consumer Banking)</text:p>
          </table:table-cell>
          <table:table-cell office:value-type="float" office:value="949456.40428244602" table:style-name="ce75">
            <text:p><text:s/>949456<text:s/></text:p>
          </table:table-cell>
          <table:table-cell office:value-type="float" office:value="589707.09225463006" table:style-name="ce75">
            <text:p><text:s/>589707<text:s/></text:p>
          </table:table-cell>
          <table:table-cell office:value-type="float" office:value="19533.617310636801" table:style-name="ce75">
            <text:p><text:s/>19534<text:s/></text:p>
          </table:table-cell>
          <table:table-cell office:value-type="float" office:value="5923.7886596435701" table:style-name="ce75">
            <text:p><text:s/>5924<text:s/></text:p>
          </table:table-cell>
          <table:table-cell office:value-type="percentage" office:value="0.99005459782315053" table:formula="of:=[.D45]/([.D45]+[.F45])" table:style-name="ce48">
            <text:p>99.01%</text:p>
          </table:table-cell>
          <table:table-cell office:value-type="float" office:value="842935.84623507201" table:style-name="ce75">
            <text:p><text:s/>842936<text:s/></text:p>
          </table:table-cell>
          <table:table-cell office:value-type="float" office:value="322231.23013043602" table:style-name="ce75">
            <text:p><text:s/>322231<text:s/></text:p>
          </table:table-cell>
          <table:table-cell office:value-type="float" office:value="12354.929208322101" table:style-name="ce75">
            <text:p><text:s/>12355<text:s/></text:p>
          </table:table-cell>
          <table:table-cell office:value-type="float" office:value="2603.7620544950501" table:style-name="ce75">
            <text:p><text:s/>2604<text:s/></text:p>
          </table:table-cell>
          <table:table-cell office:value-type="percentage" office:value="0.99198435477353775" table:formula="of:=[.I45]/([.I45]+[.K45])" table:style-name="ce49">
            <text:p>99.20%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57">
            <text:p><text:span text:style-name="T1">個人貸款</text:span>(<text:span text:style-name="T1">企金</text:span>)</text:p>
            <text:p>Personal Loans ( Corporate Banking)</text:p>
          </table:table-cell>
          <table:table-cell office:value-type="float" office:value="46759" table:style-name="ce75">
            <text:p><text:s/>46759<text:s/></text:p>
          </table:table-cell>
          <table:table-cell office:value-type="float" office:value="77093.791706999997" table:style-name="ce75">
            <text:p><text:s/>77094<text:s/></text:p>
          </table:table-cell>
          <table:table-cell office:value-type="float" office:value="1399" table:style-name="ce75">
            <text:p><text:s/>1399<text:s/></text:p>
          </table:table-cell>
          <table:table-cell office:value-type="float" office:value="715.39600299999995" table:style-name="ce75">
            <text:p><text:s/>715<text:s/></text:p>
          </table:table-cell>
          <table:table-cell office:value-type="percentage" office:value="0.99080576440835844" table:formula="of:=[.D46]/([.D46]+[.F46])" table:style-name="ce48">
            <text:p>99.08%</text:p>
          </table:table-cell>
          <table:table-cell office:value-type="float" office:value="26546" table:style-name="ce75">
            <text:p><text:s/>26546<text:s/></text:p>
          </table:table-cell>
          <table:table-cell office:value-type="float" office:value="27325.706280999999" table:style-name="ce75">
            <text:p><text:s/>27326<text:s/></text:p>
          </table:table-cell>
          <table:table-cell office:value-type="float" office:value="786" table:style-name="ce75">
            <text:p><text:s/>786<text:s/></text:p>
          </table:table-cell>
          <table:table-cell office:value-type="float" office:value="347.54092100000003" table:style-name="ce75">
            <text:p><text:s/>348<text:s/></text:p>
          </table:table-cell>
          <table:table-cell office:value-type="percentage" office:value="0.9874412670669569" table:formula="of:=[.I46]/([.I46]+[.K46])" table:style-name="ce49">
            <text:p>98.74%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59">
            <text:p><text:span text:style-name="T1">合計</text:span><text:span text:style-name="T1"/></text:p>
            <text:p>Total</text:p>
          </table:table-cell>
          <table:table-cell office:value-type="float" office:value="2431454.4476986947" table:formula="of:=SUM([.C42:.C46])" table:style-name="ce77">
            <text:p><text:s/>2431454<text:s/></text:p>
          </table:table-cell>
          <table:table-cell office:value-type="float" office:value="2898786.4882459128" table:formula="of:=SUM([.D42:.D46])" table:style-name="ce77">
            <text:p><text:s/>2898786<text:s/></text:p>
          </table:table-cell>
          <table:table-cell office:value-type="float" office:value="37328.358455068126" table:formula="of:=SUM([.E42:.E46])" table:style-name="ce77">
            <text:p><text:s/>37328<text:s/></text:p>
          </table:table-cell>
          <table:table-cell office:value-type="float" office:value="21394.95182907386" table:formula="of:=SUM([.F42:.F46])" table:style-name="ce77">
            <text:p><text:s/>21395<text:s/></text:p>
          </table:table-cell>
          <table:table-cell office:value-type="percentage" office:value="0.99267341695435041" table:formula="of:=[.D47]/([.D47]+[.F47])" table:style-name="ce50">
            <text:p>99.27%</text:p>
          </table:table-cell>
          <table:table-cell office:value-type="float" office:value="2128376.7197263599" table:formula="of:=SUM([.H42:.H46])" table:style-name="ce78">
            <text:p><text:s/>2128377<text:s/></text:p>
          </table:table-cell>
          <table:table-cell office:value-type="float" office:value="2397105.1842224873" table:formula="of:=SUM([.I42:.I46])" table:style-name="ce78">
            <text:p><text:s/>2397105<text:s/></text:p>
          </table:table-cell>
          <table:table-cell office:value-type="float" office:value="25648.271156355702" table:formula="of:=SUM([.J42:.J46])" table:style-name="ce78">
            <text:p><text:s/>25648<text:s/></text:p>
          </table:table-cell>
          <table:table-cell office:value-type="float" office:value="13010.40823632331" table:formula="of:=SUM([.K42:.K46])" table:style-name="ce78">
            <text:p><text:s/>13010<text:s/></text:p>
          </table:table-cell>
          <table:table-cell office:value-type="percentage" office:value="0.99460174927831979" table:formula="of:=[.I47]/([.I47]+[.K47])" table:style-name="ce42">
            <text:p>99.46%</text:p>
          </table:table-cell>
          <table:table-cell table:number-columns-repeated="16372"/>
        </table:table-row>
        <table:table-row table:style-name="ro9">
          <table:table-cell office:value-type="string" table:number-columns-spanned="1" table:number-rows-spanned="6" table:style-name="ce89">
            <text:p>98<text:span text:style-name="T1">年底</text:span><text:span text:style-name="T1"/></text:p>
            <text:p>End of 2009</text:p>
          </table:table-cell>
          <table:table-cell office:value-type="string" table:style-name="ce66">
            <text:p><text:span text:style-name="T1">房貸</text:span>(<text:span text:style-name="T1">含修繕</text:span>)</text:p>
            <text:p>Mortgage Loans</text:p>
          </table:table-cell>
          <table:table-cell office:value-type="float" office:value="1104555" table:style-name="ce67">
            <text:p><text:s/>1104555<text:s/></text:p>
          </table:table-cell>
          <table:table-cell office:value-type="float" office:value="2642301" table:style-name="ce67">
            <text:p><text:s/>2642301<text:s/></text:p>
          </table:table-cell>
          <table:table-cell office:value-type="float" office:value="15493" table:style-name="ce67">
            <text:p><text:s/>15493<text:s/></text:p>
          </table:table-cell>
          <table:table-cell office:value-type="float" office:value="27274" table:style-name="ce67">
            <text:p><text:s/>27274<text:s/></text:p>
          </table:table-cell>
          <table:table-cell office:value-type="percentage" office:value="0.98978339248756819" table:formula="of:=[.D48]/([.D48]+[.F48])" table:style-name="ce68">
            <text:p>98.98%</text:p>
          </table:table-cell>
          <table:table-cell office:value-type="float" office:value="1035197" table:style-name="ce67">
            <text:p><text:s/>1035197<text:s/></text:p>
          </table:table-cell>
          <table:table-cell office:value-type="float" office:value="2397276" table:style-name="ce67">
            <text:p><text:s/>2397276<text:s/></text:p>
          </table:table-cell>
          <table:table-cell office:value-type="float" office:value="11070" table:style-name="ce67">
            <text:p><text:s/>11070<text:s/></text:p>
          </table:table-cell>
          <table:table-cell office:value-type="float" office:value="17996" table:style-name="ce67">
            <text:p><text:s/>17996<text:s/></text:p>
          </table:table-cell>
          <table:table-cell office:value-type="percentage" office:value="0.99254907935834968" table:formula="of:=[.I48]/([.I48]+[.K48])" table:style-name="ce69">
            <text:p>99.25%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66">
            <text:p><text:span text:style-name="T1">車貸</text:span><text:span text:style-name="T1"/></text:p>
            <text:p>Car Loans</text:p>
          </table:table-cell>
          <table:table-cell office:value-type="float" office:value="87588" table:style-name="ce67">
            <text:p><text:s/>87588<text:s/></text:p>
          </table:table-cell>
          <table:table-cell office:value-type="float" office:value="23606" table:style-name="ce67">
            <text:p><text:s/>23606<text:s/></text:p>
          </table:table-cell>
          <table:table-cell office:value-type="float" office:value="1575" table:style-name="ce67">
            <text:p><text:s/>1575<text:s/></text:p>
          </table:table-cell>
          <table:table-cell office:value-type="float" office:value="245" table:style-name="ce67">
            <text:p><text:s/>245<text:s/></text:p>
          </table:table-cell>
          <table:table-cell office:value-type="percentage" office:value="0.98972789400863692" table:formula="of:=[.D49]/([.D49]+[.F49])" table:style-name="ce68">
            <text:p>98.97%</text:p>
          </table:table-cell>
          <table:table-cell office:value-type="float" office:value="89588" table:style-name="ce67">
            <text:p><text:s/>89588<text:s/></text:p>
          </table:table-cell>
          <table:table-cell office:value-type="float" office:value="23714" table:style-name="ce67">
            <text:p><text:s/>23714<text:s/></text:p>
          </table:table-cell>
          <table:table-cell office:value-type="float" office:value="917" table:style-name="ce67">
            <text:p><text:s/>917<text:s/></text:p>
          </table:table-cell>
          <table:table-cell office:value-type="float" office:value="122" table:style-name="ce67">
            <text:p><text:s/>122<text:s/></text:p>
          </table:table-cell>
          <table:table-cell office:value-type="percentage" office:value="0.99488169155898643" table:formula="of:=[.I49]/([.I49]+[.K49])" table:style-name="ce69">
            <text:p>99.49%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66">
            <text:p><text:span text:style-name="T1">現金卡</text:span><text:span text:style-name="T1"/></text:p>
            <text:p>Cash Card</text:p>
          </table:table-cell>
          <table:table-cell office:value-type="float" office:value="642291" table:style-name="ce67">
            <text:p><text:s/>642291<text:s/></text:p>
          </table:table-cell>
          <table:table-cell office:value-type="float" office:value="36871" table:style-name="ce67">
            <text:p><text:s/>36871<text:s/></text:p>
          </table:table-cell>
          <table:table-cell office:value-type="float" office:value="11020" table:style-name="ce67">
            <text:p><text:s/>11020<text:s/></text:p>
          </table:table-cell>
          <table:table-cell office:value-type="float" office:value="936" table:style-name="ce67">
            <text:p><text:s/>936<text:s/></text:p>
          </table:table-cell>
          <table:table-cell office:value-type="percentage" office:value="0.97524267992699765" table:formula="of:=[.D50]/([.D50]+[.F50])" table:style-name="ce68">
            <text:p>97.52%</text:p>
          </table:table-cell>
          <table:table-cell office:value-type="float" office:value="484544" table:style-name="ce67">
            <text:p><text:s/>484544<text:s/></text:p>
          </table:table-cell>
          <table:table-cell office:value-type="float" office:value="26536" table:style-name="ce67">
            <text:p><text:s/>26536<text:s/></text:p>
          </table:table-cell>
          <table:table-cell office:value-type="float" office:value="8776" table:style-name="ce67">
            <text:p><text:s/>8776<text:s/></text:p>
          </table:table-cell>
          <table:table-cell office:value-type="float" office:value="749" table:style-name="ce67">
            <text:p><text:s/>749<text:s/></text:p>
          </table:table-cell>
          <table:table-cell office:value-type="percentage" office:value="0.97254901960784312" table:formula="of:=[.I50]/([.I50]+[.K50])" table:style-name="ce69">
            <text:p>97.25%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66">
            <text:p><text:span text:style-name="T1">個人貸款</text:span>(<text:span text:style-name="T1">消金</text:span>)</text:p>
            <text:p>Personal Loans ( Consumer Banking)</text:p>
          </table:table-cell>
          <table:table-cell office:value-type="float" office:value="1011545" table:style-name="ce67">
            <text:p><text:s/>1011545<text:s/></text:p>
          </table:table-cell>
          <table:table-cell office:value-type="float" office:value="501118" table:style-name="ce67">
            <text:p><text:s/>501118<text:s/></text:p>
          </table:table-cell>
          <table:table-cell office:value-type="float" office:value="43976" table:style-name="ce67">
            <text:p><text:s/>43976<text:s/></text:p>
          </table:table-cell>
          <table:table-cell office:value-type="float" office:value="11467" table:style-name="ce67">
            <text:p><text:s/>11467<text:s/></text:p>
          </table:table-cell>
          <table:table-cell office:value-type="percentage" office:value="0.97762907615322336" table:formula="of:=[.D51]/([.D51]+[.F51])" table:style-name="ce68">
            <text:p>97.76%</text:p>
          </table:table-cell>
          <table:table-cell office:value-type="float" office:value="818960" table:style-name="ce67">
            <text:p><text:s/>818960<text:s/></text:p>
          </table:table-cell>
          <table:table-cell office:value-type="float" office:value="260648" table:style-name="ce67">
            <text:p><text:s/>260648<text:s/></text:p>
          </table:table-cell>
          <table:table-cell office:value-type="float" office:value="29481" table:style-name="ce67">
            <text:p><text:s/>29481<text:s/></text:p>
          </table:table-cell>
          <table:table-cell office:value-type="float" office:value="5175" table:style-name="ce67">
            <text:p><text:s/>5175<text:s/></text:p>
          </table:table-cell>
          <table:table-cell office:value-type="percentage" office:value="0.98053215861682397" table:formula="of:=[.I51]/([.I51]+[.K51])" table:style-name="ce69">
            <text:p>98.05%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66">
            <text:p><text:span text:style-name="T1">個人貸款</text:span>(<text:span text:style-name="T1">企金</text:span>)</text:p>
            <text:p>Personal Loans ( Corporate Banking)</text:p>
          </table:table-cell>
          <table:table-cell office:value-type="float" office:value="36561" table:style-name="ce67">
            <text:p><text:s/>36561<text:s/></text:p>
          </table:table-cell>
          <table:table-cell office:value-type="float" office:value="81964" table:style-name="ce67">
            <text:p><text:s/>81964<text:s/></text:p>
          </table:table-cell>
          <table:table-cell office:value-type="float" office:value="2253" table:style-name="ce67">
            <text:p><text:s/>2253<text:s/></text:p>
          </table:table-cell>
          <table:table-cell office:value-type="float" office:value="1839" table:style-name="ce67">
            <text:p><text:s/>1839<text:s/></text:p>
          </table:table-cell>
          <table:table-cell office:value-type="percentage" office:value="0.97805567819767791" table:formula="of:=[.D52]/([.D52]+[.F52])" table:style-name="ce68">
            <text:p>97.81%</text:p>
          </table:table-cell>
          <table:table-cell office:value-type="float" office:value="16584" table:style-name="ce67">
            <text:p><text:s/>16584<text:s/></text:p>
          </table:table-cell>
          <table:table-cell office:value-type="float" office:value="29445" table:style-name="ce67">
            <text:p><text:s/>29445<text:s/></text:p>
          </table:table-cell>
          <table:table-cell office:value-type="float" office:value="904" table:style-name="ce67">
            <text:p><text:s/>904<text:s/></text:p>
          </table:table-cell>
          <table:table-cell office:value-type="float" office:value="630" table:style-name="ce67">
            <text:p><text:s/>630<text:s/></text:p>
          </table:table-cell>
          <table:table-cell office:value-type="percentage" office:value="0.97905236907730675" table:formula="of:=[.I52]/([.I52]+[.K52])" table:style-name="ce69">
            <text:p>97.91%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79">
            <text:p><text:span text:style-name="T1">合計</text:span><text:span text:style-name="T1"/></text:p>
            <text:p>Total</text:p>
          </table:table-cell>
          <table:table-cell office:value-type="float" office:value="2882540" table:formula="of:=SUM([.C48:.C52])" table:style-name="ce80">
            <text:p><text:s/>2882540<text:s/></text:p>
          </table:table-cell>
          <table:table-cell office:value-type="float" office:value="3285860" table:formula="of:=SUM([.D48:.D52])" table:style-name="ce80">
            <text:p><text:s/>3285860<text:s/></text:p>
          </table:table-cell>
          <table:table-cell office:value-type="float" office:value="74317" table:formula="of:=SUM([.E48:.E52])" table:style-name="ce80">
            <text:p><text:s/>74317<text:s/></text:p>
          </table:table-cell>
          <table:table-cell office:value-type="float" office:value="41761" table:formula="of:=SUM([.F48:.F52])" table:style-name="ce80">
            <text:p><text:s/>41761<text:s/></text:p>
          </table:table-cell>
          <table:table-cell office:value-type="percentage" office:value="0.98745019339642348" table:formula="of:=[.D53]/([.D53]+[.F53])" table:style-name="ce81">
            <text:p>98.75%</text:p>
          </table:table-cell>
          <table:table-cell office:value-type="float" office:value="2444873" table:formula="of:=SUM([.H48:.H52])" table:style-name="ce82">
            <text:p><text:s/>2444873<text:s/></text:p>
          </table:table-cell>
          <table:table-cell office:value-type="float" office:value="2737619" table:formula="of:=SUM([.I48:.I52])" table:style-name="ce82">
            <text:p><text:s/>2737619<text:s/></text:p>
          </table:table-cell>
          <table:table-cell office:value-type="float" office:value="51148" table:formula="of:=SUM([.J48:.J52])" table:style-name="ce82">
            <text:p><text:s/>51148<text:s/></text:p>
          </table:table-cell>
          <table:table-cell office:value-type="float" office:value="24672" table:formula="of:=SUM([.K48:.K52])" table:style-name="ce82">
            <text:p><text:s/>24672<text:s/></text:p>
          </table:table-cell>
          <table:table-cell office:value-type="percentage" office:value="0.99106828353710741" table:formula="of:=[.I53]/([.I53]+[.K53])" table:style-name="ce83">
            <text:p>99.11%</text:p>
          </table:table-cell>
          <table:table-cell table:number-columns-repeated="16372"/>
        </table:table-row>
        <table:table-row table:style-name="ro7">
          <table:table-cell table:number-columns-repeated="64" table:style-name="ce2"/>
          <table:table-cell table:number-columns-repeated="16320"/>
        </table:table-row>
        <table:table-row table:number-rows-repeated="1048522" table:style-name="ro8">
          <table:table-cell table:number-columns-repeated="16384"/>
        </table:table-row>
        <table:named-expressions>
          <table:named-expression table:name="Print_Titles" table:expression="of:=&quot;&quot;&quot;各項放款性別統計總表(105年以前).[.$A$1]:各項放款性別統計總表(105年以前).$xfd$5&quot;&quot;&quot;" table:base-cell-address="各項放款性別統計總表(106年起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1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1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_50_0_37__32_-_32__36628__33394_1" style:display-name="20% - 輔色1" style:family="table-cell" style:data-style-name="N0">
      <style:table-cell-properties style:vertical-align="middle" fo:background-color="#DDEBF7"/>
    </style:style>
    <style:style style:name="_50_0_37__32_-_32__36628__33394_2" style:display-name="20% - 輔色2" style:family="table-cell" style:data-style-name="N0">
      <style:table-cell-properties style:vertical-align="middle" fo:background-color="#FCE4D6"/>
    </style:style>
    <style:style style:name="_50_0_37__32_-_32__36628__33394_3" style:display-name="20% - 輔色3" style:family="table-cell" style:data-style-name="N0">
      <style:table-cell-properties style:vertical-align="middle" fo:background-color="#EDEDED"/>
    </style:style>
    <style:style style:name="_50_0_37__32_-_32__36628__33394_4" style:display-name="20% - 輔色4" style:family="table-cell" style:data-style-name="N0">
      <style:table-cell-properties style:vertical-align="middle" fo:background-color="#FFF2CC"/>
    </style:style>
    <style:style style:name="_50_0_37__32_-_32__36628__33394_5" style:display-name="20% - 輔色5" style:family="table-cell" style:data-style-name="N0">
      <style:table-cell-properties style:vertical-align="middle" fo:background-color="#D9E1F2"/>
    </style:style>
    <style:style style:name="_50_0_37__32_-_32__36628__33394_6" style:display-name="20% - 輔色6" style:family="table-cell" style:data-style-name="N0">
      <style:table-cell-properties style:vertical-align="middle" fo:background-color="#E2EFDA"/>
    </style:style>
    <style:style style:name="_52_0_37__32_-_32__36628__33394_1" style:display-name="40% - 輔色1" style:family="table-cell" style:data-style-name="N0">
      <style:table-cell-properties style:vertical-align="middle" fo:background-color="#BDD7EE"/>
    </style:style>
    <style:style style:name="_52_0_37__32_-_32__36628__33394_2" style:display-name="40% - 輔色2" style:family="table-cell" style:data-style-name="N0">
      <style:table-cell-properties style:vertical-align="middle" fo:background-color="#F8CBAD"/>
    </style:style>
    <style:style style:name="_52_0_37__32_-_32__36628__33394_3" style:display-name="40% - 輔色3" style:family="table-cell" style:data-style-name="N0">
      <style:table-cell-properties style:vertical-align="middle" fo:background-color="#DBDBDB"/>
    </style:style>
    <style:style style:name="_52_0_37__32_-_32__36628__33394_4" style:display-name="40% - 輔色4" style:family="table-cell" style:data-style-name="N0">
      <style:table-cell-properties style:vertical-align="middle" fo:background-color="#FFE699"/>
    </style:style>
    <style:style style:name="_52_0_37__32_-_32__36628__33394_5" style:display-name="40% - 輔色5" style:family="table-cell" style:data-style-name="N0">
      <style:table-cell-properties style:vertical-align="middle" fo:background-color="#B4C6E7"/>
    </style:style>
    <style:style style:name="_52_0_37__32_-_32__36628__33394_6" style:display-name="40% - 輔色6" style:family="table-cell" style:data-style-name="N0">
      <style:table-cell-properties style:vertical-align="middle" fo:background-color="#C6E0B4"/>
    </style:style>
    <style:style style:name="_54_0_37__32_-_32__36628__33394_1" style:display-name="60% - 輔色1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A9D08E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Heading_32_1" style:display-name="Heading 1" style:family="table-cell" style:data-style-name="N0">
      <style:table-cell-properties fo:border-top="none" fo:border-bottom="2pt solid #5B9BD5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ACCCEA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B2B2B2" style:vertical-align="middle" fo:background-color="#FFFFCC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solid #5B9BD5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0334__20998__27604_" style:display-name="百分比" style:family="table-cell" style:data-style-name="N13">
      <style:table-cell-properties style:vertical-align="middle" fo:background-color="transparent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5B9BD5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ED7D31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A5A5A5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0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472C4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70AD47"/>
      <style:text-properties fo:color="#FFFFFF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in" fo:margin-right="0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in" fo:margin-right="0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張皓然</meta:initial-creator>
    <dc:creator>李珮珊</dc:creator>
    <meta:creation-date>2018-03-19T03:48:24Z</meta:creation-date>
    <dc:date>2025-04-22T06:05:46Z</dc:date>
    <meta:print-date>2025-04-18T03:25:04Z</meta:print-date>
  </office:meta>
</office:document-meta>
</file>