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line-height="0.917cm" fo:text-align="justify" style:justify-single-word="false"/>
    </style:style>
    <style:style style:name="P2" style:family="paragraph" style:parent-style-name="Text_20_body">
      <style:paragraph-properties fo:line-height="0.635cm" fo:text-align="justify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/>
      <style:text-properties style:font-name="Book Antiqua" fo:font-size="16pt" style:font-name-asian="標楷體1" style:font-size-asian="16pt" style:font-size-complex="16pt"/>
    </style:style>
    <style:style style:name="P6" style:family="paragraph" style:parent-style-name="Text_20_body">
      <style:paragraph-properties fo:line-height="100%"/>
      <style:text-properties style:font-name="Book Antiqua"/>
    </style:style>
    <style:style style:name="P7" style:family="paragraph">
      <loext:graphic-properties draw:fill="none"/>
    </style:style>
    <style:style style:name="P8" style:family="paragraph">
      <style:paragraph-properties fo:line-height="0.635cm" fo:text-align="center" style:writing-mode="lr-tb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ff0000" loext:opacity="100%" style:font-name="Book Antiqua" fo:font-size="16pt" fo:text-shadow="1pt 1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Book Antiqua" fo:font-size="16pt" fo:text-shadow="1pt 1pt" style:font-name-asian="標楷體1" style:font-size-asian="16pt" style:font-size-complex="16pt"/>
    </style:style>
    <style:style style:name="T3" style:family="text">
      <style:text-properties style:font-name="Book Antiqua" fo:font-size="16pt" style:font-name-asian="標楷體1" style:font-size-asian="16pt" style:font-size-complex="16pt"/>
    </style:style>
    <style:style style:name="T4" style:family="text">
      <style:text-properties style:font-name="標楷體1" fo:font-size="14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1" fo:font-size="14pt" fo:text-shadow="1pt 1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1" fo:font-size="14pt" fo:text-shadow="1pt 1pt" style:font-name-asian="標楷體1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draw:marker-end="a16" svg:stroke-opacity="100%" draw:stroke-linejoin="round" draw:fill="none" fo:padding-top="-0.003cm" fo:padding-bottom="-0.003cm" fo:padding-left="-0.003cm" fo:padding-right="-0.003cm" draw:shadow="visible" draw:shadow-offset-x="0.212cm" draw:shadow-offset-y="0.212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18" svg:stroke-opacity="100%" draw:stroke-linejoin="round" draw:fill="none" fo:padding-top="-0.003cm" fo:padding-bottom="-0.003cm" fo:padding-left="-0.003cm" fo:padding-right="-0.003cm" draw:shadow="visible" draw:shadow-offset-x="0.212cm" draw:shadow-offset-y="0.212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a20" svg:stroke-opacity="100%" draw:stroke-linejoin="round" draw:fill="none" fo:padding-top="-0.003cm" fo:padding-bottom="-0.003cm" fo:padding-left="-0.003cm" fo:padding-right="-0.003cm" draw:shadow="visible" draw:shadow-offset-x="0.212cm" draw:shadow-offset-y="0.212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draw:shadow="visible" draw:shadow-offset-x="0.212cm" draw:shadow-offset-y="0.212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a9" svg:stroke-opacity="100%" draw:stroke-linejoin="round" draw:fill="none" fo:padding-top="-0.003cm" fo:padding-bottom="-0.003cm" fo:padding-left="-0.003cm" fo:padding-right="-0.003cm" draw:shadow="visible" draw:shadow-offset-x="0.212cm" draw:shadow-offset-y="0.212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a6" svg:stroke-opacity="100%" draw:stroke-linejoin="round" draw:fill="none" fo:padding-top="-0.003cm" fo:padding-bottom="-0.003cm" fo:padding-left="-0.003cm" fo:padding-right="-0.003cm" draw:shadow="visible" draw:shadow-offset-x="0.212cm" draw:shadow-offset-y="0.212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212cm" draw:shadow-offset-y="0.212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26cm" svg:stroke-color="#000000" draw:marker-end="a2" svg:stroke-opacity="100%" draw:stroke-linejoin="round" draw:fill="none" fo:padding-top="-0.003cm" fo:padding-bottom="-0.003cm" fo:padding-left="-0.003cm" fo:padding-right="-0.003cm" draw:shadow="visible" draw:shadow-offset-x="0.212cm" draw:shadow-offset-y="0.212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三不三要原則</text:span></text:span></text:p>
      <text:p text:style-name="P4"><draw:frame draw:style-name="fr1" draw:name="Text Box 22" text:anchor-type="paragraph" svg:x="3.175cm" svg:y="0.635cm" svg:width="10.16cm" style:rel-width="scale" svg:height="1.588cm" style:rel-height="scale" draw:z-index="0"><draw:text-box><text:p text:style-name="P1"><text:span text:style-name="預設段落字型"><text:span text:style-name="T4">不</text:span></text:span><text:span text:style-name="預設段落字型"><text:span text:style-name="T5">接受非法證券期貨業者之招攬開戶</text:span></text:span></text:p></draw:text-box></draw:frame><text:span text:style-name="預設段落字型"><text:span text:style-name="T2"/></text:span></text:p>
      <text:p text:style-name="P5"/>
      <text:p text:style-name="P4"><draw:connector text:anchor-type="paragraph" draw:z-index="2" draw:name="Line 86" draw:style-name="gr4" draw:text-style-name="P7" draw:type="line" svg:x1="2.223cm" svg:y1="0.176cm" svg:x2="2.223cm" svg:y2="3.986cm" svg:d="M2223 176v3810" svg:viewBox="0 0 2 3812"><text:p/></draw:connector><draw:connector text:anchor-type="paragraph" draw:z-index="3" draw:name="Line 87" draw:style-name="gr8" draw:text-style-name="P7" draw:type="line" svg:x1="2.223cm" svg:y1="0.176cm" svg:x2="3.175cm" svg:y2="0.176cm" svg:d="M2223 176h952" svg:viewBox="0 0 954 2"><text:p/></draw:connector><text:span text:style-name="預設段落字型"><text:span text:style-name="T3"/></text:span></text:p>
      <text:p text:style-name="P4"><draw:frame draw:style-name="fr1" draw:name="Text Box 89" text:anchor-type="paragraph" svg:x="3.175cm" svg:y="0.423cm" svg:width="10.16cm" style:rel-width="scale" svg:height="1.588cm" style:rel-height="scale" draw:z-index="4"><draw:text-box><text:p text:style-name="P1"><text:span text:style-name="預設段落字型"><text:span text:style-name="T4">不</text:span></text:span><text:span text:style-name="預設段落字型"><text:span text:style-name="T5">將款項匯至非法證券期貨業者指定之帳戶</text:span></text:span></text:p></draw:text-box></draw:frame><draw:custom-shape text:anchor-type="paragraph" draw:z-index="1" draw:name="AutoShape 79" draw:style-name="gr7" draw:text-style-name="P9" svg:width="1.588cm" svg:height="1.906cm" svg:x="0cm" svg:y="0.423cm"><text:p text:style-name="P8"><text:span text:style-name="T6">三不</text:span></text:p><draw:enhanced-geometry svg:viewBox="0 0 21600 21600" draw:path-stretchpoint-x="21600" draw:path-stretchpoint-y="21600" draw:text-areas="?f15 ?f15 ?f16 ?f17" draw:type="non-primitive" draw:modifiers="16667" draw:enhanced-path="M ?f3 ?f12 A ?f57 ?f58 ?f59 ?f60 ?f3 ?f12 ?f54 ?f56 W ?f61 ?f62 ?f63 ?f64 ?f3 ?f12 ?f54 ?f56 L ?f13 ?f5 A ?f100 ?f101 ?f102 ?f103 ?f13 ?f5 ?f97 ?f99 W ?f104 ?f105 ?f106 ?f107 ?f13 ?f5 ?f97 ?f99 L ?f4 ?f14 A ?f143 ?f144 ?f145 ?f146 ?f4 ?f14 ?f140 ?f142 W ?f147 ?f148 ?f149 ?f150 ?f4 ?f14 ?f140 ?f142 L ?f12 ?f6 A ?f186 ?f187 ?f188 ?f189 ?f12 ?f6 ?f183 ?f185 W ?f190 ?f191 ?f192 ?f193 ?f12 ?f6 ?f183 ?f18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70711 / 100000"/><draw:equation draw:name="f16" draw:formula="?f4 - ?f15"/><draw:equation draw:name="f17" draw:formula="?f6 - ?f15"/><draw:equation draw:name="f18" draw:formula="21550000 - -5400000"/><draw:equation draw:name="f19" draw:formula="if(?f18, -5400000, 21550000)"/><draw:equation draw:name="f20" draw:formula="-21550000 - ?f19"/><draw:equation draw:name="f21" draw:formula="if(?f20, -21550000, ?f19)"/><draw:equation draw:name="f22" draw:formula="?f2 + ?f21"/><draw:equation draw:name="f23" draw:formula="?f2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1 + ?f21"/><draw:equation draw:name="f66" draw:formula="?f1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?f0 + ?f21"/><draw:equation draw:name="f109" draw:formula="?f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0 + ?f21"/><draw:equation draw:name="f152" draw:formula="0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預設段落字型"><text:span text:style-name="T3"/></text:span></text:p>
      <text:p text:style-name="P4"><draw:connector text:anchor-type="paragraph" draw:z-index="7" draw:name="Line 85" draw:style-name="gr6" draw:text-style-name="P7" draw:type="line" svg:x1="1.588cm" svg:y1="0.67cm" svg:x2="3.175cm" svg:y2="0.67cm" svg:d="M1588 670h1587" svg:viewBox="0 0 1589 2"><text:p/></draw:connector><text:span text:style-name="預設段落字型"><text:span text:style-name="T3"/></text:span></text:p>
      <text:p text:style-name="P6"/>
      <text:p text:style-name="P4"><draw:frame draw:style-name="fr1" draw:name="Text Box 90" text:anchor-type="paragraph" svg:x="3.175cm" svg:y="0.212cm" svg:width="10.16cm" style:rel-width="scale" svg:height="1.588cm" style:rel-height="scale" draw:z-index="5"><draw:text-box><text:p text:style-name="P2"><text:span text:style-name="預設段落字型"><text:span text:style-name="T4">不</text:span></text:span><text:span text:style-name="預設段落字型"><text:span text:style-name="T5">理會非法證券期貨業者誇大、偏頗或保證獲利之說詞</text:span></text:span></text:p></draw:text-box></draw:frame><text:span text:style-name="預設段落字型"><text:span text:style-name="T3"/></text:span></text:p>
      <text:p text:style-name="P4"><draw:connector text:anchor-type="paragraph" draw:z-index="8" draw:name="Line 88" draw:style-name="gr5" draw:text-style-name="P7" draw:type="line" svg:x1="2.223cm" svg:y1="0.459cm" svg:x2="3.175cm" svg:y2="0.459cm" svg:d="M2223 459h952" svg:viewBox="0 0 954 2"><text:p/></draw:connector><text:span text:style-name="預設段落字型"><text:span text:style-name="T3"/></text:span></text:p>
      <text:p text:style-name="P5"/>
      <text:p text:style-name="P4"><draw:frame draw:style-name="fr1" draw:name="Text Box 99" text:anchor-type="paragraph" svg:x="3.175cm" svg:y="4.445cm" svg:width="10.16cm" style:rel-width="scale" svg:height="1.588cm" style:rel-height="scale" draw:z-index="12"><draw:text-box><text:p text:style-name="P2"><text:span text:style-name="預設段落字型"><text:span text:style-name="T4">要</text:span></text:span><text:span text:style-name="預設段落字型"><text:span text:style-name="T5">保管好個人資料文件，並對主動接觸招攬開戶之不明業者保持警戒心</text:span></text:span></text:p></draw:text-box></draw:frame><draw:frame draw:style-name="fr1" draw:name="Text Box 98" text:anchor-type="paragraph" svg:x="3.175cm" svg:y="2.54cm" svg:width="10.16cm" style:rel-width="scale" svg:height="1.588cm" style:rel-height="scale" draw:z-index="11"><draw:text-box><text:p text:style-name="P2"><text:span text:style-name="預設段落字型"><text:span text:style-name="T4">要</text:span></text:span><text:span text:style-name="預設段落字型"><text:span text:style-name="T5">多瞭解或閱讀證券投資及期貨交易之宣導資料，並詳閱相關證券期貨管理法令之規定</text:span></text:span></text:p></draw:text-box></draw:frame><draw:frame draw:style-name="fr1" draw:name="Text Box 96" text:anchor-type="paragraph" svg:x="3.175cm" svg:y="0.635cm" svg:width="10.16cm" style:rel-width="scale" svg:height="1.588cm" style:rel-height="scale" draw:z-index="10"><draw:text-box><text:p text:style-name="P1"><text:span text:style-name="預設段落字型"><text:span text:style-name="T4">要</text:span></text:span><text:span text:style-name="預設段落字型"><text:span text:style-name="T5">透過合法證券期貨業者從事交易</text:span></text:span></text:p></draw:text-box></draw:frame><draw:custom-shape text:anchor-type="paragraph" draw:z-index="6" draw:name="AutoShape 91" draw:style-name="gr7" draw:text-style-name="P9" svg:width="1.588cm" svg:height="1.906cm" svg:x="0cm" svg:y="2.54cm"><text:p text:style-name="P8"><text:span text:style-name="T6">三要</text:span></text:p><draw:enhanced-geometry svg:viewBox="0 0 21600 21600" draw:path-stretchpoint-x="21600" draw:path-stretchpoint-y="21600" draw:text-areas="?f15 ?f15 ?f16 ?f17" draw:type="non-primitive" draw:modifiers="16667" draw:enhanced-path="M ?f3 ?f12 A ?f57 ?f58 ?f59 ?f60 ?f3 ?f12 ?f54 ?f56 W ?f61 ?f62 ?f63 ?f64 ?f3 ?f12 ?f54 ?f56 L ?f13 ?f5 A ?f100 ?f101 ?f102 ?f103 ?f13 ?f5 ?f97 ?f99 W ?f104 ?f105 ?f106 ?f107 ?f13 ?f5 ?f97 ?f99 L ?f4 ?f14 A ?f143 ?f144 ?f145 ?f146 ?f4 ?f14 ?f140 ?f142 W ?f147 ?f148 ?f149 ?f150 ?f4 ?f14 ?f140 ?f142 L ?f12 ?f6 A ?f186 ?f187 ?f188 ?f189 ?f12 ?f6 ?f183 ?f185 W ?f190 ?f191 ?f192 ?f193 ?f12 ?f6 ?f183 ?f18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70711 / 100000"/><draw:equation draw:name="f16" draw:formula="?f4 - ?f15"/><draw:equation draw:name="f17" draw:formula="?f6 - ?f15"/><draw:equation draw:name="f18" draw:formula="21550000 - -5400000"/><draw:equation draw:name="f19" draw:formula="if(?f18, -5400000, 21550000)"/><draw:equation draw:name="f20" draw:formula="-21550000 - ?f19"/><draw:equation draw:name="f21" draw:formula="if(?f20, -21550000, ?f19)"/><draw:equation draw:name="f22" draw:formula="?f2 + ?f21"/><draw:equation draw:name="f23" draw:formula="?f2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1 + ?f21"/><draw:equation draw:name="f66" draw:formula="?f1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?f0 + ?f21"/><draw:equation draw:name="f109" draw:formula="?f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0 + ?f21"/><draw:equation draw:name="f152" draw:formula="0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draw:connector text:anchor-type="paragraph" draw:z-index="9" draw:name="Line 93" draw:style-name="gr4" draw:text-style-name="P7" draw:type="line" svg:x1="2.223cm" svg:y1="1.588cm" svg:x2="2.223cm" svg:y2="5.398cm" svg:d="M2223 1588v3810" svg:viewBox="0 0 2 3812"><text:p/></draw:connector><draw:connector text:anchor-type="paragraph" draw:z-index="15" draw:name="Line 95" draw:style-name="gr1" draw:text-style-name="P7" draw:type="line" svg:x1="2.223cm" svg:y1="5.398cm" svg:x2="3.175cm" svg:y2="5.398cm" svg:d="M2223 5398h952" svg:viewBox="0 0 954 2"><text:p/></draw:connector><draw:connector text:anchor-type="paragraph" draw:z-index="14" draw:name="Line 92" draw:style-name="gr2" draw:text-style-name="P7" draw:type="line" svg:x1="1.588cm" svg:y1="3.493cm" svg:x2="3.175cm" svg:y2="3.493cm" svg:d="M1588 3493h1587" svg:viewBox="0 0 1589 2"><text:p/></draw:connector><draw:connector text:anchor-type="paragraph" draw:z-index="13" draw:name="Line 94" draw:style-name="gr3" draw:text-style-name="P7" draw:type="line" svg:x1="2.223cm" svg:y1="1.588cm" svg:x2="3.175cm" svg:y2="1.588cm" svg:d="M2223 1588h952" svg:viewBox="0 0 954 2"><text:p/></draw:connector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</office:font-face-decls>
  <office:styles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6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 </dc:title>
    <dc:description/>
    <dc:subject/>
    <meta:initial-creator>anson1101</meta:initial-creator>
    <meta:creation-date>2022-09-19T07:51:00Z</meta:creation-date>
    <dc:date>2022-09-19T15:57:06.486000000</dc:date>
    <meta:print-date>2010-10-01T07:30:00Z</meta:print-date>
    <meta:editing-cycles>4</meta:editing-cycles>
    <meta:editing-duration>PT1M23S</meta:editing-duration>
    <meta:document-statistic meta:table-count="0" meta:image-count="0" meta:object-count="0" meta:page-count="1" meta:paragraph-count="7" meta:word-count="149" meta:character-count="149" meta:non-whitespace-character-count="149"/>
    <meta:user-defined meta:name="FormatCheck" meta:value-type="boolean">true</meta:user-defined>
    <meta:template xlink:type="simple" xlink:actuate="onRequest" xlink:title="" xlink:href="Normal"/>
  </office:meta>
</office:document-meta>
</file>