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2" style:family="table-column">
      <style:table-column-properties style:column-width="0.6076in"/>
    </style:style>
    <style:style style:name="TableColumn13" style:family="table-column">
      <style:table-column-properties style:column-width="1.8298in"/>
    </style:style>
    <style:style style:name="TableColumn14" style:family="table-column">
      <style:table-column-properties style:column-width="1.6687in"/>
    </style:style>
    <style:style style:name="TableColumn15" style:family="table-column">
      <style:table-column-properties style:column-width="2.7812in"/>
    </style:style>
    <style:style style:name="TableColumn16" style:family="table-column">
      <style:table-column-properties style:column-width="3.2236in"/>
    </style:style>
    <style:style style:name="TableColumn17" style:family="table-column">
      <style:table-column-properties style:column-width="0.7215in"/>
    </style:style>
    <style:style style:name="Table11" style:family="table">
      <style:table-properties style:width="10.8326in" fo:margin-left="0in" table:align="center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7" style:parent-style-name="內文" style:list-style-name="LFO4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list-style-name="LFO4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P75" style:parent-style-name="內文" style:list-style-name="LFO4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list-style-name="LFO4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4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內文" style:list-style-name="LFO4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P118" style:parent-style-name="內文" style:list-style-name="LFO4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list-style-name="LFO4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內文" style:list-style-name="LFO4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paragraph-properties fo:keep-with-next="always" fo:keep-together="always" fo:widows="2" fo:orphans="2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P18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P18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4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內文" style:list-style-name="LFO4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color="#000000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3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P243" style:parent-style-name="內文" style:list-style-name="LFO4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color="#000000" style:font-size-complex="12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4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list-style-name="LFO4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4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P293" style:parent-style-name="內文" style:list-style-name="LFO4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4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P321" style:parent-style-name="內文" style:list-style-name="LFO4" style:family="paragraph">
      <style:paragraph-properties fo:text-align="justify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color="#000000"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3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3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39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0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1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P35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P37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P38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P39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P41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4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color="#000000" style:font-size-complex="12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list-style-name="LFO4" style:family="paragraph">
      <style:paragraph-properties fo:text-align="justify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P469" style:parent-style-name="內文" style:list-style-name="LFO4" style:family="paragraph">
      <style:paragraph-properties fo:text-align="justify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P474" style:parent-style-name="內文" style:list-style-name="LFO4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P481" style:parent-style-name="內文" style:list-style-name="LFO4" style:family="paragraph">
      <style:paragraph-properties fo:text-align="justify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內文" style:list-style-name="LFO4" style:family="paragraph">
      <style:paragraph-properties fo:text-align="justify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94" style:parent-style-name="內文" style:list-style-name="LFO4" style:family="paragraph">
      <style:paragraph-properties fo:text-align="justify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color="#000000" style:font-size-complex="12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list-style-name="LFO4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P520" style:parent-style-name="內文" style:list-style-name="LFO4" style:family="paragraph">
      <style:paragraph-properties fo:text-align="justify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color="#000000" style:font-size-complex="12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list-style-name="LFO4" style:family="paragraph">
      <style:paragraph-properties fo:text-align="justify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P557" style:parent-style-name="內文" style:list-style-name="LFO4" style:family="paragraph">
      <style:paragraph-properties fo:text-align="justify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P562" style:parent-style-name="內文" style:list-style-name="LFO4" style:family="paragraph">
      <style:paragraph-properties fo:text-align="justify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P569" style:parent-style-name="內文" style:list-style-name="LFO4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內文" style:list-style-name="LFO4" style:family="paragraph">
      <style:paragraph-properties fo:text-align="justify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P583" style:parent-style-name="內文" style:list-style-name="LFO4" style:family="paragraph">
      <style:paragraph-properties fo:text-align="justify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fo:color="#000000" style:font-size-complex="12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list-style-name="LFO4" style:family="paragraph">
      <style:paragraph-properties fo:text-align="justify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P608" style:parent-style-name="內文" style:list-style-name="LFO4" style:family="paragraph">
      <style:paragraph-properties fo:text-align="justify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fo:color="#000000" style:font-size-complex="12pt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list-style-name="LFO4" style:family="paragraph">
      <style:paragraph-properties fo:text-align="justify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list-style-name="LFO4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P636" style:parent-style-name="內文" style:list-style-name="LFO4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P643" style:parent-style-name="內文" style:list-style-name="LFO4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fo:color="#000000" style:font-size-complex="12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66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62" style:parent-style-name="內文" style:list-style-name="LFO4" style:family="paragraph">
      <style:paragraph-properties fo:text-align="justify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list-style-name="LFO4" style:family="paragraph">
      <style:paragraph-properties fo:text-align="justify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P674" style:parent-style-name="內文" style:list-style-name="LFO4" style:family="paragraph">
      <style:paragraph-properties fo:text-align="justify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P679" style:parent-style-name="內文" style:list-style-name="LFO4" style:family="paragraph">
      <style:paragraph-properties fo:text-align="justify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P686" style:parent-style-name="內文" style:list-style-name="LFO4" style:family="paragraph">
      <style:paragraph-properties fo:text-align="justify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691" style:parent-style-name="預設段落字型" style:family="text">
      <style:text-properties style:font-name="Times New Roman" style:font-name-asian="標楷體" fo:color="#000000" style:font-size-complex="12pt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list-style-name="LFO4" style:family="paragraph">
      <style:paragraph-properties fo:text-align="justify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P712" style:parent-style-name="內文" style:list-style-name="LFO4" style:family="paragraph">
      <style:paragraph-properties fo:text-align="justify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P719" style:parent-style-name="內文" style:list-style-name="LFO4" style:family="paragraph">
      <style:paragraph-properties fo:text-align="justify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P724" style:parent-style-name="內文" style:list-style-name="LFO4" style:family="paragraph">
      <style:paragraph-properties fo:text-align="justify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729" style:parent-style-name="預設段落字型" style:family="text">
      <style:text-properties style:font-name="Times New Roman" style:font-name-asian="標楷體" fo:color="#000000" style:font-size-complex="12pt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fo:color="#000000" style:font-size-complex="12p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list-style-name="LFO4" style:family="paragraph">
      <style:paragraph-properties fo:text-align="justify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P754" style:parent-style-name="內文" style:list-style-name="LFO4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P761" style:parent-style-name="內文" style:list-style-name="LFO4" style:family="paragraph">
      <style:paragraph-properties fo:text-align="justify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P768" style:parent-style-name="內文" style:list-style-name="LFO4" style:family="paragraph">
      <style:paragraph-properties fo:text-align="justify"/>
    </style:style>
    <style:style style:name="T7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color="#000000" style:font-size-complex="12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fo:color="#000000" style:font-size-complex="12pt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list-style-name="LFO4" style:family="paragraph">
      <style:paragraph-properties fo:text-align="justify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P795" style:parent-style-name="內文" style:list-style-name="LFO4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T798" style:parent-style-name="預設段落字型" style:family="text">
      <style:text-properties style:font-name="Times New Roman" style:font-name-asian="標楷體" fo:color="#000000"/>
    </style:style>
    <style:style style:name="T799" style:parent-style-name="預設段落字型" style:family="text">
      <style:text-properties style:font-name="Times New Roman" style:font-name-asian="標楷體" fo:color="#000000"/>
    </style:style>
    <style:style style:name="P800" style:parent-style-name="內文" style:list-style-name="LFO4" style:family="paragraph">
      <style:paragraph-properties fo:text-align="justify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P807" style:parent-style-name="內文" style:list-style-name="LFO4" style:family="paragraph">
      <style:paragraph-properties fo:text-align="justify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P812" style:parent-style-name="內文" style:list-style-name="LFO4" style:family="paragraph">
      <style:paragraph-properties fo:text-align="justify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P819" style:parent-style-name="內文" style:list-style-name="LFO4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1" style:parent-style-name="預設段落字型" style:family="text">
      <style:text-properties style:font-name="Times New Roman" style:font-name-asian="標楷體" fo:color="#000000"/>
    </style:style>
    <style:style style:name="T822" style:parent-style-name="預設段落字型" style:family="text">
      <style:text-properties style:font-name="Times New Roman" style:font-name-asian="標楷體" fo:color="#000000" style:font-size-complex="12pt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/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fo:color="#000000" style:font-size-complex="12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keep-with-next="always" fo:keep-together="always" fo:widows="2" fo:orphans="2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T840" style:parent-style-name="預設段落字型" style:family="text">
      <style:text-properties style:font-name="Times New Roman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848" style:parent-style-name="預設段落字型" style:family="text">
      <style:text-properties style:font-name="Times New Roman" style:font-name-asian="標楷體" fo:color="#000000" style:font-size-complex="12pt"/>
    </style:style>
    <style:style style:name="T849" style:parent-style-name="預設段落字型" style:family="text">
      <style:text-properties style:font-name="Times New Roman" style:font-name-asian="標楷體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P85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P85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0" style:parent-style-name="預設段落字型" style:family="text">
      <style:text-properties style:font-name="Times New Roman" style:font-name-asian="標楷體" fo:color="#000000"/>
    </style:style>
    <style:style style:name="T861" style:parent-style-name="預設段落字型" style:family="text">
      <style:text-properties style:font-name="Times New Roman" style:font-name-asian="標楷體" fo:color="#000000" style:font-size-complex="12pt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/>
    </style:style>
    <style:style style:name="T867" style:parent-style-name="預設段落字型" style:family="text">
      <style:text-properties style:font-name="Times New Roman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9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1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4" style:parent-style-name="內文" style:list-style-name="LFO4" style:family="paragraph">
      <style:paragraph-properties fo:text-align="justify"/>
    </style:style>
    <style:style style:name="T885" style:parent-style-name="預設段落字型" style:family="text">
      <style:text-properties style:font-name="Times New Roman" style:font-name-asian="標楷體" fo:color="#000000"/>
    </style:style>
    <style:style style:name="T886" style:parent-style-name="預設段落字型" style:family="text">
      <style:text-properties style:font-name="Times New Roman" style:font-name-asian="標楷體" fo:color="#000000"/>
    </style:style>
    <style:style style:name="T887" style:parent-style-name="預設段落字型" style:family="text">
      <style:text-properties style:font-name="Times New Roman" style:font-name-asian="標楷體" fo:color="#000000"/>
    </style:style>
    <style:style style:name="T888" style:parent-style-name="預設段落字型" style:family="text">
      <style:text-properties style:font-name="Times New Roman" style:font-name-asian="標楷體" fo:color="#000000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890" style:parent-style-name="預設段落字型" style:family="text">
      <style:text-properties style:font-name="Times New Roman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list-style-name="LFO4" style:family="paragraph">
      <style:paragraph-properties fo:text-align="justify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P901" style:parent-style-name="內文" style:list-style-name="LFO4" style:family="paragraph">
      <style:paragraph-properties fo:text-align="justify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P912" style:parent-style-name="內文" style:list-style-name="LFO4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P921" style:parent-style-name="內文" style:list-style-name="LFO4" style:family="paragraph">
      <style:paragraph-properties fo:text-align="justify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P928" style:parent-style-name="內文" style:list-style-name="LFO4" style:family="paragraph">
      <style:paragraph-properties fo:text-align="justify"/>
    </style:style>
    <style:style style:name="T9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P949" style:parent-style-name="內文" style:list-style-name="LFO4" style:family="paragraph">
      <style:paragraph-properties fo:text-align="justify"/>
    </style:style>
    <style:style style:name="T9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P956" style:parent-style-name="內文" style:list-style-name="LFO4" style:family="paragraph">
      <style:paragraph-properties fo:text-align="justify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8" style:parent-style-name="預設段落字型" style:family="text">
      <style:text-properties style:font-name="Times New Roman" style:font-name-asian="標楷體" fo:color="#000000" style:font-size-complex="12pt"/>
    </style:style>
    <style:style style:name="T959" style:parent-style-name="預設段落字型" style:family="text">
      <style:text-properties style:font-name="Times New Roman" style:font-name-asian="標楷體" fo:color="#000000" style:font-size-complex="12pt"/>
    </style:style>
    <style:style style:name="T960" style:parent-style-name="預設段落字型" style:family="text">
      <style:text-properties style:font-name="Times New Roman" style:font-name-asian="標楷體" fo:color="#000000" style:font-size-complex="12pt"/>
    </style:style>
    <style:style style:name="T961" style:parent-style-name="預設段落字型" style:family="text">
      <style:text-properties style:font-name="Times New Roman" style:font-name-asian="標楷體" fo:color="#000000" style:font-size-complex="12pt"/>
    </style:style>
    <style:style style:name="T962" style:parent-style-name="預設段落字型" style:family="text">
      <style:text-properties style:font-name="Times New Roman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color="#000000" style:font-size-complex="12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Times New Roman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list-style-name="LFO4" style:family="paragraph">
      <style:paragraph-properties fo:text-align="justify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Times New Roman" style:font-name-asian="標楷體" fo:color="#000000" style:font-size-complex="12pt"/>
    </style:style>
    <style:style style:name="T979" style:parent-style-name="預設段落字型" style:family="text">
      <style:text-properties style:font-name="Times New Roman" style:font-name-asian="標楷體" fo:color="#000000" style:font-size-complex="12pt"/>
    </style:style>
    <style:style style:name="T980" style:parent-style-name="預設段落字型" style:family="text">
      <style:text-properties style:font-name="Times New Roman" style:font-name-asian="標楷體" fo:color="#000000" style:font-size-complex="12pt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P982" style:parent-style-name="內文" style:list-style-name="LFO4" style:family="paragraph">
      <style:paragraph-properties fo:text-align="justify"/>
    </style:style>
    <style:style style:name="T9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T986" style:parent-style-name="預設段落字型" style:family="text">
      <style:text-properties style:font-name="Times New Roman" style:font-name-asian="標楷體" fo:color="#000000" style:font-size-complex="12pt"/>
    </style:style>
    <style:style style:name="P987" style:parent-style-name="內文" style:list-style-name="LFO4" style:family="paragraph">
      <style:paragraph-properties fo:text-align="justify"/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Times New Roman" style:font-name-asian="標楷體" fo:color="#000000" style:font-size-complex="12pt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992" style:parent-style-name="預設段落字型" style:family="text">
      <style:text-properties style:font-name="Times New Roman" style:font-name-asian="標楷體" fo:color="#000000" style:font-size-complex="12pt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標楷體" fo:color="#000000" style:font-size-complex="12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1011" style:parent-style-name="預設段落字型" style:family="text">
      <style:text-properties style:font-name="Times New Roman" style:font-name-asian="標楷體" fo:color="#000000" style:font-size-complex="12pt"/>
    </style:style>
    <style:style style:name="T1012" style:parent-style-name="預設段落字型" style:family="text">
      <style:text-properties style:font-name="Times New Roman" style:font-name-asian="標楷體" fo:color="#000000" style:font-size-complex="12pt"/>
    </style:style>
    <style:style style:name="P101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6" style:parent-style-name="預設段落字型" style:family="text">
      <style:text-properties style:font-name="Times New Roman" style:font-name-asian="標楷體" fo:color="#000000" style:font-size-complex="12pt"/>
    </style:style>
    <style:style style:name="T1017" style:parent-style-name="預設段落字型" style:family="text">
      <style:text-properties style:font-name="Times New Roman" style:font-name-asian="標楷體" fo:color="#000000" style:font-size-complex="12pt"/>
    </style:style>
    <style:style style:name="T1018" style:parent-style-name="預設段落字型" style:family="text">
      <style:text-properties style:font-name="Times New Roman" style:font-name-asian="標楷體"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list-style-name="LFO4" style:family="paragraph">
      <style:paragraph-properties fo:text-align="justify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T1036" style:parent-style-name="預設段落字型" style:family="text">
      <style:text-properties style:font-name="Times New Roman" style:font-name-asian="標楷體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P1038" style:parent-style-name="內文" style:list-style-name="LFO4" style:family="paragraph">
      <style:paragraph-properties fo:text-align="justify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T1042" style:parent-style-name="預設段落字型" style:family="text">
      <style:text-properties style:font-name="Times New Roman" style:font-name-asian="標楷體" fo:color="#000000" style:font-size-complex="12pt"/>
    </style:style>
    <style:style style:name="P1043" style:parent-style-name="內文" style:list-style-name="LFO4" style:family="paragraph">
      <style:paragraph-properties fo:text-align="justify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T1047" style:parent-style-name="預設段落字型" style:family="text">
      <style:text-properties style:font-name="Times New Roman" style:font-name-asian="標楷體" fo:color="#000000" style:font-size-complex="12pt"/>
    </style:style>
    <style:style style:name="T1048" style:parent-style-name="預設段落字型" style:family="text">
      <style:text-properties style:font-name="Times New Roman" style:font-name-asian="標楷體" fo:color="#000000" style:font-size-complex="12pt"/>
    </style:style>
    <style:style style:name="T1049" style:parent-style-name="預設段落字型" style:family="text">
      <style:text-properties style:font-name="Times New Roman" style:font-name-asian="標楷體" fo:color="#000000" style:font-size-complex="12pt"/>
    </style:style>
    <style:style style:name="P1050" style:parent-style-name="內文" style:list-style-name="LFO4" style:family="paragraph">
      <style:paragraph-properties fo:text-align="justify"/>
    </style:style>
    <style:style style:name="T10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T1053" style:parent-style-name="預設段落字型" style:family="text">
      <style:text-properties style:font-name="Times New Roman" style:font-name-asian="標楷體" fo:color="#000000" style:font-size-complex="12pt"/>
    </style:style>
    <style:style style:name="T1054" style:parent-style-name="預設段落字型" style:family="text">
      <style:text-properties style:font-name="Times New Roman" style:font-name-asian="標楷體" fo:color="#000000" style:font-size-complex="12pt"/>
    </style:style>
    <style:style style:name="T1055" style:parent-style-name="預設段落字型" style:family="text">
      <style:text-properties style:font-name="Times New Roman" style:font-name-asian="標楷體" fo:color="#000000" style:font-size-complex="12pt"/>
    </style:style>
    <style:style style:name="T1056" style:parent-style-name="預設段落字型" style:family="text"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fo:color="#000000" style:font-size-complex="12p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list-style-name="LFO4" style:family="paragraph">
      <style:paragraph-properties fo:text-align="justify"/>
    </style:style>
    <style:style style:name="T10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1" style:parent-style-name="預設段落字型" style:family="text">
      <style:text-properties style:font-name="Times New Roman" style:font-name-asian="標楷體" fo:color="#000000" style:font-size-complex="12pt"/>
    </style:style>
    <style:style style:name="T1072" style:parent-style-name="預設段落字型" style:family="text">
      <style:text-properties style:font-name="Times New Roman" style:font-name-asian="標楷體" fo:color="#000000" style:font-size-complex="12pt"/>
    </style:style>
    <style:style style:name="T1073" style:parent-style-name="預設段落字型" style:family="text">
      <style:text-properties style:font-name="Times New Roman" style:font-name-asian="標楷體" fo:color="#000000" style:font-size-complex="12pt"/>
    </style:style>
    <style:style style:name="T1074" style:parent-style-name="預設段落字型" style:family="text">
      <style:text-properties style:font-name="Times New Roman" style:font-name-asian="標楷體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P1076" style:parent-style-name="內文" style:list-style-name="LFO4" style:family="paragraph">
      <style:paragraph-properties fo:text-align="justify"/>
    </style:style>
    <style:style style:name="T10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 style:font-size-complex="12pt"/>
    </style:style>
    <style:style style:name="T1080" style:parent-style-name="預設段落字型" style:family="text">
      <style:text-properties style:font-name="Times New Roman" style:font-name-asian="標楷體" fo:color="#000000" style:font-size-complex="12pt"/>
    </style:style>
    <style:style style:name="P1081" style:parent-style-name="內文" style:list-style-name="LFO4" style:family="paragraph">
      <style:paragraph-properties fo:text-align="justify"/>
    </style:style>
    <style:style style:name="T10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3" style:parent-style-name="預設段落字型" style:family="text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1085" style:parent-style-name="預設段落字型" style:family="text">
      <style:text-properties style:font-name="Times New Roman" style:font-name-asian="標楷體" fo:color="#000000" style:font-size-complex="12pt"/>
    </style:style>
    <style:style style:name="T1086" style:parent-style-name="預設段落字型" style:family="text">
      <style:text-properties style:font-name="Times New Roman" style:font-name-asian="標楷體" fo:color="#000000" style:font-size-complex="12pt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P1088" style:parent-style-name="內文" style:list-style-name="LFO4" style:family="paragraph">
      <style:paragraph-properties fo:text-align="justify"/>
    </style:style>
    <style:style style:name="T10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T1093" style:parent-style-name="預設段落字型" style:family="text">
      <style:text-properties style:font-name="Times New Roman" style:font-name-asian="標楷體" fo:color="#000000" style:font-size-complex="12pt"/>
    </style:style>
    <style:style style:name="T1094" style:parent-style-name="預設段落字型" style:family="text">
      <style:text-properties style:font-name="Times New Roman" style:font-name-asian="標楷體" fo:color="#000000" style:font-size-complex="12pt"/>
    </style:style>
    <style:style style:name="P1095" style:parent-style-name="內文" style:list-style-name="LFO4" style:family="paragraph">
      <style:paragraph-properties fo:text-align="justify"/>
    </style:style>
    <style:style style:name="T10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1099" style:parent-style-name="預設段落字型" style:family="text">
      <style:text-properties style:font-name="Times New Roman" style:font-name-asian="標楷體" fo:color="#000000" style:font-size-complex="12pt"/>
    </style:style>
    <style:style style:name="T1100" style:parent-style-name="預設段落字型" style:family="text">
      <style:text-properties style:font-name="Times New Roman" style:font-name-asian="標楷體" fo:color="#000000" style:font-size-complex="12pt"/>
    </style:style>
    <style:style style:name="T1101" style:parent-style-name="預設段落字型" style:family="text">
      <style:text-properties style:font-name="Times New Roman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fo:color="#000000" style:font-size-complex="12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list-style-name="LFO4" style:family="paragraph">
      <style:paragraph-properties fo:text-align="justify"/>
    </style:style>
    <style:style style:name="T11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P1121" style:parent-style-name="內文" style:list-style-name="LFO4" style:family="paragraph">
      <style:paragraph-properties fo:text-align="justify"/>
    </style:style>
    <style:style style:name="T1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T1125" style:parent-style-name="預設段落字型" style:family="text">
      <style:text-properties style:font-name="Times New Roman" style:font-name-asian="標楷體" fo:color="#000000" style:font-size-complex="12pt"/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1128" style:parent-style-name="預設段落字型" style:family="text">
      <style:text-properties style:font-name="Times New Roman" style:font-name-asian="標楷體" fo:color="#000000" style:font-size-complex="12pt"/>
    </style:style>
    <style:style style:name="T1129" style:parent-style-name="預設段落字型" style:family="text">
      <style:text-properties style:font-name="Times New Roman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fo:color="#000000" style:font-size-complex="12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Times New Roman"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Times New Roman" style:font-name-asian="標楷體"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list-style-name="LFO4" style:family="paragraph">
      <style:paragraph-properties fo:text-align="justify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T1145" style:parent-style-name="預設段落字型" style:family="text">
      <style:text-properties style:font-name="Times New Roman" style:font-name-asian="標楷體" fo:color="#000000" style:font-size-complex="12pt"/>
    </style:style>
    <style:style style:name="T1146" style:parent-style-name="預設段落字型" style:family="text">
      <style:text-properties style:font-name="Times New Roman" style:font-name-asian="標楷體" fo:color="#000000" style:font-size-complex="12pt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P1149" style:parent-style-name="內文" style:list-style-name="LFO4" style:family="paragraph">
      <style:paragraph-properties fo:text-align="justify"/>
    </style:style>
    <style:style style:name="T1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P1154" style:parent-style-name="內文" style:list-style-name="LFO4" style:family="paragraph">
      <style:paragraph-properties fo:text-align="justify"/>
    </style:style>
    <style:style style:name="T11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P1162" style:parent-style-name="內文" style:list-style-name="LFO4" style:family="paragraph">
      <style:paragraph-properties fo:text-align="justify"/>
    </style:style>
    <style:style style:name="T11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1165" style:parent-style-name="預設段落字型" style:family="text">
      <style:text-properties style:font-name="Times New Roman" style:font-name-asian="標楷體" fo:color="#000000" style:font-size-complex="12pt"/>
    </style:style>
    <style:style style:name="T1166" style:parent-style-name="預設段落字型" style:family="text">
      <style:text-properties style:font-name="Times New Roman" style:font-name-asian="標楷體" fo:color="#000000" style:font-size-complex="12pt"/>
    </style:style>
    <style:style style:name="T1167" style:parent-style-name="預設段落字型" style:family="text">
      <style:text-properties style:font-name="Times New Roman" style:font-name-asian="標楷體" fo:color="#000000" style:font-size-complex="12pt"/>
    </style:style>
    <style:style style:name="T1168" style:parent-style-name="預設段落字型" style:family="text">
      <style:text-properties style:font-name="Times New Roman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fo:color="#000000" style:font-size-complex="12p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標楷體" fo:color="#00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Times New Roman" style:font-name-asian="標楷體" fo:color="#000000" style:font-size-complex="12pt"/>
    </style:style>
    <style:style style:name="P1178" style:parent-style-name="內文" style:family="paragraph">
      <style:text-properties style:font-name="Times New Roman" style:font-name-asian="標楷體" fo:color="#000000" style:font-size-complex="12pt"/>
    </style:style>
    <style:style style:name="P117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list-style-name="LFO4" style:family="paragraph">
      <style:paragraph-properties fo:text-align="justify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T1186" style:parent-style-name="預設段落字型" style:family="text">
      <style:text-properties style:font-name="Times New Roman" style:font-name-asian="標楷體" fo:color="#000000" style:font-size-complex="12pt"/>
    </style:style>
    <style:style style:name="T1187" style:parent-style-name="預設段落字型" style:family="text">
      <style:text-properties style:font-name="Times New Roman" style:font-name-asian="標楷體" fo:color="#000000" style:font-size-complex="12pt"/>
    </style:style>
    <style:style style:name="T1188" style:parent-style-name="預設段落字型" style:family="text">
      <style:text-properties style:font-name="Times New Roman" style:font-name-asian="標楷體" fo:color="#000000" style:font-size-complex="12pt"/>
    </style:style>
    <style:style style:name="T1189" style:parent-style-name="預設段落字型" style:family="text">
      <style:text-properties style:font-name="Times New Roman" style:font-name-asian="標楷體" fo:color="#000000" style:font-size-complex="12pt"/>
    </style:style>
    <style:style style:name="P1190" style:parent-style-name="內文" style:list-style-name="LFO4" style:family="paragraph">
      <style:paragraph-properties fo:text-align="justify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T1193" style:parent-style-name="預設段落字型" style:family="text">
      <style:text-properties style:font-name="Times New Roman" style:font-name-asian="標楷體" fo:color="#000000" style:font-size-complex="12pt"/>
    </style:style>
    <style:style style:name="T1194" style:parent-style-name="預設段落字型" style:family="text">
      <style:text-properties style:font-name="Times New Roman" style:font-name-asian="標楷體" fo:color="#000000" style:font-size-complex="12pt"/>
    </style:style>
    <style:style style:name="P1195" style:parent-style-name="內文" style:list-style-name="LFO4" style:family="paragraph">
      <style:paragraph-properties fo:text-align="justify"/>
    </style:style>
    <style:style style:name="T11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7" style:parent-style-name="預設段落字型" style:family="text">
      <style:text-properties style:font-name="Times New Roman" style:font-name-asian="標楷體" fo:color="#000000" style:font-size-complex="12pt"/>
    </style:style>
    <style:style style:name="T1198" style:parent-style-name="預設段落字型" style:family="text">
      <style:text-properties style:font-name="Times New Roman" style:font-name-asian="標楷體" fo:color="#000000" style:font-size-complex="12pt"/>
    </style:style>
    <style:style style:name="T1199" style:parent-style-name="預設段落字型" style:family="text">
      <style:text-properties style:font-name="Times New Roman" style:font-name-asian="標楷體" fo:color="#000000" style:font-size-complex="12pt"/>
    </style:style>
    <style:style style:name="T1200" style:parent-style-name="預設段落字型" style:family="text">
      <style:text-properties style:font-name="Times New Roman" style:font-name-asian="標楷體" fo:color="#000000" style:font-size-complex="12pt"/>
    </style:style>
    <style:style style:name="T1201" style:parent-style-name="預設段落字型" style:family="text">
      <style:text-properties style:font-name="Times New Roman" style:font-name-asian="標楷體" fo:color="#000000" style:font-size-complex="12pt"/>
    </style:style>
    <style:style style:name="P1202" style:parent-style-name="內文" style:list-style-name="LFO4" style:family="paragraph">
      <style:paragraph-properties fo:text-align="justify"/>
    </style:style>
    <style:style style:name="T1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4" style:parent-style-name="預設段落字型" style:family="text">
      <style:text-properties style:font-name="Times New Roman" style:font-name-asian="標楷體" fo:color="#000000"/>
    </style:style>
    <style:style style:name="T1205" style:parent-style-name="預設段落字型" style:family="text">
      <style:text-properties style:font-name="Times New Roman" style:font-name-asian="標楷體" fo:color="#000000"/>
    </style:style>
    <style:style style:name="T1206" style:parent-style-name="預設段落字型" style:family="text">
      <style:text-properties style:font-name="Times New Roman" style:font-name-asian="標楷體" fo:color="#000000"/>
    </style:style>
    <style:style style:name="P1207" style:parent-style-name="內文" style:list-style-name="LFO4" style:family="paragraph">
      <style:paragraph-properties fo:text-align="justify"/>
    </style:style>
    <style:style style:name="T1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1210" style:parent-style-name="預設段落字型" style:family="text">
      <style:text-properties style:font-name="Times New Roman" style:font-name-asian="標楷體" fo:color="#000000" style:font-size-complex="12pt"/>
    </style:style>
    <style:style style:name="T1211" style:parent-style-name="預設段落字型" style:family="text">
      <style:text-properties style:font-name="Times New Roman" style:font-name-asian="標楷體" fo:color="#000000" style:font-size-complex="12pt"/>
    </style:style>
    <style:style style:name="T1212" style:parent-style-name="預設段落字型" style:family="text">
      <style:text-properties style:font-name="Times New Roman" style:font-name-asian="標楷體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000000" style:font-size-complex="12pt"/>
    </style:style>
    <style:style style:name="P1214" style:parent-style-name="內文" style:list-style-name="LFO4" style:family="paragraph">
      <style:paragraph-properties fo:text-align="justify"/>
    </style:style>
    <style:style style:name="T1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16" style:parent-style-name="預設段落字型" style:family="text">
      <style:text-properties style:font-name="Times New Roman" style:font-name-asian="標楷體" fo:color="#000000" style:font-size-complex="12pt"/>
    </style:style>
    <style:style style:name="T1217" style:parent-style-name="預設段落字型" style:family="text">
      <style:text-properties style:font-name="Times New Roman" style:font-name-asian="標楷體" fo:color="#000000" style:font-size-complex="12pt"/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T1219" style:parent-style-name="預設段落字型" style:family="text">
      <style:text-properties style:font-name="Times New Roman" style:font-name-asian="標楷體" fo:color="#000000" style:font-size-complex="12pt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P1221" style:parent-style-name="內文" style:list-style-name="LFO4" style:family="paragraph">
      <style:paragraph-properties fo:text-align="justify"/>
    </style:style>
    <style:style style:name="T1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3" style:parent-style-name="預設段落字型" style:family="text">
      <style:text-properties style:font-name="Times New Roman" style:font-name-asian="標楷體" fo:color="#000000"/>
    </style:style>
    <style:style style:name="T1224" style:parent-style-name="預設段落字型" style:family="text">
      <style:text-properties style:font-name="Times New Roman" style:font-name-asian="標楷體" fo:color="#000000"/>
    </style:style>
    <style:style style:name="T1225" style:parent-style-name="預設段落字型" style:family="text"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fo:color="#000000" style:font-size-complex="12p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Times New Roman" style:font-name-asian="標楷體"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list-style-name="LFO4" style:family="paragraph">
      <style:paragraph-properties fo:text-align="justify"/>
    </style:style>
    <style:style style:name="T1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0" style:parent-style-name="預設段落字型" style:family="text">
      <style:text-properties style:font-name="Times New Roman" style:font-name-asian="標楷體" fo:color="#000000" style:font-size-complex="12pt"/>
    </style:style>
    <style:style style:name="T1241" style:parent-style-name="預設段落字型" style:family="text">
      <style:text-properties style:font-name="Times New Roman" style:font-name-asian="標楷體" fo:color="#000000" style:font-size-complex="12pt"/>
    </style:style>
    <style:style style:name="T1242" style:parent-style-name="預設段落字型" style:family="text">
      <style:text-properties style:font-name="Times New Roman" style:font-name-asian="標楷體" fo:color="#000000" style:font-size-complex="12pt"/>
    </style:style>
    <style:style style:name="T1243" style:parent-style-name="預設段落字型" style:family="text">
      <style:text-properties style:font-name="Times New Roman" style:font-name-asian="標楷體" fo:color="#000000" style:font-size-complex="12pt"/>
    </style:style>
    <style:style style:name="T1244" style:parent-style-name="預設段落字型" style:family="text">
      <style:text-properties style:font-name="Times New Roman" style:font-name-asian="標楷體" fo:color="#000000" style:font-size-complex="12pt"/>
    </style:style>
    <style:style style:name="P1245" style:parent-style-name="內文" style:list-style-name="LFO4" style:family="paragraph">
      <style:paragraph-properties fo:text-align="justify"/>
    </style:style>
    <style:style style:name="T12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1248" style:parent-style-name="預設段落字型" style:family="text">
      <style:text-properties style:font-name="Times New Roman" style:font-name-asian="標楷體" fo:color="#000000" style:font-size-complex="12pt"/>
    </style:style>
    <style:style style:name="T1249" style:parent-style-name="預設段落字型" style:family="text">
      <style:text-properties style:font-name="Times New Roman" style:font-name-asian="標楷體" fo:color="#000000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text-properties style:font-name="Times New Roman" style:font-name-asian="標楷體" fo:color="#000000" style:font-size-complex="12pt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4" style:parent-style-name="預設段落字型" style:family="text">
      <style:text-properties style:font-name="Times New Roman" style:font-name-asian="標楷體" fo:color="#000000" style:font-size-complex="12pt"/>
    </style:style>
    <style:style style:name="T1265" style:parent-style-name="預設段落字型" style:family="text">
      <style:text-properties style:font-name="Times New Roman" style:font-name-asian="標楷體" fo:color="#000000" style:font-size-complex="12pt"/>
    </style:style>
    <style:style style:name="T1266" style:parent-style-name="預設段落字型" style:family="text">
      <style:text-properties style:font-name="Times New Roman" style:font-name-asian="標楷體" fo:color="#000000" style:font-size-complex="12pt"/>
    </style:style>
    <style:style style:name="T1267" style:parent-style-name="預設段落字型" style:family="text">
      <style:text-properties style:font-name="Times New Roman" style:font-name-asian="標楷體" fo:color="#000000" style:font-size-complex="12pt"/>
    </style:style>
    <style:style style:name="T1268" style:parent-style-name="預設段落字型" style:family="text">
      <style:text-properties style:font-name="Times New Roman" style:font-name-asian="標楷體" fo:color="#000000" style:font-size-complex="12pt"/>
    </style:style>
    <style:style style:name="P126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T1273" style:parent-style-name="預設段落字型" style:family="text">
      <style:text-properties style:font-name="Times New Roman" style:font-name-asian="標楷體" fo:color="#000000" style:font-size-complex="12pt"/>
    </style:style>
    <style:style style:name="T1274" style:parent-style-name="預設段落字型" style:family="text">
      <style:text-properties style:font-name="Times New Roman" style:font-name-asian="標楷體" fo:color="#000000" style:font-size-complex="12pt"/>
    </style:style>
    <style:style style:name="T1275" style:parent-style-name="預設段落字型" style:family="text">
      <style:text-properties style:font-name="Times New Roman" style:font-name-asian="標楷體" fo:color="#000000" style:font-size-complex="12pt"/>
    </style:style>
    <style:style style:name="P127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T1280" style:parent-style-name="預設段落字型" style:family="text">
      <style:text-properties style:font-name="Times New Roman" style:font-name-asian="標楷體" fo:color="#000000" style:font-size-complex="12pt"/>
    </style:style>
    <style:style style:name="P128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83" style:parent-style-name="預設段落字型" style:family="text">
      <style:text-properties style:font-name="Times New Roman" style:font-name-asian="標楷體" fo:color="#000000" style:font-size-complex="12pt"/>
    </style:style>
    <style:style style:name="T1284" style:parent-style-name="預設段落字型" style:family="text">
      <style:text-properties style:font-name="Times New Roman" style:font-name-asian="標楷體" fo:color="#000000" style:font-size-complex="12pt"/>
    </style:style>
    <style:style style:name="T1285" style:parent-style-name="預設段落字型" style:family="text">
      <style:text-properties style:font-name="Times New Roman" style:font-name-asian="標楷體" fo:color="#000000" style:font-size-complex="12pt"/>
    </style:style>
    <style:style style:name="T1286" style:parent-style-name="預設段落字型" style:family="text">
      <style:text-properties style:font-name="Times New Roman" style:font-name-asian="標楷體" fo:color="#000000" style:font-size-complex="12pt"/>
    </style:style>
    <style:style style:name="T1287" style:parent-style-name="預設段落字型" style:family="text"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Times New Roman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list-style-name="LFO4" style:family="paragraph">
      <style:paragraph-properties fo:text-align="justify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02" style:parent-style-name="預設段落字型" style:family="text">
      <style:text-properties style:font-name="Times New Roman" style:font-name-asian="標楷體" fo:color="#000000" style:font-size-complex="12pt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Times New Roman" style:font-name-asian="標楷體" fo:color="#000000" style:font-size-complex="12pt"/>
    </style:style>
    <style:style style:name="T1305" style:parent-style-name="預設段落字型" style:family="text">
      <style:text-properties style:font-name="Times New Roman" style:font-name-asian="標楷體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 style:font-size-complex="12pt"/>
    </style:style>
    <style:style style:name="P1307" style:parent-style-name="內文" style:list-style-name="LFO4" style:family="paragraph">
      <style:paragraph-properties fo:text-align="justify"/>
    </style:style>
    <style:style style:name="T13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9" style:parent-style-name="預設段落字型" style:family="text">
      <style:text-properties style:font-name="Times New Roman" style:font-name-asian="標楷體" fo:color="#000000" style:font-size-complex="12pt"/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T1311" style:parent-style-name="預設段落字型" style:family="text">
      <style:text-properties style:font-name="Times New Roman" style:font-name-asian="標楷體" fo:color="#000000"/>
    </style:style>
    <style:style style:name="T1312" style:parent-style-name="預設段落字型" style:family="text">
      <style:text-properties style:font-name="Times New Roman" style:font-name-asian="標楷體"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Times New Roman" style:font-name-asian="標楷體" fo:color="#000000" style:font-size-complex="12pt"/>
    </style:style>
    <style:style style:name="TableRow1315" style:family="table-row">
      <style:table-row-properties style:min-row-height="0.0138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7" style:parent-style-name="預設段落字型" style:family="text">
      <style:text-properties style:font-name="Times New Roman" style:font-name-asian="標楷體" fo:color="#000000" style:font-size-complex="12pt"/>
    </style:style>
    <style:style style:name="T1328" style:parent-style-name="預設段落字型" style:family="text">
      <style:text-properties style:font-name="Times New Roman" style:font-name-asian="標楷體" fo:color="#000000" style:font-size-complex="12pt"/>
    </style:style>
    <style:style style:name="T1329" style:parent-style-name="預設段落字型" style:family="text">
      <style:text-properties style:font-name="Times New Roman" style:font-name-asian="標楷體" fo:color="#000000" style:font-size-complex="12pt"/>
    </style:style>
    <style:style style:name="T1330" style:parent-style-name="預設段落字型" style:family="text">
      <style:text-properties style:font-name="Times New Roman" style:font-name-asian="標楷體" fo:color="#000000" style:font-size-complex="12pt"/>
    </style:style>
    <style:style style:name="T1331" style:parent-style-name="預設段落字型" style:family="text">
      <style:text-properties style:font-name="Times New Roman" style:font-name-asian="標楷體" fo:color="#000000" style:font-size-complex="12pt"/>
    </style:style>
    <style:style style:name="P133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4" style:parent-style-name="預設段落字型" style:family="text">
      <style:text-properties style:font-name="Times New Roman" style:font-name-asian="標楷體" fo:color="#000000" style:font-size-complex="12pt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T1336" style:parent-style-name="預設段落字型" style:family="text">
      <style:text-properties style:font-name="Times New Roman" style:font-name-asian="標楷體" fo:color="#000000" style:font-size-complex="12pt"/>
    </style:style>
    <style:style style:name="P133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9" style:parent-style-name="預設段落字型" style:family="text">
      <style:text-properties style:font-name="Times New Roman" style:font-name-asian="標楷體" fo:color="#000000" style:font-size-complex="12pt"/>
    </style:style>
    <style:style style:name="T1340" style:parent-style-name="預設段落字型" style:family="text">
      <style:text-properties style:font-name="Times New Roman" style:font-name-asian="標楷體" fo:color="#000000" style:font-size-complex="12pt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1342" style:parent-style-name="預設段落字型" style:family="text"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Times New Roman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5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list-style-name="LFO4" style:family="paragraph">
      <style:paragraph-properties fo:text-align="justify"/>
    </style:style>
    <style:style style:name="T1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8" style:parent-style-name="預設段落字型" style:family="text">
      <style:text-properties style:font-name="Times New Roman" style:font-name-asian="標楷體" fo:color="#000000" style:font-size-complex="12pt"/>
    </style:style>
    <style:style style:name="T1359" style:parent-style-name="預設段落字型" style:family="text">
      <style:text-properties style:font-name="Times New Roman" style:font-name-asian="標楷體" fo:color="#000000" style:font-size-complex="12pt"/>
    </style:style>
    <style:style style:name="T1360" style:parent-style-name="預設段落字型" style:family="text">
      <style:text-properties style:font-name="Times New Roman" style:font-name-asian="標楷體" fo:color="#000000" style:font-size-complex="12pt"/>
    </style:style>
    <style:style style:name="T1361" style:parent-style-name="預設段落字型" style:family="text">
      <style:text-properties style:font-name="Times New Roman" style:font-name-asian="標楷體" fo:color="#000000" style:font-size-complex="12pt"/>
    </style:style>
    <style:style style:name="T1362" style:parent-style-name="預設段落字型" style:family="text">
      <style:text-properties style:font-name="Times New Roman" style:font-name-asian="標楷體" fo:color="#000000" style:font-size-complex="12pt"/>
    </style:style>
    <style:style style:name="P1363" style:parent-style-name="內文" style:list-style-name="LFO4" style:family="paragraph">
      <style:paragraph-properties fo:text-align="justify"/>
    </style:style>
    <style:style style:name="T13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T1367" style:parent-style-name="預設段落字型" style:family="text">
      <style:text-properties style:font-name="Times New Roman" style:font-name-asian="標楷體" fo:color="#000000" style:font-size-complex="12pt"/>
    </style:style>
    <style:style style:name="P1368" style:parent-style-name="內文" style:list-style-name="LFO4" style:family="paragraph">
      <style:paragraph-properties fo:text-align="justify"/>
    </style:style>
    <style:style style:name="T1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0" style:parent-style-name="預設段落字型" style:family="text">
      <style:text-properties style:font-name="Times New Roman" style:font-name-asian="標楷體" fo:color="#000000" style:font-size-complex="12pt"/>
    </style:style>
    <style:style style:name="T1371" style:parent-style-name="預設段落字型" style:family="text">
      <style:text-properties style:font-name="Times New Roman" style:font-name-asian="標楷體" fo:color="#000000" style:font-size-complex="12pt"/>
    </style:style>
    <style:style style:name="T1372" style:parent-style-name="預設段落字型" style:family="text">
      <style:text-properties style:font-name="Times New Roman" style:font-name-asian="標楷體" fo:color="#000000" style:font-size-complex="12pt"/>
    </style:style>
    <style:style style:name="T1373" style:parent-style-name="預設段落字型" style:family="text">
      <style:text-properties style:font-name="Times New Roman" style:font-name-asian="標楷體" fo:color="#000000" style:font-size-complex="12pt"/>
    </style:style>
    <style:style style:name="T1374" style:parent-style-name="預設段落字型" style:family="text"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標楷體" fo:color="#000000" style:font-size-complex="12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list-style-name="LFO4" style:family="paragraph">
      <style:paragraph-properties fo:text-align="justify"/>
    </style:style>
    <style:style style:name="T1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9" style:parent-style-name="預設段落字型" style:family="text">
      <style:text-properties style:font-name="Times New Roman" style:font-name-asian="標楷體" fo:color="#000000" style:font-size-complex="12pt"/>
    </style:style>
    <style:style style:name="T1390" style:parent-style-name="預設段落字型" style:family="text">
      <style:text-properties style:font-name="Times New Roman" style:font-name-asian="標楷體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 style:font-size-complex="12pt"/>
    </style:style>
    <style:style style:name="T1392" style:parent-style-name="預設段落字型" style:family="text">
      <style:text-properties style:font-name="Times New Roman" style:font-name-asian="標楷體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P1394" style:parent-style-name="內文" style:list-style-name="LFO4" style:family="paragraph">
      <style:paragraph-properties fo:text-align="justify"/>
    </style:style>
    <style:style style:name="T13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6" style:parent-style-name="預設段落字型" style:family="text">
      <style:text-properties style:font-name="Times New Roman" style:font-name-asian="標楷體" fo:color="#000000" style:font-size-complex="12pt"/>
    </style:style>
    <style:style style:name="T1397" style:parent-style-name="預設段落字型" style:family="text">
      <style:text-properties style:font-name="Times New Roman" style:font-name-asian="標楷體" fo:color="#000000" style:font-size-complex="12pt"/>
    </style:style>
    <style:style style:name="T1398" style:parent-style-name="預設段落字型" style:family="text">
      <style:text-properties style:font-name="Times New Roman" style:font-name-asian="標楷體" fo:color="#000000" style:font-size-complex="12pt"/>
    </style:style>
    <style:style style:name="T1399" style:parent-style-name="預設段落字型" style:family="text">
      <style:text-properties style:font-name="Times New Roman" style:font-name-asian="標楷體" fo:color="#000000" style:font-size-complex="12pt"/>
    </style:style>
    <style:style style:name="T1400" style:parent-style-name="預設段落字型" style:family="text">
      <style:text-properties style:font-name="Times New Roman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asian="標楷體" fo:color="#000000" style:font-size-complex="12pt"/>
    </style:style>
    <style:style style:name="TableRow1403" style:family="table-row">
      <style:table-row-properties style:min-row-height="0.0138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Times New Roman" style:font-name-asian="標楷體"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list-style-name="LFO4" style:family="paragraph">
      <style:paragraph-properties fo:text-align="justify"/>
    </style:style>
    <style:style style:name="T1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5" style:parent-style-name="預設段落字型" style:family="text">
      <style:text-properties style:font-name="Times New Roman" style:font-name-asian="標楷體" fo:color="#000000" style:font-size-complex="12pt"/>
    </style:style>
    <style:style style:name="T1416" style:parent-style-name="預設段落字型" style:family="text">
      <style:text-properties style:font-name="Times New Roman" style:font-name-asian="標楷體" fo:color="#000000" style:font-size-complex="12pt"/>
    </style:style>
    <style:style style:name="T1417" style:parent-style-name="預設段落字型" style:family="text">
      <style:text-properties style:font-name="Times New Roman" style:font-name-asian="標楷體" fo:color="#000000" style:font-size-complex="12pt"/>
    </style:style>
    <style:style style:name="T1418" style:parent-style-name="預設段落字型" style:family="text">
      <style:text-properties style:font-name="Times New Roman" style:font-name-asian="標楷體" fo:color="#000000" style:font-size-complex="12pt"/>
    </style:style>
    <style:style style:name="T1419" style:parent-style-name="預設段落字型" style:family="text">
      <style:text-properties style:font-name="Times New Roman" style:font-name-asian="標楷體" fo:color="#000000" style:font-size-complex="12pt"/>
    </style:style>
    <style:style style:name="P1420" style:parent-style-name="內文" style:list-style-name="LFO4" style:family="paragraph">
      <style:paragraph-properties fo:text-align="justify"/>
    </style:style>
    <style:style style:name="T14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2" style:parent-style-name="預設段落字型" style:family="text">
      <style:text-properties style:font-name="Times New Roman" style:font-name-asian="標楷體" fo:color="#000000" style:font-size-complex="12pt"/>
    </style:style>
    <style:style style:name="T1423" style:parent-style-name="預設段落字型" style:family="text">
      <style:text-properties style:font-name="Times New Roman" style:font-name-asian="標楷體" fo:color="#000000" style:font-size-complex="12pt"/>
    </style:style>
    <style:style style:name="T1424" style:parent-style-name="預設段落字型" style:family="text">
      <style:text-properties style:font-name="Times New Roman" style:font-name-asian="標楷體" fo:color="#000000" style:font-size-complex="12pt"/>
    </style:style>
    <style:style style:name="T1425" style:parent-style-name="預設段落字型" style:family="text">
      <style:text-properties style:font-name="Times New Roman" style:font-name-asian="標楷體" fo:color="#000000" style:font-size-complex="12pt"/>
    </style:style>
    <style:style style:name="T1426" style:parent-style-name="預設段落字型" style:family="text">
      <style:text-properties style:font-name="Times New Roman" style:font-name-asian="標楷體" fo:color="#000000" style:font-size-complex="12pt"/>
    </style:style>
    <style:style style:name="P1427" style:parent-style-name="內文" style:list-style-name="LFO4" style:family="paragraph">
      <style:paragraph-properties fo:text-align="justify"/>
    </style:style>
    <style:style style:name="T1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9" style:parent-style-name="預設段落字型" style:family="text">
      <style:text-properties style:font-name="Times New Roman" style:font-name-asian="標楷體" fo:color="#000000" style:font-size-complex="12pt"/>
    </style:style>
    <style:style style:name="T1430" style:parent-style-name="預設段落字型" style:family="text">
      <style:text-properties style:font-name="Times New Roman" style:font-name-asian="標楷體" fo:color="#000000" style:font-size-complex="12pt"/>
    </style:style>
    <style:style style:name="T1431" style:parent-style-name="預設段落字型" style:family="text"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Times New Roman" style:font-name-asian="標楷體" fo:color="#000000" style:font-size-complex="12pt"/>
    </style:style>
    <style:style style:name="TableRow1434" style:family="table-row">
      <style:table-row-properties style:min-row-height="0.0138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Times New Roman" style:font-name-asian="標楷體"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44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44" style:parent-style-name="內文" style:list-style-name="LFO4" style:family="paragraph">
      <style:paragraph-properties fo:text-align="justify"/>
    </style:style>
    <style:style style:name="T1445" style:parent-style-name="預設段落字型" style:family="text">
      <style:text-properties style:font-name="Times New Roman" style:font-name-asian="標楷體" fo:color="#000000"/>
    </style:style>
    <style:style style:name="T1446" style:parent-style-name="預設段落字型" style:family="text">
      <style:text-properties style:font-name="Times New Roman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list-style-name="LFO4" style:family="paragraph">
      <style:paragraph-properties fo:text-align="justify"/>
    </style:style>
    <style:style style:name="T14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0" style:parent-style-name="預設段落字型" style:family="text">
      <style:text-properties style:font-name="Times New Roman" style:font-name-asian="標楷體" fo:color="#000000" style:font-size-complex="12pt"/>
    </style:style>
    <style:style style:name="T1451" style:parent-style-name="預設段落字型" style:family="text">
      <style:text-properties style:font-name="Times New Roman" style:font-name-asian="標楷體" fo:color="#000000" style:font-size-complex="12pt"/>
    </style:style>
    <style:style style:name="T1452" style:parent-style-name="預設段落字型" style:family="text">
      <style:text-properties style:font-name="Times New Roman" style:font-name-asian="標楷體" fo:color="#000000" style:font-size-complex="12pt"/>
    </style:style>
    <style:style style:name="T1453" style:parent-style-name="預設段落字型" style:family="text">
      <style:text-properties style:font-name="Times New Roman" style:font-name-asian="標楷體" fo:color="#000000" style:font-size-complex="12pt"/>
    </style:style>
    <style:style style:name="T1454" style:parent-style-name="預設段落字型" style:family="text">
      <style:text-properties style:font-name="Times New Roman" style:font-name-asian="標楷體" fo:color="#000000" style:font-size-complex="12pt"/>
    </style:style>
    <style:style style:name="P1455" style:parent-style-name="內文" style:list-style-name="LFO4" style:family="paragraph">
      <style:paragraph-properties fo:text-align="justify"/>
    </style:style>
    <style:style style:name="T14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7" style:parent-style-name="預設段落字型" style:family="text">
      <style:text-properties style:font-name="Times New Roman" style:font-name-asian="標楷體" fo:color="#000000" style:font-size-complex="12pt"/>
    </style:style>
    <style:style style:name="T1458" style:parent-style-name="預設段落字型" style:family="text">
      <style:text-properties style:font-name="Times New Roman" style:font-name-asian="標楷體" fo:color="#000000" style:font-size-complex="12pt"/>
    </style:style>
    <style:style style:name="T1459" style:parent-style-name="預設段落字型" style:family="text">
      <style:text-properties style:font-name="Times New Roman" style:font-name-asian="標楷體" fo:color="#000000" style:font-size-complex="12pt"/>
    </style:style>
    <style:style style:name="P1460" style:parent-style-name="內文" style:list-style-name="LFO4" style:family="paragraph">
      <style:paragraph-properties fo:text-align="justify"/>
    </style:style>
    <style:style style:name="T1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P1465" style:parent-style-name="內文" style:list-style-name="LFO4" style:family="paragraph">
      <style:paragraph-properties fo:text-align="justify"/>
    </style:style>
    <style:style style:name="T14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7" style:parent-style-name="預設段落字型" style:family="text">
      <style:text-properties style:font-name="Times New Roman" style:font-name-asian="標楷體" fo:color="#000000" style:font-size-complex="12pt"/>
    </style:style>
    <style:style style:name="T1468" style:parent-style-name="預設段落字型" style:family="text">
      <style:text-properties style:font-name="Times New Roman" style:font-name-asian="標楷體" fo:color="#000000" style:font-size-complex="12pt"/>
    </style:style>
    <style:style style:name="T1469" style:parent-style-name="預設段落字型" style:family="text">
      <style:text-properties style:font-name="Times New Roman" style:font-name-asian="標楷體" fo:color="#000000" style:font-size-complex="12pt"/>
    </style:style>
    <style:style style:name="T1470" style:parent-style-name="預設段落字型" style:family="text">
      <style:text-properties style:font-name="Times New Roman" style:font-name-asian="標楷體" fo:color="#000000" style:font-size-complex="12pt"/>
    </style:style>
    <style:style style:name="T1471" style:parent-style-name="預設段落字型" style:family="text">
      <style:text-properties style:font-name="Times New Roman" style:font-name-asian="標楷體" fo:color="#000000" style:font-size-complex="12pt"/>
    </style:style>
    <style:style style:name="P1472" style:parent-style-name="內文" style:list-style-name="LFO4" style:family="paragraph">
      <style:paragraph-properties fo:text-align="justify"/>
    </style:style>
    <style:style style:name="T14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74" style:parent-style-name="預設段落字型" style:family="text">
      <style:text-properties style:font-name="Times New Roman" style:font-name-asian="標楷體" fo:color="#000000" style:font-size-complex="12pt"/>
    </style:style>
    <style:style style:name="T1475" style:parent-style-name="預設段落字型" style:family="text">
      <style:text-properties style:font-name="Times New Roman" style:font-name-asian="標楷體" fo:color="#000000" style:font-size-complex="12pt"/>
    </style:style>
    <style:style style:name="T1476" style:parent-style-name="預設段落字型" style:family="text">
      <style:text-properties style:font-name="Times New Roman" style:font-name-asian="標楷體" fo:color="#000000" style:font-size-complex="12pt"/>
    </style:style>
    <style:style style:name="P1477" style:parent-style-name="內文" style:list-style-name="LFO4" style:family="paragraph">
      <style:paragraph-properties fo:text-align="justify"/>
    </style:style>
    <style:style style:name="T14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9" style:parent-style-name="預設段落字型" style:family="text">
      <style:text-properties style:font-name="Times New Roman" style:font-name-asian="標楷體" fo:color="#000000" style:font-size-complex="12pt"/>
    </style:style>
    <style:style style:name="T1480" style:parent-style-name="預設段落字型" style:family="text">
      <style:text-properties style:font-name="Times New Roman" style:font-name-asian="標楷體" fo:color="#000000" style:font-size-complex="12pt"/>
    </style:style>
    <style:style style:name="T1481" style:parent-style-name="預設段落字型" style:family="text">
      <style:text-properties style:font-name="Times New Roman" style:font-name-asian="標楷體" fo:color="#000000"/>
    </style:style>
    <style:style style:name="T1482" style:parent-style-name="預設段落字型" style:family="text">
      <style:text-properties style:font-name="Times New Roman" style:font-name-asian="標楷體"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Times New Roman" style:font-name-asian="標楷體" fo:color="#000000" style:font-size-complex="12pt"/>
    </style:style>
    <style:style style:name="TableRow1485" style:family="table-row">
      <style:table-row-properties style:min-row-height="0.0138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keep-with-next="always" fo:keep-together="always" fo:widows="2" fo:orphans="2"/>
    </style:style>
    <style:style style:name="T1490" style:parent-style-name="預設段落字型" style:family="text">
      <style:text-properties style:font-name="Times New Roman"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8" style:parent-style-name="預設段落字型" style:family="text">
      <style:text-properties style:font-name="Times New Roman" style:font-name-asian="標楷體" fo:color="#000000" style:font-size-complex="12pt"/>
    </style:style>
    <style:style style:name="T1499" style:parent-style-name="預設段落字型" style:family="text">
      <style:text-properties style:font-name="Times New Roman" style:font-name-asian="標楷體" fo:color="#000000" style:font-size-complex="12pt"/>
    </style:style>
    <style:style style:name="T1500" style:parent-style-name="預設段落字型" style:family="text">
      <style:text-properties style:font-name="Times New Roman" style:font-name-asian="標楷體" fo:color="#000000" style:font-size-complex="12pt"/>
    </style:style>
    <style:style style:name="T1501" style:parent-style-name="預設段落字型" style:family="text">
      <style:text-properties style:font-name="Times New Roman" style:font-name-asian="標楷體" fo:color="#000000" style:font-size-complex="12pt"/>
    </style:style>
    <style:style style:name="T1502" style:parent-style-name="預設段落字型" style:family="text">
      <style:text-properties style:font-name="Times New Roman" style:font-name-asian="標楷體" fo:color="#000000" style:font-size-complex="12pt"/>
    </style:style>
    <style:style style:name="P150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5" style:parent-style-name="預設段落字型" style:family="text">
      <style:text-properties style:font-name="Times New Roman" style:font-name-asian="標楷體" fo:color="#000000" style:font-size-complex="12pt"/>
    </style:style>
    <style:style style:name="T1506" style:parent-style-name="預設段落字型" style:family="text">
      <style:text-properties style:font-name="Times New Roman" style:font-name-asian="標楷體" fo:color="#000000" style:font-size-complex="12pt"/>
    </style:style>
    <style:style style:name="T1507" style:parent-style-name="預設段落字型" style:family="text">
      <style:text-properties style:font-name="Times New Roman" style:font-name-asian="標楷體" fo:color="#000000" style:font-size-complex="12pt"/>
    </style:style>
    <style:style style:name="P150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0" style:parent-style-name="預設段落字型" style:family="text">
      <style:text-properties style:font-name="Times New Roman" style:font-name-asian="標楷體" fo:color="#000000" style:font-size-complex="12pt"/>
    </style:style>
    <style:style style:name="T1511" style:parent-style-name="預設段落字型" style:family="text">
      <style:text-properties style:font-name="Times New Roman" style:font-name-asian="標楷體" fo:color="#000000" style:font-size-complex="12pt"/>
    </style:style>
    <style:style style:name="T1512" style:parent-style-name="預設段落字型" style:family="text">
      <style:text-properties style:font-name="Times New Roman" style:font-name-asian="標楷體" fo:color="#000000" style:font-size-complex="12pt"/>
    </style:style>
    <style:style style:name="T1513" style:parent-style-name="預設段落字型" style:family="text">
      <style:text-properties style:font-name="Times New Roman" style:font-name-asian="標楷體" fo:color="#000000" style:font-size-complex="12pt"/>
    </style:style>
    <style:style style:name="T1514" style:parent-style-name="預設段落字型" style:family="text">
      <style:text-properties style:font-name="Times New Roman" style:font-name-asian="標楷體" fo:color="#000000" style:font-size-complex="12pt"/>
    </style:style>
    <style:style style:name="P151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7" style:parent-style-name="預設段落字型" style:family="text">
      <style:text-properties style:font-name="Times New Roman" style:font-name-asian="標楷體" fo:color="#000000" style:font-size-complex="12pt"/>
    </style:style>
    <style:style style:name="T1518" style:parent-style-name="預設段落字型" style:family="text">
      <style:text-properties style:font-name="Times New Roman" style:font-name-asian="標楷體" fo:color="#000000" style:font-size-complex="12pt"/>
    </style:style>
    <style:style style:name="T1519" style:parent-style-name="預設段落字型" style:family="text">
      <style:text-properties style:font-name="Times New Roman" style:font-name-asian="標楷體" fo:color="#000000" style:font-size-complex="12pt"/>
    </style:style>
    <style:style style:name="T1520" style:parent-style-name="預設段落字型" style:family="text">
      <style:text-properties style:font-name="Times New Roman" style:font-name-asian="標楷體" fo:color="#000000" style:font-size-complex="12pt"/>
    </style:style>
    <style:style style:name="T1521" style:parent-style-name="預設段落字型" style:family="text">
      <style:text-properties style:font-name="Times New Roman" style:font-name-asian="標楷體" fo:color="#000000" style:font-size-complex="12pt"/>
    </style:style>
    <style:style style:name="P152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4" style:parent-style-name="預設段落字型" style:family="text">
      <style:text-properties style:font-name="Times New Roman" style:font-name-asian="標楷體" fo:color="#000000" style:font-size-complex="12pt"/>
    </style:style>
    <style:style style:name="T1525" style:parent-style-name="預設段落字型" style:family="text">
      <style:text-properties style:font-name="Times New Roman" style:font-name-asian="標楷體" fo:color="#000000" style:font-size-complex="12pt"/>
    </style:style>
    <style:style style:name="T1526" style:parent-style-name="預設段落字型" style:family="text">
      <style:text-properties style:font-name="Times New Roman" style:font-name-asian="標楷體" fo:color="#000000" style:font-size-complex="12pt"/>
    </style:style>
    <style:style style:name="T1527" style:parent-style-name="預設段落字型" style:family="text">
      <style:text-properties style:font-name="Times New Roman" style:font-name-asian="標楷體" fo:color="#000000" style:font-size-complex="12pt"/>
    </style:style>
    <style:style style:name="T1528" style:parent-style-name="預設段落字型" style:family="text">
      <style:text-properties style:font-name="Times New Roman" style:font-name-asian="標楷體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keep-with-next="always" fo:keep-together="always" fo:widows="2" fo:orphans="2" fo:text-align="justify"/>
    </style:style>
    <style:style style:name="T1531" style:parent-style-name="預設段落字型" style:family="text">
      <style:text-properties style:font-name="Times New Roman" style:font-name-asian="標楷體" fo:color="#000000" style:font-size-complex="12p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6" style:parent-style-name="預設段落字型" style:family="text">
      <style:text-properties style:font-name="Times New Roman" style:font-name-asian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text-properties style:font-name="Times New Roman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list-style-name="LFO4" style:family="paragraph">
      <style:paragraph-properties fo:text-align="justify"/>
    </style:style>
    <style:style style:name="T1541" style:parent-style-name="預設段落字型" style:family="text">
      <style:text-properties style:font-name="Times New Roman" style:font-name-asian="標楷體" fo:color="#000000"/>
    </style:style>
    <style:style style:name="T1542" style:parent-style-name="預設段落字型" style:family="text">
      <style:text-properties style:font-name="Times New Roman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list-style-name="LFO4" style:family="paragraph">
      <style:paragraph-properties fo:text-align="justify"/>
    </style:style>
    <style:style style:name="T15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6" style:parent-style-name="預設段落字型" style:family="text">
      <style:text-properties style:font-name="Times New Roman" style:font-name-asian="標楷體" fo:color="#000000" style:font-size-complex="12pt"/>
    </style:style>
    <style:style style:name="T1547" style:parent-style-name="預設段落字型" style:family="text">
      <style:text-properties style:font-name="Times New Roman" style:font-name-asian="標楷體" fo:color="#000000" style:font-size-complex="12pt"/>
    </style:style>
    <style:style style:name="T1548" style:parent-style-name="預設段落字型" style:family="text">
      <style:text-properties style:font-name="Times New Roman" style:font-name-asian="標楷體" fo:color="#000000" style:font-size-complex="12pt"/>
    </style:style>
    <style:style style:name="P1549" style:parent-style-name="內文" style:list-style-name="LFO4" style:family="paragraph">
      <style:paragraph-properties fo:text-align="justify"/>
    </style:style>
    <style:style style:name="T15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1" style:parent-style-name="預設段落字型" style:family="text">
      <style:text-properties style:font-name="Times New Roman" style:font-name-asian="標楷體" fo:color="#000000" style:font-size-complex="12pt"/>
    </style:style>
    <style:style style:name="T1552" style:parent-style-name="預設段落字型" style:family="text">
      <style:text-properties style:font-name="Times New Roman" style:font-name-asian="標楷體" fo:color="#000000" style:font-size-complex="12pt"/>
    </style:style>
    <style:style style:name="T1553" style:parent-style-name="預設段落字型" style:family="text">
      <style:text-properties style:font-name="Times New Roman" style:font-name-asian="標楷體" fo:color="#000000" style:font-size-complex="12pt"/>
    </style:style>
    <style:style style:name="P1554" style:parent-style-name="內文" style:list-style-name="LFO4" style:family="paragraph">
      <style:paragraph-properties fo:text-align="justify"/>
    </style:style>
    <style:style style:name="T15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6" style:parent-style-name="預設段落字型" style:family="text">
      <style:text-properties style:font-name="Times New Roman" style:font-name-asian="標楷體" fo:color="#000000" style:font-size-complex="12pt"/>
    </style:style>
    <style:style style:name="T1557" style:parent-style-name="預設段落字型" style:family="text">
      <style:text-properties style:font-name="Times New Roman" style:font-name-asian="標楷體" fo:color="#000000" style:font-size-complex="12pt"/>
    </style:style>
    <style:style style:name="T1558" style:parent-style-name="預設段落字型" style:family="text">
      <style:text-properties style:font-name="Times New Roman" style:font-name-asian="標楷體" fo:color="#000000" style:font-size-complex="12pt"/>
    </style:style>
    <style:style style:name="T1559" style:parent-style-name="預設段落字型" style:family="text">
      <style:text-properties style:font-name="Times New Roman" style:font-name-asian="標楷體" fo:color="#000000" style:font-size-complex="12pt"/>
    </style:style>
    <style:style style:name="T1560" style:parent-style-name="預設段落字型" style:family="text">
      <style:text-properties style:font-name="Times New Roman" style:font-name-asian="標楷體" fo:color="#000000" style:font-size-complex="12pt"/>
    </style:style>
    <style:style style:name="P1561" style:parent-style-name="內文" style:list-style-name="LFO4" style:family="paragraph">
      <style:paragraph-properties fo:text-align="justify"/>
    </style:style>
    <style:style style:name="T15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3" style:parent-style-name="預設段落字型" style:family="text">
      <style:text-properties style:font-name="Times New Roman" style:font-name-asian="標楷體" fo:color="#000000" style:font-size-complex="12pt"/>
    </style:style>
    <style:style style:name="T1564" style:parent-style-name="預設段落字型" style:family="text">
      <style:text-properties style:font-name="Times New Roman" style:font-name-asian="標楷體" fo:color="#000000" style:font-size-complex="12pt"/>
    </style:style>
    <style:style style:name="T1565" style:parent-style-name="預設段落字型" style:family="text">
      <style:text-properties style:font-name="Times New Roman" style:font-name-asian="標楷體" fo:color="#000000" style:font-size-complex="12pt"/>
    </style:style>
    <style:style style:name="T1566" style:parent-style-name="預設段落字型" style:family="text">
      <style:text-properties style:font-name="Times New Roman" style:font-name-asian="標楷體" fo:color="#000000" style:font-size-complex="12pt"/>
    </style:style>
    <style:style style:name="T1567" style:parent-style-name="預設段落字型" style:family="text">
      <style:text-properties style:font-name="Times New Roman" style:font-name-asian="標楷體" fo:color="#000000" style:font-size-complex="12pt"/>
    </style:style>
    <style:style style:name="T1568" style:parent-style-name="預設段落字型" style:family="text">
      <style:text-properties style:font-name="Times New Roman" style:font-name-asian="標楷體" fo:color="#000000" style:font-size-complex="12pt"/>
    </style:style>
    <style:style style:name="T1569" style:parent-style-name="預設段落字型" style:family="text">
      <style:text-properties style:font-name="Times New Roman" style:font-name-asian="標楷體" fo:color="#000000" style:font-size-complex="12pt"/>
    </style:style>
    <style:style style:name="P1570" style:parent-style-name="內文" style:list-style-name="LFO4" style:family="paragraph">
      <style:paragraph-properties fo:text-align="justify"/>
    </style:style>
    <style:style style:name="T15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2" style:parent-style-name="預設段落字型" style:family="text">
      <style:text-properties style:font-name="Times New Roman" style:font-name-asian="標楷體" fo:color="#000000" style:font-size-complex="12pt"/>
    </style:style>
    <style:style style:name="T1573" style:parent-style-name="預設段落字型" style:family="text">
      <style:text-properties style:font-name="Times New Roman" style:font-name-asian="標楷體" fo:color="#000000" style:font-size-complex="12pt"/>
    </style:style>
    <style:style style:name="T1574" style:parent-style-name="預設段落字型" style:family="text">
      <style:text-properties style:font-name="Times New Roman" style:font-name-asian="標楷體" fo:color="#000000" style:font-size-complex="12pt"/>
    </style:style>
    <style:style style:name="T1575" style:parent-style-name="預設段落字型" style:family="text">
      <style:text-properties style:font-name="Times New Roman" style:font-name-asian="標楷體" fo:color="#000000" style:font-size-complex="12pt"/>
    </style:style>
    <style:style style:name="T1576" style:parent-style-name="預設段落字型" style:family="text">
      <style:text-properties style:font-name="Times New Roman" style:font-name-asian="標楷體" fo:color="#000000" style:font-size-complex="12pt"/>
    </style:style>
    <style:style style:name="T1577" style:parent-style-name="預設段落字型" style:family="text">
      <style:text-properties style:font-name="Times New Roman" style:font-name-asian="標楷體" fo:color="#000000" style:font-size-complex="12pt"/>
    </style:style>
    <style:style style:name="T1578" style:parent-style-name="預設段落字型" style:family="text">
      <style:text-properties style:font-name="Times New Roman" style:font-name-asian="標楷體"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81" style:parent-style-name="內文" style:family="paragraph">
      <style:text-properties style:font-name="Times New Roman" style:font-name-asian="標楷體" fo:color="#000000"/>
    </style:style>
    <style:style style:name="TableColumn1583" style:family="table-column">
      <style:table-column-properties style:column-width="1.8402in"/>
    </style:style>
    <style:style style:name="TableColumn1584" style:family="table-column">
      <style:table-column-properties style:column-width="8.9881in"/>
    </style:style>
    <style:style style:name="Table1582" style:family="table">
      <style:table-properties style:width="10.8284in" fo:margin-left="0in" table:align="center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TableRow1590" style:family="table-row">
      <style:table-row-properties/>
    </style:style>
    <style:style style:name="P159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594" style:parent-style-name="內文" style:family="paragraph">
      <style:paragraph-properties fo:margin-top="0.125in" fo:line-height="0.25in" fo:margin-right="-0.284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95" style:parent-style-name="內文" style:family="paragraph">
      <style:paragraph-properties fo:line-height="0.2222in" fo:margin-left="0.7875in" fo:margin-right="-0.1569in">
        <style:tab-stops/>
      </style:paragraph-properties>
    </style:style>
    <style:style style:name="T1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8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599" style:parent-style-name="內文" style:family="paragraph">
      <style:paragraph-properties fo:line-height="0.2222in" fo:margin-left="0.7868in" fo:margin-right="-0.2847in" fo:text-indent="0.002in">
        <style:tab-stops/>
      </style:paragraph-properties>
    </style:style>
    <style:style style:name="T1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2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03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證券期貨局保有個人資料檔案公開項目彙整表</text:p>
      <text:p text:style-name="P7"><text:span text:style-name="T8">（11</text:span><text:span text:style-name="T9">1</text:span><text:span text:style-name="T10">.6.15更新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/>項目</text:p>
              <text:p text:style-name="P21">編號</text:p>
            </table:table-cell>
            <table:table-cell table:style-name="TableCell22">
              <text:p text:style-name="P23">個人資料</text:p>
              <text:p text:style-name="P24">檔案名稱</text:p>
            </table:table-cell>
            <table:table-cell table:style-name="TableCell25">
              <text:p text:style-name="P26">保有依據</text:p>
            </table:table-cell>
            <table:table-cell table:style-name="TableCell27">
              <text:p text:style-name="P28">特定目的</text:p>
            </table:table-cell>
            <table:table-cell table:style-name="TableCell29">
              <text:p text:style-name="P30">個人資料</text:p>
              <text:p text:style-name="P31">類別</text:p>
            </table:table-cell>
            <table:table-cell table:style-name="TableCell32">
              <text:p text:style-name="P33">保有<text:line-break/>單位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證券期貨局各組室業務處理公文及附件</text:p>
          </table:table-cell>
          <table:table-cell table:style-name="TableCell39">
            <text:p text:style-name="P40">金融監督管理委員會證券期貨局組織法</text:p>
          </table:table-cell>
          <table:table-cell table:style-name="TableCell41">
            <text:list text:style-name="LFO4" text:continue-numbering="true">
              <text:list-item>
                <text:p text:style-name="P42">法制行政(053)</text:p>
              </text:list-item>
              <text:list-item>
                <text:p text:style-name="P43">金融服務業依法令規定及金融監理需要，所為之蒐集處理及利用(059)</text:p>
              </text:list-item>
              <text:list-item>
                <text:p text:style-name="P44">金融爭議處理(060)</text:p>
              </text:list-item>
              <text:list-item>
                <text:p text:style-name="P45">金融監督、管理與檢查（061）</text:p>
              </text:list-item>
              <text:list-item>
                <text:p text:style-name="P46">廉政行政(128)</text:p>
              </text:list-item>
              <text:list-item>
                <text:p text:style-name="P47"><text:span text:style-name="T48">其他中央政府機關暨所屬機關構內部單位管理</text:span><text:span text:style-name="T49">、</text:span><text:span text:style-name="T50">公共事務監督</text:span><text:span text:style-name="T51">、</text:span><text:span text:style-name="T52">行政協助及相關業務</text:span><text:span text:style-name="T53">(171)</text:span></text:p>
              </text:list-item>
            </text:list>
          </table:table-cell>
          <table:table-cell table:style-name="TableCell54">
            <text:list text:style-name="LFO4" text:continue-numbering="true">
              <text:list-item>
                <text:p text:style-name="P55"><text:span text:style-name="T56">識別類</text:span><text:span text:style-name="T57">（Ｃ</text:span><text:span text:style-name="T58">001</text:span><text:span text:style-name="T59">辨識個人者、Ｃ</text:span><text:span text:style-name="T60">002</text:span><text:span text:style-name="T61">辨識財務者、Ｃ</text:span><text:span text:style-name="T62">003</text:span><text:span text:style-name="T63">政府資料中之辨識者）</text:span></text:p>
              </text:list-item>
              <text:list-item>
                <text:p text:style-name="P64"><text:span text:style-name="T65">家庭情形</text:span><text:span text:style-name="T66">（Ｃ</text:span><text:span text:style-name="T67">021</text:span><text:span text:style-name="T68">家庭情形、Ｃ</text:span><text:span text:style-name="T69">022</text:span><text:span text:style-name="T70">婚姻之歷史、Ｃ</text:span><text:span text:style-name="T71">023</text:span><text:span text:style-name="T72">家庭其他成員之細節、Ｃ</text:span><text:span text:style-name="T73">024</text:span><text:span text:style-name="T74">其他社會關係）</text:span></text:p>
              </text:list-item>
              <text:list-item>
                <text:p text:style-name="P75"><text:span text:style-name="T76">社會情況</text:span><text:span text:style-name="T77">(</text:span><text:span text:style-name="T78">Ｃ</text:span><text:span text:style-name="T79">031</text:span><text:span text:style-name="T80">住家及設施、</text:span><text:span text:style-name="T81">Ｃ</text:span><text:span text:style-name="T82">032</text:span><text:span text:style-name="T83">財產</text:span><text:span text:style-name="T84">)</text:span></text:p>
              </text:list-item>
              <text:list-item>
                <text:p text:style-name="P85"><text:span text:style-name="T86">受僱情形</text:span><text:span text:style-name="T87">(</text:span><text:span text:style-name="T88">Ｃ</text:span><text:span text:style-name="T89">061</text:span><text:span text:style-name="T90">現行之受僱情形</text:span><text:span text:style-name="T91">)</text:span></text:p>
              </text:list-item>
            </text:list>
          </table:table-cell>
          <table:table-cell table:style-name="TableCell92">
            <text:p text:style-name="P93">證券期貨局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退休撫卹相關資料及人員名冊</text:p>
          </table:table-cell>
          <table:table-cell table:style-name="TableCell99">
            <text:p text:style-name="P100">公務人員退休資遣撫卹法及其施行細則</text:p>
          </table:table-cell>
          <table:table-cell table:style-name="TableCell101">
            <text:list text:style-name="LFO4" text:continue-numbering="true">
              <text:list-item>
                <text:p text:style-name="P102">人事管理（002）</text:p>
              </text:list-item>
            </text:list>
          </table:table-cell>
          <table:table-cell table:style-name="TableCell103">
            <text:list text:style-name="LFO4" text:continue-numbering="true">
              <text:list-item>
                <text:p text:style-name="P104"><text:span text:style-name="T105">識別類</text:span><text:span text:style-name="T106">（Ｃ</text:span><text:span text:style-name="T107">001</text:span><text:span text:style-name="T108">識別個人者、Ｃ</text:span><text:span text:style-name="T109">002</text:span><text:span text:style-name="T110">辨識財務者、Ｃ</text:span><text:span text:style-name="T111">003</text:span><text:span text:style-name="T112">政府資料中之辨識者）</text:span></text:p>
              </text:list-item>
              <text:list-item>
                <text:p text:style-name="P113"><text:span text:style-name="T114">特徵類</text:span><text:span text:style-name="T115">（Ｃ</text:span><text:span text:style-name="T116">011</text:span><text:span text:style-name="T117">個人描述）</text:span></text:p>
              </text:list-item>
              <text:list-item>
                <text:p text:style-name="P118"><text:span text:style-name="T119">家庭情形</text:span><text:span text:style-name="T120">（Ｃ</text:span><text:span text:style-name="T121">021</text:span><text:span text:style-name="T122">家庭情形、Ｃ</text:span><text:span text:style-name="T123">023</text:span><text:span text:style-name="T124">家庭其他成員之細節）</text:span></text:p>
              </text:list-item>
              <text:list-item>
                <text:p text:style-name="P125"><text:span text:style-name="T126">受僱情形</text:span><text:span text:style-name="T127">(</text:span><text:span text:style-name="T128">Ｃ</text:span><text:span text:style-name="T129">061</text:span><text:span text:style-name="T130">現行之受僱情形</text:span><text:span text:style-name="T131">)</text:span></text:p>
              </text:list-item>
              <text:list-item>
                <text:p text:style-name="P132"><text:span text:style-name="T133">財務細節</text:span><text:span text:style-name="T134">(</text:span><text:span text:style-name="T135">Ｃ</text:span><text:span text:style-name="T136">081</text:span><text:span text:style-name="T137">收入、所得、資產與投資</text:span><text:span text:style-name="T138">)</text:span></text:p>
              </text:list-item>
            </text:list>
          </table:table-cell>
          <table:table-cell table:style-name="TableCell139">
            <text:p text:style-name="P140">證券期貨局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性騷擾申訴評議委員會委員名單</text:p>
          </table:table-cell>
          <table:table-cell table:style-name="TableCell146">
            <text:p text:style-name="P147">性騷擾防治法第7條</text:p>
          </table:table-cell>
          <table:table-cell table:style-name="TableCell148">
            <text:list text:style-name="LFO4" text:continue-numbering="true">
              <text:list-item>
                <text:p text:style-name="P149">人事管理（002）</text:p>
              </text:list-item>
            </text:list>
          </table:table-cell>
          <table:table-cell table:style-name="TableCell150">
            <text:list text:style-name="LFO4" text:continue-numbering="true">
              <text:list-item>
                <text:p text:style-name="P151"><text:span text:style-name="T152">識別類</text:span><text:span text:style-name="T153">（Ｃ</text:span><text:span text:style-name="T154">001</text:span><text:span text:style-name="T155">辨識個人者）</text:span></text:p>
              </text:list-item>
              <text:list-item>
                <text:p text:style-name="P156"><text:span text:style-name="T157">受僱情形</text:span><text:span text:style-name="T158">(</text:span><text:span text:style-name="T159">Ｃ</text:span><text:span text:style-name="T160">061</text:span><text:span text:style-name="T161">現行之受僱情形</text:span><text:span text:style-name="T162">)</text:span></text:p>
              </text:list-item>
            </text:list>
          </table:table-cell>
          <table:table-cell table:style-name="TableCell163">
            <text:p text:style-name="P164">證券期貨局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性別平等工作小組委員聯絡名單</text:p>
          </table:table-cell>
          <table:table-cell table:style-name="TableCell170">
            <text:p text:style-name="P171">行政院各部會推動性別主流化實施計畫（108至111年度）</text:p>
            <text:p text:style-name="P172"><text:span text:style-name="T173">行政院金融監督管理委員會性別平等專案小組設置要點</text:span></text:p>
          </table:table-cell>
          <table:table-cell table:style-name="TableCell174">
            <text:list text:style-name="LFO4" text:continue-numbering="true">
              <text:list-item>
                <text:p text:style-name="P175">人事管理（002）</text:p>
              </text:list-item>
            </text:list>
          </table:table-cell>
          <table:table-cell table:style-name="TableCell176">
            <text:list text:style-name="LFO4" text:continue-numbering="true">
              <text:list-item>
                <text:p text:style-name="P177"><text:span text:style-name="T178">識別類</text:span><text:span text:style-name="T179">（Ｃ</text:span><text:span text:style-name="T180">001</text:span><text:span text:style-name="T181">識別個人者）</text:span></text:p>
              </text:list-item>
              <text:list-item>
                <text:p text:style-name="P182"><text:span text:style-name="T183">教育、考選、技術或其他專業</text:span><text:span text:style-name="T184">(</text:span><text:span text:style-name="T185">Ｃ</text:span><text:span text:style-name="T186">052</text:span><text:span text:style-name="T187">資格或技術</text:span><text:span text:style-name="T188">)</text:span></text:p>
              </text:list-item>
              <text:list-item>
                <text:p text:style-name="P189"><text:span text:style-name="T190">受僱情形</text:span><text:span text:style-name="T191">(</text:span><text:span text:style-name="T192">Ｃ</text:span><text:span text:style-name="T193">061</text:span><text:span text:style-name="T194">現行之受僱情形</text:span><text:span text:style-name="T195">)</text:span></text:p>
              </text:list-item>
            </text:list>
          </table:table-cell>
          <table:table-cell table:style-name="TableCell196">
            <text:p text:style-name="P197">證券期貨局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受款人基本資料檔、受款人金融機構帳戶檔</text:p>
          </table:table-cell>
          <table:table-cell table:style-name="TableCell203">
            <text:p text:style-name="P204">會計法</text:p>
          </table:table-cell>
          <table:table-cell table:style-name="TableCell205">
            <text:list text:style-name="LFO4" text:continue-numbering="true">
              <text:list-item>
                <text:p text:style-name="P206">會計與相關服務（129）</text:p>
              </text:list-item>
            </text:list>
          </table:table-cell>
          <table:table-cell table:style-name="TableCell207">
            <text:list text:style-name="LFO4" text:continue-numbering="true">
              <text:list-item>
                <text:p text:style-name="P208"><text:span text:style-name="T209">識別類</text:span><text:span text:style-name="T210">（Ｃ</text:span><text:span text:style-name="T211">001</text:span><text:span text:style-name="T212">識別個人者、Ｃ</text:span><text:span text:style-name="T213">003</text:span><text:span text:style-name="T214">政府資料中之辨識者）</text:span></text:p>
              </text:list-item>
              <text:list-item>
                <text:p text:style-name="P215"><text:span text:style-name="T216">財務細節</text:span><text:span text:style-name="T217">(</text:span><text:span text:style-name="T218">Ｃ</text:span><text:span text:style-name="T219">081</text:span><text:span text:style-name="T220">收入、所得、資產與投資、</text:span><text:span text:style-name="T221">Ｃ</text:span><text:span text:style-name="T222">086</text:span><text:span text:style-name="T223">票據信用</text:span><text:span text:style-name="T224">)</text:span></text:p>
              </text:list-item>
            </text:list>
          </table:table-cell>
          <table:table-cell table:style-name="TableCell225">
            <text:p text:style-name="P226">證券期貨局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主管會報相關資料與記錄</text:p>
          </table:table-cell>
          <table:table-cell table:style-name="TableCell232">
            <text:p text:style-name="P233">金融監督管理委員會證券期貨局組織法</text:p>
          </table:table-cell>
          <table:table-cell table:style-name="TableCell234">
            <text:list text:style-name="LFO4" text:continue-numbering="true">
              <text:list-item>
                <text:p text:style-name="P235">金融監督、管理與檢查（061）</text:p>
              </text:list-item>
              <text:list-item>
                <text:p text:style-name="P236">其他中央政府機關暨所屬機關構內部單位管理、公共事務監督、行政協助及相關業務（171）</text:p>
              </text:list-item>
            </text:list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識別類</text:span><text:span text:style-name="T240">（Ｃ</text:span><text:span text:style-name="T241">001</text:span><text:span text:style-name="T242">辨識個人者）</text:span></text:p>
              </text:list-item>
              <text:list-item>
                <text:p text:style-name="P243"><text:span text:style-name="T244">受僱情形</text:span><text:span text:style-name="T245">(</text:span><text:span text:style-name="T246">Ｃ</text:span><text:span text:style-name="T247">061</text:span><text:span text:style-name="T248">現行之受僱情形</text:span><text:span text:style-name="T249">)</text:span></text:p>
              </text:list-item>
            </text:list>
          </table:table-cell>
          <table:table-cell table:style-name="TableCell250">
            <text:p text:style-name="P251">證券期貨局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請款單及單據黏存單</text:p>
          </table:table-cell>
          <table:table-cell table:style-name="TableCell257">
            <text:p text:style-name="P258">金融監督管理委員會證券期貨局組織法</text:p>
          </table:table-cell>
          <table:table-cell table:style-name="TableCell259">
            <text:list text:style-name="LFO4" text:continue-numbering="true">
              <text:list-item>
                <text:p text:style-name="P260">採購與供應管理（107）</text:p>
              </text:list-item>
            </text:list>
          </table:table-cell>
          <table:table-cell table:style-name="TableCell261">
            <text:list text:style-name="LFO4" text:continue-numbering="true">
              <text:list-item>
                <text:p text:style-name="P262"><text:span text:style-name="T263">識別類</text:span><text:span text:style-name="T264">（Ｃ</text:span><text:span text:style-name="T265">001</text:span><text:span text:style-name="T266">識別個人者、Ｃ</text:span><text:span text:style-name="T267">003</text:span><text:span text:style-name="T268">政府資料中之辨識者）</text:span></text:p>
              </text:list-item>
              <text:list-item>
                <text:p text:style-name="P269"><text:span text:style-name="T270">受僱情形</text:span><text:span text:style-name="T271">(</text:span><text:span text:style-name="T272">Ｃ</text:span><text:span text:style-name="T273">061</text:span><text:span text:style-name="T274">現行之受僱情形</text:span><text:span text:style-name="T275">)</text:span></text:p>
              </text:list-item>
            </text:list>
          </table:table-cell>
          <table:table-cell table:style-name="TableCell276">
            <text:p text:style-name="P277">證券期貨局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請購(修)單</text:p>
          </table:table-cell>
          <table:table-cell table:style-name="TableCell283">
            <text:p text:style-name="P284">金融監督管理委員會證券期貨局組織法</text:p>
          </table:table-cell>
          <table:table-cell table:style-name="TableCell285">
            <text:list text:style-name="LFO4" text:continue-numbering="true">
              <text:list-item>
                <text:p text:style-name="P286">採購與供應管理（107）</text:p>
              </text:list-item>
            </text:list>
          </table:table-cell>
          <table:table-cell table:style-name="TableCell287">
            <text:list text:style-name="LFO4" text:continue-numbering="true">
              <text:list-item>
                <text:p text:style-name="P288"><text:span text:style-name="T289">識別類</text:span><text:span text:style-name="T290">（Ｃ</text:span><text:span text:style-name="T291">001</text:span><text:span text:style-name="T292">識別個人者）</text:span></text:p>
              </text:list-item>
              <text:list-item>
                <text:p text:style-name="P293"><text:span text:style-name="T294">受僱情形</text:span><text:span text:style-name="T295">(</text:span><text:span text:style-name="T296">Ｃ</text:span><text:span text:style-name="T297">061</text:span><text:span text:style-name="T298">現行之受僱情形</text:span><text:span text:style-name="T299">)</text:span></text:p>
              </text:list-item>
            </text:list>
          </table:table-cell>
          <table:table-cell table:style-name="TableCell300">
            <text:p text:style-name="P301">證券期貨局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檔案應用申請書</text:p>
          </table:table-cell>
          <table:table-cell table:style-name="TableCell307">
            <text:p text:style-name="P308">資訊公開法</text:p>
          </table:table-cell>
          <table:table-cell table:style-name="TableCell309">
            <text:list text:style-name="LFO4" text:continue-numbering="true">
              <text:list-item>
                <text:p text:style-name="P310">金融監督、管理與檢查（061）</text:p>
              </text:list-item>
              <text:list-item>
                <text:p text:style-name="P311">政府資訊公開、檔案管理及應用（073）</text:p>
              </text:list-item>
              <text:list-item>
                <text:p text:style-name="P312">其他中央政府機關暨所屬機關構內部單位管理、公共事務監督、行政協助及相關業務（171）</text:p>
              </text:list-item>
            </text:list>
          </table:table-cell>
          <table:table-cell table:style-name="TableCell313">
            <text:list text:style-name="LFO4" text:continue-numbering="true">
              <text:list-item>
                <text:p text:style-name="P314"><text:span text:style-name="T315">識別類</text:span><text:span text:style-name="T316">（Ｃ</text:span><text:span text:style-name="T317">001</text:span><text:span text:style-name="T318">識別個人者、Ｃ</text:span><text:span text:style-name="T319">003</text:span><text:span text:style-name="T320">政府資料中之辨識者）</text:span></text:p>
              </text:list-item>
              <text:list-item>
                <text:p text:style-name="P321"><text:span text:style-name="T322">特徵類</text:span><text:span text:style-name="T323">（Ｃ</text:span><text:span text:style-name="T324">011</text:span><text:span text:style-name="T325">個人描述）</text:span></text:p>
              </text:list-item>
            </text:list>
          </table:table-cell>
          <table:table-cell table:style-name="TableCell326">
            <text:p text:style-name="P327">證券期貨局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民意信箱<text:line-break/>(民意信箱系統)</text:p>
          </table:table-cell>
          <table:table-cell table:style-name="TableCell333">
            <text:p text:style-name="P334">行政程序法</text:p>
          </table:table-cell>
          <table:table-cell table:style-name="TableCell335">
            <text:list text:style-name="LFO4" text:continue-numbering="true">
              <text:list-item>
                <text:p text:style-name="P336">行政裁罰、行政調查(039)</text:p>
              </text:list-item>
              <text:list-item>
                <text:p text:style-name="P337">金融爭議處理(060)</text:p>
              </text:list-item>
              <text:list-item>
                <text:p text:style-name="P338">金融監督、管理與檢查（061）</text:p>
              </text:list-item>
              <text:list-item>
                <text:p text:style-name="P339">陳情、請願、檢舉案件處理(113)</text:p>
              </text:list-item>
              <text:list-item>
                <text:p text:style-name="P340">訴願及行政救濟（122）</text:p>
              </text:list-item>
              <text:list-item>
                <text:p text:style-name="P341">廉政行政(128)</text:p>
              </text:list-item>
              <text:list-item>
                <text:p text:style-name="P342"><text:span text:style-name="T343">其他中央政府機關暨所屬機關構內部單位管理</text:span><text:span text:style-name="T344">、</text:span><text:span text:style-name="T345">公共事務監督</text:span><text:span text:style-name="T346">、</text:span><text:span text:style-name="T347">行政協助及相關業務</text:span><text:span text:style-name="T348">(171)</text:span></text:p>
              </text:list-item>
            </text:list>
          </table:table-cell>
          <table:table-cell table:style-name="TableCell349">
            <text:list text:style-name="LFO4" text:continue-numbering="true">
              <text:list-item>
                <text:p text:style-name="P350"><text:span text:style-name="T351">識別類</text:span><text:span text:style-name="T352">（Ｃ</text:span><text:span text:style-name="T353">001</text:span><text:span text:style-name="T354">識別個人者、Ｃ</text:span><text:span text:style-name="T355">002</text:span><text:span text:style-name="T356">辨識財務者、Ｃ</text:span><text:span text:style-name="T357">003</text:span><text:span text:style-name="T358">政府資料中之辨識者）</text:span></text:p>
              </text:list-item>
              <text:list-item>
                <text:p text:style-name="P359"><text:span text:style-name="T360">家庭情形</text:span><text:span text:style-name="T361">（Ｃ</text:span><text:span text:style-name="T362">021</text:span><text:span text:style-name="T363">家庭情形、Ｃ</text:span><text:span text:style-name="T364">022</text:span><text:span text:style-name="T365">婚姻之歷史、</text:span><text:span text:style-name="T366">Ｃ</text:span><text:span text:style-name="T367">023</text:span><text:span text:style-name="T368">家庭其他成員之細節、Ｃ</text:span><text:span text:style-name="T369">024</text:span><text:span text:style-name="T370">其他社會關係</text:span><text:span text:style-name="T371">）</text:span></text:p>
              </text:list-item>
              <text:list-item>
                <text:p text:style-name="P372"><text:span text:style-name="T373">社會情況</text:span><text:span text:style-name="T374">(</text:span><text:span text:style-name="T375">Ｃ</text:span><text:span text:style-name="T376">031</text:span><text:span text:style-name="T377">住家及設施、</text:span><text:span text:style-name="T378">Ｃ</text:span><text:span text:style-name="T379">032</text:span><text:span text:style-name="T380">財產、</text:span><text:span text:style-name="T381">Ｃ</text:span><text:span text:style-name="T382">038</text:span><text:span text:style-name="T383">職業</text:span><text:span text:style-name="T384">)</text:span></text:p>
              </text:list-item>
              <text:list-item>
                <text:p text:style-name="P385"><text:span text:style-name="T386">受</text:span><text:span text:style-name="T387">僱情形</text:span><text:span text:style-name="T388">(</text:span><text:span text:style-name="T389">Ｃ</text:span><text:span text:style-name="T390">061</text:span><text:span text:style-name="T391">現行之受僱情形</text:span><text:span text:style-name="T392">)</text:span></text:p>
              </text:list-item>
              <text:list-item>
                <text:p text:style-name="P393"><text:span text:style-name="T394">財務細節</text:span><text:span text:style-name="T395">(</text:span><text:span text:style-name="T396">Ｃ</text:span><text:span text:style-name="T397">081</text:span><text:span text:style-name="T398">收入、所得、資產與投資、Ｃ</text:span><text:span text:style-name="T399">082</text:span><text:span text:style-name="T400">負債與支出</text:span><text:span text:style-name="T401">、Ｃ</text:span><text:span text:style-name="T402">083</text:span><text:span text:style-name="T403">信用評等</text:span><text:span text:style-name="T404">、Ｃ</text:span><text:span text:style-name="T405">084<text:s/></text:span><text:span text:style-name="T406">貸款、Ｃ</text:span><text:span text:style-name="T407">085</text:span><text:span text:style-name="T408">外匯交易紀錄</text:span><text:span text:style-name="T409">、Ｃ</text:span><text:span text:style-name="T410">086</text:span><text:span text:style-name="T411">票據信用</text:span><text:span text:style-name="T412">、Ｃ</text:span><text:span text:style-name="T413">087</text:span><text:span text:style-name="T414">津貼、福利、贈款</text:span><text:span text:style-name="T415">、Ｃ</text:span><text:span text:style-name="T416">088</text:span><text:span text:style-name="T417">保險細節</text:span><text:span text:style-name="T418">)</text:span></text:p>
              </text:list-item>
              <text:list-item>
                <text:p text:style-name="P419"><text:span text:style-name="T420">健康與其他</text:span><text:span text:style-name="T421">(</text:span><text:span text:style-name="T422">Ｃ</text:span><text:span text:style-name="T423">111</text:span><text:span text:style-name="T424">健康紀錄、</text:span><text:span text:style-name="T425">Ｃ</text:span><text:span text:style-name="T426">132</text:span><text:span text:style-name="T427">未分類之資料</text:span><text:span text:style-name="T428">)</text:span></text:p>
              </text:list-item>
            </text:list>
          </table:table-cell>
          <table:table-cell table:style-name="TableCell429">
            <text:p text:style-name="P430">證券期貨局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環境教育提供個人資料同意書</text:p>
          </table:table-cell>
          <table:table-cell table:style-name="TableCell436">
            <text:p text:style-name="P437">環境教育法</text:p>
          </table:table-cell>
          <table:table-cell table:style-name="TableCell438">
            <text:list text:style-name="LFO4" text:continue-numbering="true">
              <text:list-item>
                <text:p text:style-name="P439">生態保育（026）</text:p>
              </text:list-item>
            </text:list>
          </table:table-cell>
          <table:table-cell table:style-name="TableCell440">
            <text:list text:style-name="LFO4" text:continue-numbering="true">
              <text:list-item>
                <text:p text:style-name="P441"><text:span text:style-name="T442">識別類</text:span><text:span text:style-name="T443">（Ｃ</text:span><text:span text:style-name="T444">001</text:span><text:span text:style-name="T445">識別個人者、Ｃ</text:span><text:span text:style-name="T446">003</text:span><text:span text:style-name="T447">政府資料中之辨識者）</text:span></text:p>
              </text:list-item>
            </text:list>
          </table:table-cell>
          <table:table-cell table:style-name="TableCell448">
            <text:p text:style-name="P449">證券期貨局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技工工友等退休撫卹相關資料及人員名冊</text:p>
          </table:table-cell>
          <table:table-cell table:style-name="TableCell455">
            <text:p text:style-name="P456">勞動基準法及工友管理要點</text:p>
          </table:table-cell>
          <table:table-cell table:style-name="TableCell457">
            <text:list text:style-name="LFO4" text:continue-numbering="true">
              <text:list-item>
                <text:p text:style-name="P458">人事管理（002）</text:p>
              </text:list-item>
            </text:list>
          </table:table-cell>
          <table:table-cell table:style-name="TableCell459">
            <text:list text:style-name="LFO4" text:continue-numbering="true">
              <text:list-item>
                <text:p text:style-name="P460"><text:span text:style-name="T461">識別類</text:span><text:span text:style-name="T462">（Ｃ</text:span><text:span text:style-name="T463">001</text:span><text:span text:style-name="T464">識別個人者、Ｃ</text:span><text:span text:style-name="T465">002</text:span><text:span text:style-name="T466">辨識財務者、Ｃ</text:span><text:span text:style-name="T467">003</text:span><text:span text:style-name="T468">政府資料中之辨識者）</text:span></text:p>
              </text:list-item>
              <text:list-item>
                <text:p text:style-name="P469"><text:span text:style-name="T470">特徵類</text:span><text:span text:style-name="T471">（Ｃ</text:span><text:span text:style-name="T472">011</text:span><text:span text:style-name="T473">個人描述）</text:span></text:p>
              </text:list-item>
              <text:list-item>
                <text:p text:style-name="P474"><text:span text:style-name="T475">家庭情形</text:span><text:span text:style-name="T476">（Ｃ</text:span><text:span text:style-name="T477">021</text:span><text:span text:style-name="T478">家庭情形、Ｃ</text:span><text:span text:style-name="T479">023</text:span><text:span text:style-name="T480">家庭其他成員之細節）</text:span></text:p>
              </text:list-item>
              <text:list-item>
                <text:p text:style-name="P481"><text:span text:style-name="T482">社會情況</text:span><text:span text:style-name="T483">（Ｃ</text:span><text:span text:style-name="T484">032</text:span><text:span text:style-name="T485">財產）</text:span></text:p>
              </text:list-item>
              <text:list-item>
                <text:p text:style-name="P486"><text:span text:style-name="T487">受僱情形</text:span><text:span text:style-name="T488">(</text:span><text:span text:style-name="T489">Ｃ</text:span><text:span text:style-name="T490">061</text:span><text:span text:style-name="T491">現行之受僱情形</text:span><text:span text:style-name="T492">)</text:span><text:span text:style-name="T493"><text:s/></text:span></text:p>
              </text:list-item>
              <text:list-item>
                <text:p text:style-name="P494"><text:span text:style-name="T495">財務細節</text:span><text:span text:style-name="T496">(</text:span><text:span text:style-name="T497">Ｃ</text:span><text:span text:style-name="T498">081</text:span><text:span text:style-name="T499">收入、所得、資產與投資</text:span><text:span text:style-name="T500">)</text:span></text:p>
              </text:list-item>
            </text:list>
          </table:table-cell>
          <table:table-cell table:style-name="TableCell501">
            <text:p text:style-name="P502">證券期貨局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資訊安全相關表單</text:p>
          </table:table-cell>
          <table:table-cell table:style-name="TableCell508">
            <text:p text:style-name="P509">金融監督管理委員會證券期貨局組織法</text:p>
          </table:table-cell>
          <table:table-cell table:style-name="TableCell510">
            <text:list text:style-name="LFO4" text:continue-numbering="true">
              <text:list-item>
                <text:p text:style-name="P511">其他中央政府機關暨所屬機關構內部單位管理、公共事務監督、行政協助及相關業務（171）</text:p>
              </text:list-item>
            </text:list>
          </table:table-cell>
          <table:table-cell table:style-name="TableCell512">
            <text:list text:style-name="LFO4" text:continue-numbering="true">
              <text:list-item>
                <text:p text:style-name="P513"><text:span text:style-name="T514">識別類</text:span><text:span text:style-name="T515">（Ｃ</text:span><text:span text:style-name="T516">001</text:span><text:span text:style-name="T517">識別個人者、Ｃ</text:span><text:span text:style-name="T518">003</text:span><text:span text:style-name="T519">政府資料中之辨識者）</text:span></text:p>
              </text:list-item>
              <text:list-item>
                <text:p text:style-name="P520"><text:span text:style-name="T521">受僱情形</text:span><text:span text:style-name="T522">(</text:span><text:span text:style-name="T523">Ｃ</text:span><text:span text:style-name="T524">061</text:span><text:span text:style-name="T525">現行之受僱情形</text:span><text:span text:style-name="T526">)</text:span></text:p>
              </text:list-item>
            </text:list>
          </table:table-cell>
          <table:table-cell table:style-name="TableCell527">
            <text:p text:style-name="P528">證券期貨局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內文"><text:span text:style-name="T533">各項資訊系統資料</text:span><text:span text:style-name="T534">(</text:span><text:span text:style-name="T535">行政罰緩管理系統、歲計會計相關系統、股權管理系統、會計師</text:span><text:span text:style-name="T536">管理系統</text:span><text:span text:style-name="T537">、證券服務事業證照管理系統</text:span><text:span text:style-name="T538">、發行市場管理系統、</text:span><text:span text:style-name="T539">無償配發新股網路申報系統、</text:span><text:span text:style-name="T540">內部作業相關系統</text:span><text:span text:style-name="T541">)</text:span></text:p>
          </table:table-cell>
          <table:table-cell table:style-name="TableCell542">
            <text:p text:style-name="P543">金融監督管理委員會證券期貨局組織法、證券交易法、會計法、投信投顧法、期貨交易法、行政程序法、行政罰法</text:p>
          </table:table-cell>
          <table:table-cell table:style-name="TableCell544">
            <text:list text:style-name="LFO4" text:continue-numbering="true">
              <text:list-item>
                <text:p text:style-name="P545">行政裁罰、行政調查(039)</text:p>
              </text:list-item>
              <text:list-item>
                <text:p text:style-name="P546">金融監督、管理與檢查(061)</text:p>
              </text:list-item>
              <text:list-item>
                <text:p text:style-name="P547">其他中央政府機關暨所屬機關構內部單位管理、公共事務監督、行政協助及相關業務（171）</text:p>
              </text:list-item>
            </text:list>
          </table:table-cell>
          <table:table-cell table:style-name="TableCell548">
            <text:list text:style-name="LFO4" text:continue-numbering="true">
              <text:list-item>
                <text:p text:style-name="P549"><text:span text:style-name="T550">識別類</text:span><text:span text:style-name="T551">（Ｃ</text:span><text:span text:style-name="T552">001</text:span><text:span text:style-name="T553">識別個人者、Ｃ</text:span><text:span text:style-name="T554">003</text:span><text:span text:style-name="T555">政府資料中之辨識者</text:span><text:span text:style-name="T556">）</text:span></text:p>
              </text:list-item>
              <text:list-item>
                <text:p text:style-name="P557"><text:span text:style-name="T558">社會情況</text:span><text:span text:style-name="T559">（Ｃ</text:span><text:span text:style-name="T560">032</text:span><text:span text:style-name="T561">財產）</text:span></text:p>
              </text:list-item>
              <text:list-item>
                <text:p text:style-name="P562"><text:span text:style-name="T563">教育、考選、技術或其他專業</text:span><text:span text:style-name="T564">(</text:span><text:span text:style-name="T565">Ｃ</text:span><text:span text:style-name="T566">052</text:span><text:span text:style-name="T567">資格或技術</text:span><text:span text:style-name="T568">)</text:span></text:p>
              </text:list-item>
              <text:list-item>
                <text:p text:style-name="P569"><text:span text:style-name="T570">受僱情形</text:span><text:span text:style-name="T571">(</text:span><text:span text:style-name="T572">Ｃ</text:span><text:span text:style-name="T573">061</text:span><text:span text:style-name="T574">現行之受僱情形</text:span><text:span text:style-name="T575">)</text:span></text:p>
              </text:list-item>
              <text:list-item>
                <text:p text:style-name="P576"><text:span text:style-name="T577">財務細節</text:span><text:span text:style-name="T578">(</text:span><text:span text:style-name="T579">Ｃ</text:span><text:span text:style-name="T580">081</text:span><text:span text:style-name="T581">收入、所得、資產與投資</text:span><text:span text:style-name="T582">)</text:span></text:p>
              </text:list-item>
              <text:list-item>
                <text:p text:style-name="P583"><text:span text:style-name="T584">健康與其他</text:span><text:span text:style-name="T585">(</text:span><text:span text:style-name="T586">Ｃ</text:span><text:span text:style-name="T587">115</text:span><text:span text:style-name="T588">其他</text:span><text:span text:style-name="T589">裁判及行政處分</text:span><text:span text:style-name="T590">)</text:span></text:p>
              </text:list-item>
            </text:list>
          </table:table-cell>
          <table:table-cell table:style-name="TableCell591">
            <text:p text:style-name="P592">證券期貨局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周邊單位資安管理與通訊錄</text:p>
          </table:table-cell>
          <table:table-cell table:style-name="TableCell598">
            <text:p text:style-name="P599">金融監督管理委員會證券期貨局組織法</text:p>
          </table:table-cell>
          <table:table-cell table:style-name="TableCell600">
            <text:list text:style-name="LFO4" text:continue-numbering="true">
              <text:list-item>
                <text:p text:style-name="P601">金融監督、管理與檢查（061）</text:p>
              </text:list-item>
            </text:list>
          </table:table-cell>
          <table:table-cell table:style-name="TableCell602">
            <text:list text:style-name="LFO4" text:continue-numbering="true">
              <text:list-item>
                <text:p text:style-name="P603"><text:span text:style-name="T604">識別類</text:span><text:span text:style-name="T605">（Ｃ</text:span><text:span text:style-name="T606">001</text:span><text:span text:style-name="T607">辨識個人者）</text:span></text:p>
              </text:list-item>
              <text:list-item>
                <text:p text:style-name="P608"><text:span text:style-name="T609">受僱情形</text:span><text:span text:style-name="T610">(</text:span><text:span text:style-name="T611">Ｃ</text:span><text:span text:style-name="T612">061</text:span><text:span text:style-name="T613">現行之受僱情形</text:span><text:span text:style-name="T614">)</text:span></text:p>
              </text:list-item>
            </text:list>
          </table:table-cell>
          <table:table-cell table:style-name="TableCell615">
            <text:p text:style-name="P616">證券期貨局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採購作業相關文件(投標廠商文件、廠商保密切結書、委外團隊<text:s text:c="67"/>人員名冊及評審委員名單)</text:p>
          </table:table-cell>
          <table:table-cell table:style-name="TableCell622">
            <text:p text:style-name="P623">政府採購法</text:p>
          </table:table-cell>
          <table:table-cell table:style-name="TableCell624">
            <text:list text:style-name="LFO4" text:continue-numbering="true">
              <text:list-item>
                <text:p text:style-name="P625"><text:span text:style-name="T626">採購與供應管理</text:span><text:span text:style-name="T627">(107)</text:span>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<text:span text:style-name="T630">識別類</text:span><text:span text:style-name="T631">（Ｃ</text:span><text:span text:style-name="T632">001</text:span><text:span text:style-name="T633">辨識個人者、Ｃ</text:span><text:span text:style-name="T634">003</text:span><text:span text:style-name="T635">政府資料中之辨識者）</text:span></text:p>
              </text:list-item>
              <text:list-item>
                <text:p text:style-name="P636"><text:span text:style-name="T637">教育、考選、技術或其他專業</text:span><text:span text:style-name="T638">(</text:span><text:span text:style-name="T639">Ｃ</text:span><text:span text:style-name="T640">052</text:span><text:span text:style-name="T641">資格或技術</text:span><text:span text:style-name="T642">)</text:span></text:p>
              </text:list-item>
              <text:list-item>
                <text:p text:style-name="P643"><text:span text:style-name="T644">受僱情形</text:span><text:span text:style-name="T645">(</text:span><text:span text:style-name="T646">Ｃ</text:span><text:span text:style-name="T647">061</text:span><text:span text:style-name="T648">現行之受僱情形</text:span><text:span text:style-name="T649">)</text:span></text:p>
              </text:list-item>
            </text:list>
          </table:table-cell>
          <table:table-cell table:style-name="TableCell650">
            <text:p text:style-name="P651">證券期貨局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違反證券期貨相關法令之裁罰案</text:p>
          </table:table-cell>
          <table:table-cell table:style-name="TableCell657">
            <text:p text:style-name="P658">投信投顧法、期貨交易法、證券交易法、行政程序法、行政罰法</text:p>
          </table:table-cell>
          <table:table-cell table:style-name="TableCell659">
            <text:list text:style-name="LFO4" text:continue-numbering="true">
              <text:list-item>
                <text:p text:style-name="P660">行政裁罰、行政調查(039)</text:p>
              </text:list-item>
              <text:list-item>
                <text:p text:style-name="P661">管理與檢查（061）</text:p>
              </text:list-item>
              <text:list-item>
                <text:p text:style-name="P662"><text:span text:style-name="T663">訴願及行政救濟（</text:span><text:span text:style-name="T664">122</text:span><text:span text:style-name="T665">）</text:span></text:p>
              </text:list-item>
            </text:list>
          </table:table-cell>
          <table:table-cell table:style-name="TableCell666">
            <text:list text:style-name="LFO4" text:continue-numbering="true">
              <text:list-item>
                <text:p text:style-name="P667"><text:span text:style-name="T668">識別類</text:span><text:span text:style-name="T669">（Ｃ</text:span><text:span text:style-name="T670">001</text:span><text:span text:style-name="T671">識別個人者、Ｃ</text:span><text:span text:style-name="T672">003</text:span><text:span text:style-name="T673">政府資料中之辨識者）</text:span></text:p>
              </text:list-item>
              <text:list-item>
                <text:p text:style-name="P674"><text:span text:style-name="T675">社會情況</text:span><text:span text:style-name="T676">（Ｃ</text:span><text:span text:style-name="T677">032</text:span><text:span text:style-name="T678">財產）</text:span></text:p>
              </text:list-item>
              <text:list-item>
                <text:p text:style-name="P679"><text:span text:style-name="T680">受僱情形</text:span><text:span text:style-name="T681">(</text:span><text:span text:style-name="T682">Ｃ</text:span><text:span text:style-name="T683">061</text:span><text:span text:style-name="T684">現行之受僱情形</text:span><text:span text:style-name="T685">)</text:span></text:p>
              </text:list-item>
              <text:list-item>
                <text:p text:style-name="P686"><text:span text:style-name="T687">健康與其他</text:span><text:span text:style-name="T688">(</text:span><text:span text:style-name="T689">Ｃ</text:span><text:span text:style-name="T690">115</text:span><text:span text:style-name="T691">其他裁判及行政處分</text:span><text:span text:style-name="T692">)</text:span></text:p>
              </text:list-item>
            </text:list>
          </table:table-cell>
          <table:table-cell table:style-name="TableCell693">
            <text:p text:style-name="P694">證券期貨局</text:p>
          </table:table-cell>
        </table:table-row>
        <table:table-row table:style-name="TableRow695">
          <table:table-cell table:style-name="TableCell696">
            <text:list text:style-name="LFO1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申請案件、業務報告、財務報告股東會及董監會資料</text:p>
          </table:table-cell>
          <table:table-cell table:style-name="TableCell700">
            <text:p text:style-name="P701">投信投顧法</text:p>
          </table:table-cell>
          <table:table-cell table:style-name="TableCell702">
            <text:list text:style-name="LFO4" text:continue-numbering="true">
              <text:list-item>
                <text:p text:style-name="P703">金融監督、管理與檢查（061）</text:p>
              </text:list-item>
            </text:list>
          </table:table-cell>
          <table:table-cell table:style-name="TableCell704">
            <text:list text:style-name="LFO4" text:continue-numbering="true">
              <text:list-item>
                <text:p text:style-name="P705"><text:span text:style-name="T706">識別類</text:span><text:span text:style-name="T707">（Ｃ</text:span><text:span text:style-name="T708">001</text:span><text:span text:style-name="T709">識別個人者、Ｃ</text:span><text:span text:style-name="T710">003</text:span><text:span text:style-name="T711">政府資料中之辨識者）</text:span></text:p>
              </text:list-item>
              <text:list-item>
                <text:p text:style-name="P712"><text:span text:style-name="T713">受僱情形</text:span><text:span text:style-name="T714">(</text:span><text:span text:style-name="T715">Ｃ</text:span><text:span text:style-name="T716">061</text:span><text:span text:style-name="T717">現行之受僱情形</text:span><text:span text:style-name="T718">)</text:span></text:p>
              </text:list-item>
              <text:list-item>
                <text:p text:style-name="P719"><text:span text:style-name="T720">社會情況</text:span><text:span text:style-name="T721">（Ｃ</text:span><text:span text:style-name="T722">032</text:span><text:span text:style-name="T723">財產）</text:span></text:p>
              </text:list-item>
              <text:list-item>
                <text:p text:style-name="P724"><text:span text:style-name="T725">財務細節</text:span><text:span text:style-name="T726">(</text:span><text:span text:style-name="T727">Ｃ</text:span><text:span text:style-name="T728">081</text:span><text:span text:style-name="T729">收入、所得、資產與投資</text:span><text:span text:style-name="T730">)</text:span></text:p>
              </text:list-item>
            </text:list>
          </table:table-cell>
          <table:table-cell table:style-name="TableCell731">
            <text:p text:style-name="P732">證券期貨局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期貨公會及證基會</text:p>
          </table:table-cell>
          <table:table-cell table:style-name="TableCell738">
            <text:p text:style-name="P739">期貨交易法</text:p>
          </table:table-cell>
          <table:table-cell table:style-name="TableCell740">
            <text:list text:style-name="LFO4" text:continue-numbering="true">
              <text:list-item>
                <text:p text:style-name="P741">金融監督、管理與檢查（061）</text:p>
              </text:list-item>
            </text:list>
          </table:table-cell>
          <table:table-cell table:style-name="TableCell742">
            <text:list text:style-name="LFO4" text:continue-numbering="true">
              <text:list-item>
                <text:p text:style-name="P743"><text:span text:style-name="T744">識別類</text:span><text:span text:style-name="T745">（Ｃ</text:span><text:span text:style-name="T746">001</text:span><text:span text:style-name="T747">識別個人者、Ｃ</text:span><text:span text:style-name="T748">003</text:span><text:span text:style-name="T749">政府資料中之辨識者）、</text:span><text:span text:style-name="T750">特徵類</text:span><text:span text:style-name="T751">（Ｃ</text:span><text:span text:style-name="T752">011</text:span><text:span text:style-name="T753">個人描述）</text:span></text:p>
              </text:list-item>
              <text:list-item>
                <text:p text:style-name="P754"><text:span text:style-name="T755">家庭情形</text:span><text:span text:style-name="T756">（Ｃ</text:span><text:span text:style-name="T757">021</text:span><text:span text:style-name="T758">家庭情形、Ｃ</text:span><text:span text:style-name="T759">023</text:span><text:span text:style-name="T760">家庭其他成員之細節）</text:span></text:p>
              </text:list-item>
              <text:list-item>
                <text:p text:style-name="P761"><text:span text:style-name="T762">教育、考選、技術或其他專業</text:span><text:span text:style-name="T763">(</text:span><text:span text:style-name="T764">Ｃ</text:span><text:span text:style-name="T765">052</text:span><text:span text:style-name="T766">資格或技術</text:span><text:span text:style-name="T767">)</text:span></text:p>
              </text:list-item>
              <text:list-item>
                <text:p text:style-name="P768"><text:span text:style-name="T769">受僱情形</text:span><text:span text:style-name="T770">(</text:span><text:span text:style-name="T771">Ｃ</text:span><text:span text:style-name="T772">061</text:span><text:span text:style-name="T773">現行之受僱情形</text:span><text:span text:style-name="T774">)</text:span></text:p>
              </text:list-item>
            </text:list>
          </table:table-cell>
          <table:table-cell table:style-name="TableCell775">
            <text:p text:style-name="P776">證券期貨局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市場監視及不法交易查核</text:p>
          </table:table-cell>
          <table:table-cell table:style-name="TableCell782">
            <text:p text:style-name="P783">期貨交易法、</text:p>
            <text:p text:style-name="內文"><text:span text:style-name="T784">證券交易法</text:span></text:p>
          </table:table-cell>
          <table:table-cell table:style-name="TableCell785">
            <text:list text:style-name="LFO4" text:continue-numbering="true">
              <text:list-item>
                <text:p text:style-name="P786">金融監督、管理與檢查（061）</text:p>
              </text:list-item>
            </text:list>
          </table:table-cell>
          <table:table-cell table:style-name="TableCell787">
            <text:list text:style-name="LFO4" text:continue-numbering="true">
              <text:list-item>
                <text:p text:style-name="P788"><text:span text:style-name="T789">識別類</text:span><text:span text:style-name="T790">（Ｃ</text:span><text:span text:style-name="T791">001</text:span><text:span text:style-name="T792">識別個人者、Ｃ</text:span><text:span text:style-name="T793">003</text:span><text:span text:style-name="T794">政府資料中之辨識者）</text:span></text:p>
              </text:list-item>
              <text:list-item>
                <text:p text:style-name="P795"><text:span text:style-name="T796">特徵類</text:span><text:span text:style-name="T797"><text:s/>(C011</text:span><text:span text:style-name="T798">個人描述</text:span><text:span text:style-name="T799">)</text:span></text:p>
              </text:list-item>
              <text:list-item>
                <text:p text:style-name="P800"><text:span text:style-name="T801">家庭情形</text:span><text:span text:style-name="T802">（Ｃ</text:span><text:span text:style-name="T803">021</text:span><text:span text:style-name="T804">家庭情形、Ｃ</text:span><text:span text:style-name="T805">023</text:span><text:span text:style-name="T806">家庭其他成員之細節）</text:span></text:p>
              </text:list-item>
              <text:list-item>
                <text:p text:style-name="P807"><text:span text:style-name="T808">社會情況</text:span><text:span text:style-name="T809">（Ｃ</text:span><text:span text:style-name="T810">032</text:span><text:span text:style-name="T811">財產）</text:span></text:p>
              </text:list-item>
              <text:list-item>
                <text:p text:style-name="P812"><text:span text:style-name="T813">受僱情形</text:span><text:span text:style-name="T814">(</text:span><text:span text:style-name="T815">Ｃ</text:span><text:span text:style-name="T816">061</text:span><text:span text:style-name="T817">現行之受僱情形</text:span><text:span text:style-name="T818">)</text:span></text:p>
              </text:list-item>
              <text:list-item>
                <text:p text:style-name="P819"><text:span text:style-name="T820">健康與其他</text:span><text:span text:style-name="T821">(</text:span><text:span text:style-name="T822">Ｃ</text:span><text:span text:style-name="T823">115</text:span><text:span text:style-name="T824">其他裁判及行政處分、</text:span><text:span text:style-name="T825">Ｃ</text:span><text:span text:style-name="T826">116</text:span><text:span text:style-name="T827">犯罪嫌疑資料</text:span><text:span text:style-name="T828">)</text:span></text:p>
              </text:list-item>
            </text:list>
          </table:table-cell>
          <table:table-cell table:style-name="TableCell829">
            <text:p text:style-name="P830">證券期貨局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移送檢調單位之金融犯罪案件</text:p>
          </table:table-cell>
          <table:table-cell table:style-name="TableCell836">
            <text:p text:style-name="P837"><text:span text:style-name="T838">證券交易法、</text:span><text:span text:style-name="T839">投信投顧法</text:span><text:span text:style-name="T840">、期貨交易法</text:span></text:p>
          </table:table-cell>
          <table:table-cell table:style-name="TableCell841">
            <text:list text:style-name="LFO4" text:continue-numbering="true">
              <text:list-item>
                <text:p text:style-name="P842">金融監督、管理與檢查（061）</text:p>
              </text:list-item>
            </text:list>
          </table:table-cell>
          <table:table-cell table:style-name="TableCell843">
            <text:list text:style-name="LFO4" text:continue-numbering="true">
              <text:list-item>
                <text:p text:style-name="P844"><text:span text:style-name="T845">識別類</text:span><text:span text:style-name="T846">（Ｃ</text:span><text:span text:style-name="T847">001</text:span><text:span text:style-name="T848">識別個人者、Ｃ</text:span><text:span text:style-name="T849">003</text:span><text:span text:style-name="T850">政府資料中之辨識者）</text:span></text:p>
              </text:list-item>
              <text:list-item>
                <text:p text:style-name="P851"><text:span text:style-name="T852">受僱情形</text:span><text:span text:style-name="T853">(</text:span><text:span text:style-name="T854">Ｃ</text:span><text:span text:style-name="T855">061</text:span><text:span text:style-name="T856">現行之受僱情形</text:span><text:span text:style-name="T857">)</text:span></text:p>
              </text:list-item>
              <text:list-item>
                <text:p text:style-name="P858"><text:span text:style-name="T859">健康與其他</text:span><text:span text:style-name="T860">(</text:span><text:span text:style-name="T861">Ｃ</text:span><text:span text:style-name="T862">115</text:span><text:span text:style-name="T863">其他裁判及行政處分、</text:span><text:span text:style-name="T864">Ｃ</text:span><text:span text:style-name="T865">116</text:span><text:span text:style-name="T866">犯罪嫌疑資料</text:span><text:span text:style-name="T867">)</text:span></text:p>
              </text:list-item>
            </text:list>
          </table:table-cell>
          <table:table-cell table:style-name="TableCell868">
            <text:p text:style-name="P869">證券期貨局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檢舉及陳情案件</text:p>
          </table:table-cell>
          <table:table-cell table:style-name="TableCell875">
            <text:p text:style-name="P876">投信投顧法、政風機構人員設置管理條例及其施行細則、期貨交易法、證券交易法</text:p>
          </table:table-cell>
          <table:table-cell table:style-name="TableCell877">
            <text:list text:style-name="LFO4" text:continue-numbering="true">
              <text:list-item>
                <text:p text:style-name="P878">行政裁罰、行政調查(039)</text:p>
              </text:list-item>
              <text:list-item>
                <text:p text:style-name="P879">金融爭議處理(060)</text:p>
              </text:list-item>
              <text:list-item>
                <text:p text:style-name="P880">金融監督、管理與檢查（061）</text:p>
              </text:list-item>
              <text:list-item>
                <text:p text:style-name="P881">陳情、請願、檢舉案件處理(113)</text:p>
              </text:list-item>
              <text:list-item>
                <text:p text:style-name="P882">訴願及行政救濟（122）</text:p>
              </text:list-item>
              <text:list-item>
                <text:p text:style-name="P883">廉政行政(128)</text:p>
              </text:list-item>
              <text:list-item>
                <text:p text:style-name="P884"><text:span text:style-name="T885">其他中央政府機關暨所屬機關構內部單位管理</text:span><text:span text:style-name="T886">、</text:span><text:span text:style-name="T887">公共事務監督</text:span><text:span text:style-name="T888">、</text:span><text:span text:style-name="T889">行政協助及相關業務</text:span><text:span text:style-name="T890">(171)</text:span></text:p>
              </text:list-item>
            </text:list>
          </table:table-cell>
          <table:table-cell table:style-name="TableCell891">
            <text:list text:style-name="LFO4" text:continue-numbering="true">
              <text:list-item>
                <text:p text:style-name="P892"><text:span text:style-name="T893">識別類</text:span><text:span text:style-name="T894">（Ｃ</text:span><text:span text:style-name="T895">001</text:span><text:span text:style-name="T896">識別個人者、Ｃ</text:span><text:span text:style-name="T897">002</text:span><text:span text:style-name="T898">辨識財務者、Ｃ</text:span><text:span text:style-name="T899">003</text:span><text:span text:style-name="T900">政府資料中之辨識者）</text:span></text:p>
              </text:list-item>
              <text:list-item>
                <text:p text:style-name="P901"><text:span text:style-name="T902">家庭情形</text:span><text:span text:style-name="T903">（Ｃ</text:span><text:span text:style-name="T904">021</text:span><text:span text:style-name="T905">家庭情形、Ｃ</text:span><text:span text:style-name="T906">022</text:span><text:span text:style-name="T907">婚姻之歷史、Ｃ</text:span><text:span text:style-name="T908">023</text:span><text:span text:style-name="T909">家庭其他成員之細節、Ｃ</text:span><text:span text:style-name="T910">024</text:span><text:span text:style-name="T911">其他社會關係）</text:span></text:p>
              </text:list-item>
              <text:list-item>
                <text:p text:style-name="P912"><text:span text:style-name="T913">社會情況</text:span><text:span text:style-name="T914">（Ｃ</text:span><text:span text:style-name="T915">031</text:span><text:span text:style-name="T916">住家及設施、Ｃ</text:span><text:span text:style-name="T917">032</text:span><text:span text:style-name="T918">財產、Ｃ</text:span><text:span text:style-name="T919">038</text:span><text:span text:style-name="T920">職業）</text:span></text:p>
              </text:list-item>
              <text:list-item>
                <text:p text:style-name="P921"><text:span text:style-name="T922">受僱情形</text:span><text:span text:style-name="T923">(</text:span><text:span text:style-name="T924">Ｃ</text:span><text:span text:style-name="T925">061</text:span><text:span text:style-name="T926">現行之受僱情形</text:span><text:span text:style-name="T927">)</text:span></text:p>
              </text:list-item>
              <text:list-item>
                <text:p text:style-name="P928"><text:span text:style-name="T929">財務細節</text:span><text:span text:style-name="T930">(</text:span><text:span text:style-name="T931">Ｃ</text:span><text:span text:style-name="T932">081</text:span><text:span text:style-name="T933">收入、所得、資產與投資、Ｃ</text:span><text:span text:style-name="T934">082</text:span><text:span text:style-name="T935">負債與支出、Ｃ</text:span><text:span text:style-name="T936">083</text:span><text:span text:style-name="T937">信用評等、Ｃ</text:span><text:span text:style-name="T938">084</text:span><text:span text:style-name="T939">貸款、Ｃ</text:span><text:span text:style-name="T940">085</text:span><text:span text:style-name="T941">外匯交易紀錄、Ｃ</text:span><text:span text:style-name="T942">086</text:span><text:span text:style-name="T943">票據信用、Ｃ</text:span><text:span text:style-name="T944">087</text:span><text:span text:style-name="T945">津貼、福利、贈款、Ｃ</text:span><text:span text:style-name="T946">088</text:span><text:span text:style-name="T947">保險細節</text:span><text:span text:style-name="T948">)<text:s/></text:span></text:p>
              </text:list-item>
              <text:list-item>
                <text:p text:style-name="P949"><text:span text:style-name="T950">健康與其他</text:span><text:span text:style-name="T951">(</text:span><text:span text:style-name="T952">Ｃ</text:span><text:span text:style-name="T953">111</text:span><text:span text:style-name="T954">健康紀錄</text:span><text:span text:style-name="T955">)<text:s/></text:span></text:p>
              </text:list-item>
              <text:list-item>
                <text:p text:style-name="P956"><text:span text:style-name="T957">其他各類資訊</text:span><text:span text:style-name="T958">(</text:span><text:span text:style-name="T959">Ｃ</text:span><text:span text:style-name="T960">132</text:span><text:span text:style-name="T961">未分類之資訊</text:span><text:span text:style-name="T962">)</text:span></text:p>
              </text:list-item>
            </text:list>
          </table:table-cell>
          <table:table-cell table:style-name="TableCell963">
            <text:p text:style-name="P964">證券期貨局</text:p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設立申請及管理</text:p>
          </table:table-cell>
          <table:table-cell table:style-name="TableCell970">
            <text:p text:style-name="P971">期貨交易法</text:p>
          </table:table-cell>
          <table:table-cell table:style-name="TableCell972">
            <text:list text:style-name="LFO4" text:continue-numbering="true">
              <text:list-item>
                <text:p text:style-name="P973">金融監督、管理與檢查（061）</text:p>
              </text:list-item>
            </text:list>
          </table:table-cell>
          <table:table-cell table:style-name="TableCell974">
            <text:list text:style-name="LFO4" text:continue-numbering="true">
              <text:list-item>
                <text:p text:style-name="P975"><text:span text:style-name="T976">識別類</text:span><text:span text:style-name="T977">（Ｃ</text:span><text:span text:style-name="T978">001</text:span><text:span text:style-name="T979">識別個人者、Ｃ</text:span><text:span text:style-name="T980">003</text:span><text:span text:style-name="T981">政府資料中之辨識者）</text:span></text:p>
              </text:list-item>
              <text:list-item>
                <text:p text:style-name="P982"><text:span text:style-name="T983">特徵類</text:span><text:span text:style-name="T984">（Ｃ</text:span><text:span text:style-name="T985">011</text:span><text:span text:style-name="T986">個人描述）</text:span></text:p>
              </text:list-item>
              <text:list-item>
                <text:p text:style-name="P987"><text:span text:style-name="T988">受僱情形</text:span><text:span text:style-name="T989">(</text:span><text:span text:style-name="T990">Ｃ</text:span><text:span text:style-name="T991">061</text:span><text:span text:style-name="T992">現行之受僱情形</text:span><text:span text:style-name="T993">)</text:span></text:p>
              </text:list-item>
            </text:list>
          </table:table-cell>
          <table:table-cell table:style-name="TableCell994">
            <text:p text:style-name="P995">證券期貨局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出版品作者稿費支付與專題演講支付講師費用相關資料</text:p>
          </table:table-cell>
          <table:table-cell table:style-name="TableCell1001">
            <text:p text:style-name="P1002">金融監督管理委員會證券期貨局組織法</text:p>
          </table:table-cell>
          <table:table-cell table:style-name="TableCell1003">
            <text:list text:style-name="LFO4" text:continue-numbering="true">
              <text:list-item>
                <text:p text:style-name="P1004">金融監督、管理與檢查（061）</text:p>
              </text:list-item>
            </text:list>
          </table:table-cell>
          <table:table-cell table:style-name="TableCell1005">
            <text:list text:style-name="LFO4" text:continue-numbering="true">
              <text:list-item>
                <text:p text:style-name="P1006"><text:span text:style-name="T1007">識別類</text:span><text:span text:style-name="T1008">（Ｃ</text:span><text:span text:style-name="T1009">001</text:span><text:span text:style-name="T1010">識別個人者、Ｃ</text:span><text:span text:style-name="T1011">003</text:span><text:span text:style-name="T1012">政府資料中之辨識者）</text:span></text:p>
              </text:list-item>
              <text:list-item>
                <text:p text:style-name="P1013"><text:span text:style-name="T1014">財務</text:span><text:span text:style-name="T1015">細節</text:span><text:span text:style-name="T1016">（Ｃ</text:span><text:span text:style-name="T1017">081</text:span><text:span text:style-name="T1018">收入、所得、資產與投資）</text:span></text:p>
              </text:list-item>
            </text:list>
          </table:table-cell>
          <table:table-cell table:style-name="TableCell1019">
            <text:p text:style-name="P1020">證券期貨局</text:p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會計師執業登記</text:p>
          </table:table-cell>
          <table:table-cell table:style-name="TableCell1026">
            <text:p text:style-name="P1027">會計師法</text:p>
          </table:table-cell>
          <table:table-cell table:style-name="TableCell1028">
            <text:list text:style-name="LFO4" text:continue-numbering="true">
              <text:list-item>
                <text:p text:style-name="P1029">發照與登記（119）</text:p>
              </text:list-item>
            </text:list>
          </table:table-cell>
          <table:table-cell table:style-name="TableCell1030">
            <text:list text:style-name="LFO4" text:continue-numbering="true">
              <text:list-item>
                <text:p text:style-name="P1031"><text:span text:style-name="T1032">識別類</text:span><text:span text:style-name="T1033">（Ｃ</text:span><text:span text:style-name="T1034">001</text:span><text:span text:style-name="T1035">識別個人者、Ｃ</text:span><text:span text:style-name="T1036">003</text:span><text:span text:style-name="T1037">政府資料中之辨識者）</text:span></text:p>
              </text:list-item>
              <text:list-item>
                <text:p text:style-name="P1038"><text:span text:style-name="T1039">特徵類</text:span><text:span text:style-name="T1040">（Ｃ</text:span><text:span text:style-name="T1041">011</text:span><text:span text:style-name="T1042">個人描述）</text:span></text:p>
              </text:list-item>
              <text:list-item>
                <text:p text:style-name="P1043"><text:span text:style-name="T1044">教育、考選、技術或其他專業</text:span><text:span text:style-name="T1045">(</text:span><text:span text:style-name="T1046">Ｃ</text:span><text:span text:style-name="T1047">052</text:span><text:span text:style-name="T1048">資格或技術</text:span><text:span text:style-name="T1049">)</text:span></text:p>
              </text:list-item>
              <text:list-item>
                <text:p text:style-name="P1050"><text:span text:style-name="T1051">受僱情形</text:span><text:span text:style-name="T1052">(</text:span><text:span text:style-name="T1053">Ｃ</text:span><text:span text:style-name="T1054">061</text:span><text:span text:style-name="T1055">現行之受僱情形</text:span><text:span text:style-name="T1056">)</text:span></text:p>
              </text:list-item>
            </text:list>
          </table:table-cell>
          <table:table-cell table:style-name="TableCell1057">
            <text:p text:style-name="P1058">證券期貨局</text:p>
          </table:table-cell>
        </table:table-row>
        <table:table-row table:style-name="TableRow1059">
          <table:table-cell table:style-name="TableCell1060">
            <text:list text:style-name="LFO1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會計師請領會計師證書(含全國會計師紀錄卡(履歷表))</text:p>
          </table:table-cell>
          <table:table-cell table:style-name="TableCell1064">
            <text:p text:style-name="P1065">會計師法、請領會計師證書與申請執業登記規則</text:p>
          </table:table-cell>
          <table:table-cell table:style-name="TableCell1066">
            <text:list text:style-name="LFO4" text:continue-numbering="true">
              <text:list-item>
                <text:p text:style-name="P1067">發照與登記（119）</text:p>
              </text:list-item>
            </text:list>
          </table:table-cell>
          <table:table-cell table:style-name="TableCell1068">
            <text:list text:style-name="LFO4" text:continue-numbering="true">
              <text:list-item>
                <text:p text:style-name="P1069"><text:span text:style-name="T1070">識別類</text:span><text:span text:style-name="T1071">（Ｃ</text:span><text:span text:style-name="T1072">001</text:span><text:span text:style-name="T1073">識別個人者、Ｃ</text:span><text:span text:style-name="T1074">003</text:span><text:span text:style-name="T1075">政府資料中之辨識者）</text:span></text:p>
              </text:list-item>
              <text:list-item>
                <text:p text:style-name="P1076"><text:span text:style-name="T1077">特徵類</text:span><text:span text:style-name="T1078">（Ｃ</text:span><text:span text:style-name="T1079">011</text:span><text:span text:style-name="T1080">個人描述）</text:span></text:p>
              </text:list-item>
              <text:list-item>
                <text:p text:style-name="P1081"><text:span text:style-name="T1082">家庭情形</text:span><text:span text:style-name="T1083">（Ｃ</text:span><text:span text:style-name="T1084">021</text:span><text:span text:style-name="T1085">家庭情形、Ｃ</text:span><text:span text:style-name="T1086">023</text:span><text:span text:style-name="T1087">家庭其他成員之細節）</text:span></text:p>
              </text:list-item>
              <text:list-item>
                <text:p text:style-name="P1088"><text:span text:style-name="T1089">教育、考選、技術或其他專業</text:span><text:span text:style-name="T1090">(</text:span><text:span text:style-name="T1091">Ｃ</text:span><text:span text:style-name="T1092">052</text:span><text:span text:style-name="T1093">資格或技術</text:span><text:span text:style-name="T1094">)</text:span></text:p>
              </text:list-item>
              <text:list-item>
                <text:p text:style-name="P1095"><text:span text:style-name="T1096">受僱情形</text:span><text:span text:style-name="T1097">(</text:span><text:span text:style-name="T1098">Ｃ</text:span><text:span text:style-name="T1099">061</text:span><text:span text:style-name="T1100">現行之受僱情形</text:span><text:span text:style-name="T1101">)</text:span></text:p>
              </text:list-item>
            </text:list>
          </table:table-cell>
          <table:table-cell table:style-name="TableCell1102">
            <text:p text:style-name="P1103">證券期貨局</text:p>
          </table:table-cell>
        </table:table-row>
        <table:table-row table:style-name="TableRow1104">
          <table:table-cell table:style-name="TableCell1105">
            <text:list text:style-name="LFO1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會計師懲戒委員會</text:p>
          </table:table-cell>
          <table:table-cell table:style-name="TableCell1109">
            <text:p text:style-name="P1110">會計師法、證券交易法及會計師懲戒委員會與懲戒覆審委員會組織及審議規則</text:p>
          </table:table-cell>
          <table:table-cell table:style-name="TableCell1111">
            <text:list text:style-name="LFO4" text:continue-numbering="true">
              <text:list-item>
                <text:p text:style-name="P1112">金融監督、管理與檢查（061）</text:p>
              </text:list-item>
            </text:list>
          </table:table-cell>
          <table:table-cell table:style-name="TableCell1113">
            <text:list text:style-name="LFO4" text:continue-numbering="true">
              <text:list-item>
                <text:p text:style-name="P1114"><text:span text:style-name="T1115">識別類</text:span><text:span text:style-name="T1116">（Ｃ</text:span><text:span text:style-name="T1117">001</text:span><text:span text:style-name="T1118">識別個人者、Ｃ</text:span><text:span text:style-name="T1119">003</text:span><text:span text:style-name="T1120">政府資料中之辨識者）</text:span></text:p>
              </text:list-item>
              <text:list-item>
                <text:p text:style-name="P1121"><text:span text:style-name="T1122">受僱情形</text:span><text:span text:style-name="T1123">(</text:span><text:span text:style-name="T1124">Ｃ</text:span><text:span text:style-name="T1125">061</text:span><text:span text:style-name="T1126">現行之受僱情形、Ｃ</text:span><text:span text:style-name="T1127">065</text:span><text:span text:style-name="T1128">工作、差勤紀錄</text:span><text:span text:style-name="T1129">)</text:span></text:p>
              </text:list-item>
            </text:list>
          </table:table-cell>
          <table:table-cell table:style-name="TableCell1130">
            <text:p text:style-name="P1131">證券期貨局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稽核主管、稽核人員、會計主管異動及進修申報資料</text:p>
          </table:table-cell>
          <table:table-cell table:style-name="TableCell1137">
            <text:p text:style-name="P1138">公開發行公司建立內部控制制度處理準則、發行人證券商證券交易所會計主管資<text:soft-page-break/>格條件及專業進修辦法證券交易法</text:p>
          </table:table-cell>
          <table:table-cell table:style-name="TableCell1139">
            <text:list text:style-name="LFO4" text:continue-numbering="true">
              <text:list-item>
                <text:p text:style-name="P1140">金融監督、管理與檢查（061）</text:p>
              </text:list-item>
            </text:list>
          </table:table-cell>
          <table:table-cell table:style-name="TableCell1141">
            <text:list text:style-name="LFO4" text:continue-numbering="true">
              <text:list-item>
                <text:p text:style-name="P1142"><text:span text:style-name="T1143">識別類</text:span><text:span text:style-name="T1144">（Ｃ</text:span><text:span text:style-name="T1145">001</text:span><text:span text:style-name="T1146">識別個人者、Ｃ</text:span><text:span text:style-name="T1147">003</text:span><text:span text:style-name="T1148">政府資料中之辨識者）</text:span></text:p>
              </text:list-item>
              <text:list-item>
                <text:p text:style-name="P1149"><text:span text:style-name="T1150">特徵類</text:span><text:span text:style-name="T1151">（Ｃ</text:span><text:span text:style-name="T1152">011</text:span><text:span text:style-name="T1153">個人描述）</text:span></text:p>
              </text:list-item>
              <text:list-item>
                <text:p text:style-name="P1154"><text:span text:style-name="T1155">教育、考選、技術或其他專業</text:span><text:span text:style-name="T1156">(</text:span><text:span text:style-name="T1157">Ｃ</text:span><text:span text:style-name="T1158">052</text:span><text:span text:style-name="T1159">資</text:span><text:soft-page-break/><text:span text:style-name="T1160">格或技術</text:span><text:span text:style-name="T1161">)</text:span></text:p>
              </text:list-item>
              <text:list-item>
                <text:p text:style-name="P1162"><text:span text:style-name="T1163">受僱情形</text:span><text:span text:style-name="T1164">(</text:span><text:span text:style-name="T1165">Ｃ</text:span><text:span text:style-name="T1166">061</text:span><text:span text:style-name="T1167">現行之受僱情形</text:span><text:span text:style-name="T1168">)</text:span></text:p>
              </text:list-item>
            </text:list>
          </table:table-cell>
          <table:table-cell table:style-name="TableCell1169">
            <text:p text:style-name="P1170">證券期貨局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周邊單位人員、公會人員及業者人員管理</text:p>
          </table:table-cell>
          <table:table-cell table:style-name="TableCell1176">
            <text:p text:style-name="P1177">證券交易法</text:p>
            <text:p text:style-name="P1178">投信投顧法</text:p>
            <text:p text:style-name="P1179">期貨交易法</text:p>
          </table:table-cell>
          <table:table-cell table:style-name="TableCell1180">
            <text:list text:style-name="LFO4" text:continue-numbering="true">
              <text:list-item>
                <text:p text:style-name="P1181">金融監督、管理與檢查（061）</text:p>
              </text:list-item>
            </text:list>
          </table:table-cell>
          <table:table-cell table:style-name="TableCell1182">
            <text:list text:style-name="LFO4" text:continue-numbering="true">
              <text:list-item>
                <text:p text:style-name="P1183"><text:span text:style-name="T1184">識別類</text:span><text:span text:style-name="T1185">（Ｃ</text:span><text:span text:style-name="T1186">001</text:span><text:span text:style-name="T1187">識別個人者、Ｃ</text:span><text:span text:style-name="T1188">003</text:span><text:span text:style-name="T1189">政府資料中之辨識者）</text:span></text:p>
              </text:list-item>
              <text:list-item>
                <text:p text:style-name="P1190"><text:span text:style-name="T1191">特徵類</text:span><text:span text:style-name="T1192">（Ｃ</text:span><text:span text:style-name="T1193">011</text:span><text:span text:style-name="T1194">個人描述）</text:span></text:p>
              </text:list-item>
              <text:list-item>
                <text:p text:style-name="P1195"><text:span text:style-name="T1196">家庭情形</text:span><text:span text:style-name="T1197">（Ｃ</text:span><text:span text:style-name="T1198">021</text:span><text:span text:style-name="T1199">家庭情形、Ｃ</text:span><text:span text:style-name="T1200">023</text:span><text:span text:style-name="T1201">家庭其他成員之細節）</text:span></text:p>
              </text:list-item>
              <text:list-item>
                <text:p text:style-name="P1202"><text:span text:style-name="T1203">社會情況</text:span><text:span text:style-name="T1204">(C032</text:span><text:span text:style-name="T1205">財產</text:span><text:span text:style-name="T1206">)</text:span></text:p>
              </text:list-item>
              <text:list-item>
                <text:p text:style-name="P1207"><text:span text:style-name="T1208">教育、考選、技術或其他專業</text:span><text:span text:style-name="T1209">(</text:span><text:span text:style-name="T1210">Ｃ</text:span><text:span text:style-name="T1211">052</text:span><text:span text:style-name="T1212">資格或技術</text:span><text:span text:style-name="T1213">)</text:span></text:p>
              </text:list-item>
              <text:list-item>
                <text:p text:style-name="P1214"><text:span text:style-name="T1215">受僱情形</text:span><text:span text:style-name="T1216">(</text:span><text:span text:style-name="T1217">Ｃ</text:span><text:span text:style-name="T1218">061</text:span><text:span text:style-name="T1219">現行之受僱情形</text:span><text:span text:style-name="T1220">)</text:span></text:p>
              </text:list-item>
              <text:list-item>
                <text:p text:style-name="P1221"><text:span text:style-name="T1222">健康與其他</text:span><text:span text:style-name="T1223">(C116</text:span><text:span text:style-name="T1224">犯罪嫌疑資料</text:span><text:span text:style-name="T1225">)</text:span></text:p>
              </text:list-item>
            </text:list>
          </table:table-cell>
          <table:table-cell table:style-name="TableCell1226">
            <text:p text:style-name="P1227">證券期貨局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例行檢查、專案調查</text:p>
          </table:table-cell>
          <table:table-cell table:style-name="TableCell1233">
            <text:p text:style-name="P1234">證券交易法</text:p>
          </table:table-cell>
          <table:table-cell table:style-name="TableCell1235">
            <text:list text:style-name="LFO4" text:continue-numbering="true">
              <text:list-item>
                <text:p text:style-name="P1236">金融監督、管理與檢查（061）</text:p>
              </text:list-item>
            </text:list>
          </table:table-cell>
          <table:table-cell table:style-name="TableCell1237">
            <text:list text:style-name="LFO4" text:continue-numbering="true">
              <text:list-item>
                <text:p text:style-name="P1238"><text:span text:style-name="T1239">識別類</text:span><text:span text:style-name="T1240">（Ｃ</text:span><text:span text:style-name="T1241">001</text:span><text:span text:style-name="T1242">識別個人者、Ｃ</text:span><text:span text:style-name="T1243">003</text:span><text:span text:style-name="T1244">政府資料中之辨識者）</text:span></text:p>
              </text:list-item>
              <text:list-item>
                <text:p text:style-name="P1245"><text:span text:style-name="T1246">社會情況</text:span><text:span text:style-name="T1247">（Ｃ</text:span><text:span text:style-name="T1248">032</text:span><text:span text:style-name="T1249">財產）</text:span></text:p>
              </text:list-item>
            </text:list>
          </table:table-cell>
          <table:table-cell table:style-name="TableCell1250">
            <text:p text:style-name="P1251">證券期貨局</text:p>
          </table:table-cell>
        </table:table-row>
        <table:table-row table:style-name="TableRow1252">
          <table:table-cell table:style-name="TableCell1253">
            <text:list text:style-name="LFO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股權變動申報案件</text:p>
          </table:table-cell>
          <table:table-cell table:style-name="TableCell1257">
            <text:p text:style-name="P1258">證券交易法</text:p>
          </table:table-cell>
          <table:table-cell table:style-name="TableCell1259">
            <text:list text:style-name="LFO4" text:continue-numbering="true">
              <text:list-item>
                <text:p text:style-name="P1260">金融監督、管理與檢查（061）</text:p>
              </text:list-item>
            </text:list>
          </table:table-cell>
          <table:table-cell table:style-name="TableCell1261">
            <text:list text:style-name="LFO4" text:continue-numbering="true">
              <text:list-item>
                <text:p text:style-name="P1262"><text:span text:style-name="T1263">識別類</text:span><text:span text:style-name="T1264">（Ｃ</text:span><text:span text:style-name="T1265">001</text:span><text:span text:style-name="T1266">識別個人者、Ｃ</text:span><text:span text:style-name="T1267">003</text:span><text:span text:style-name="T1268">政府資料中之辨識者）</text:span></text:p>
              </text:list-item>
              <text:list-item>
                <text:p text:style-name="P1269"><text:span text:style-name="T1270">家庭情形</text:span><text:span text:style-name="T1271">（Ｃ</text:span><text:span text:style-name="T1272">021</text:span><text:span text:style-name="T1273">家庭情形、Ｃ</text:span><text:span text:style-name="T1274">023</text:span><text:span text:style-name="T1275">家庭其他成員之細節）</text:span></text:p>
              </text:list-item>
              <text:list-item>
                <text:p text:style-name="P1276"><text:span text:style-name="T1277">社會情況</text:span><text:span text:style-name="T1278">（Ｃ</text:span><text:span text:style-name="T1279">032</text:span><text:span text:style-name="T1280">財產）</text:span></text:p>
              </text:list-item>
              <text:list-item>
                <text:p text:style-name="P1281"><text:span text:style-name="T1282">受僱情形</text:span><text:span text:style-name="T1283">(</text:span><text:span text:style-name="T1284">Ｃ</text:span><text:span text:style-name="T1285">061</text:span><text:span text:style-name="T1286">現行之受僱情形</text:span><text:span text:style-name="T1287">)</text:span></text:p>
              </text:list-item>
            </text:list>
          </table:table-cell>
          <table:table-cell table:style-name="TableCell1288">
            <text:p text:style-name="P1289">證券期貨局</text:p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上市櫃公司申請買回股份</text:p>
          </table:table-cell>
          <table:table-cell table:style-name="TableCell1295">
            <text:p text:style-name="P1296">證券交易法</text:p>
          </table:table-cell>
          <table:table-cell table:style-name="TableCell1297">
            <text:list text:style-name="LFO4" text:continue-numbering="true">
              <text:list-item>
                <text:p text:style-name="P1298">金融監督、管理與檢查（061）</text:p>
              </text:list-item>
            </text:list>
          </table:table-cell>
          <table:table-cell table:style-name="TableCell1299">
            <text:list text:style-name="LFO4" text:continue-numbering="true">
              <text:list-item>
                <text:p text:style-name="P1300"><text:span text:style-name="T1301">識別類</text:span><text:span text:style-name="T1302">（Ｃ</text:span><text:span text:style-name="T1303">001</text:span><text:span text:style-name="T1304">識別個人者、Ｃ</text:span><text:span text:style-name="T1305">003</text:span><text:span text:style-name="T1306">政府資料中之辨識者）</text:span></text:p>
              </text:list-item>
              <text:list-item>
                <text:p text:style-name="P1307"><text:span text:style-name="T1308">健康與其他</text:span><text:span text:style-name="T1309">（Ｃ</text:span><text:span text:style-name="T1310">115</text:span><text:span text:style-name="T1311">其他裁判及行政處分</text:span><text:span text:style-name="T1312">）</text:span></text:p>
              </text:list-item>
            </text:list>
          </table:table-cell>
          <table:table-cell table:style-name="TableCell1313">
            <text:p text:style-name="P1314">證券期貨局</text:p>
          </table:table-cell>
        </table:table-row>
        <table:table-row table:style-name="TableRow1315">
          <table:table-cell table:style-name="TableCell1316">
            <text:list text:style-name="LFO1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公開收購申報案</text:p>
          </table:table-cell>
          <table:table-cell table:style-name="TableCell1320">
            <text:p text:style-name="P1321">證券交易法</text:p>
          </table:table-cell>
          <table:table-cell table:style-name="TableCell1322">
            <text:list text:style-name="LFO4" text:continue-numbering="true">
              <text:list-item>
                <text:p text:style-name="P1323">金融監督、管理與檢查（061）</text:p>
              </text:list-item>
            </text:list>
          </table:table-cell>
          <table:table-cell table:style-name="TableCell1324">
            <text:list text:style-name="LFO4" text:continue-numbering="true">
              <text:list-item>
                <text:p text:style-name="P1325"><text:span text:style-name="T1326">識別類</text:span><text:span text:style-name="T1327">（Ｃ</text:span><text:span text:style-name="T1328">001</text:span><text:span text:style-name="T1329">識別個人者、Ｃ</text:span><text:span text:style-name="T1330">003</text:span><text:span text:style-name="T1331">政府資料中之辨識者）</text:span></text:p>
              </text:list-item>
              <text:list-item>
                <text:p text:style-name="P1332"><text:span text:style-name="T1333">社會情況</text:span><text:span text:style-name="T1334">（Ｃ</text:span><text:span text:style-name="T1335">032</text:span><text:span text:style-name="T1336">財產）</text:span></text:p>
              </text:list-item>
              <text:list-item>
                <text:p text:style-name="P1337"><text:span text:style-name="T1338">健康與其他</text:span><text:span text:style-name="T1339">（Ｃ</text:span><text:span text:style-name="T1340">115</text:span><text:span text:style-name="T1341">其他裁判及行政處分</text:span><text:span text:style-name="T1342">）</text:span></text:p>
              </text:list-item>
            </text:list>
          </table:table-cell>
          <table:table-cell table:style-name="TableCell1343">
            <text:p text:style-name="P1344">證券期貨局</text:p>
          </table:table-cell>
        </table:table-row>
        <table:table-row table:style-name="TableRow1345">
          <table:table-cell table:style-name="TableCell1346">
            <text:list text:style-name="LFO1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證券公開發行</text:p>
          </table:table-cell>
          <table:table-cell table:style-name="TableCell1350">
            <text:p text:style-name="P1351">證券交易法</text:p>
          </table:table-cell>
          <table:table-cell table:style-name="TableCell1352">
            <text:list text:style-name="LFO4" text:continue-numbering="true">
              <text:list-item>
                <text:p text:style-name="P1353">金融監督、管理與檢查（061）</text:p>
              </text:list-item>
              <text:list-item>
                <text:p text:style-name="P1354">證券、期貨、證券投資信託及顧問相關業務（166）</text:p>
              </text:list-item>
            </text:list>
          </table:table-cell>
          <table:table-cell table:style-name="TableCell1355">
            <text:list text:style-name="LFO4" text:continue-numbering="true">
              <text:list-item>
                <text:p text:style-name="P1356"><text:span text:style-name="T1357">識別類</text:span><text:span text:style-name="T1358">（Ｃ</text:span><text:span text:style-name="T1359">001</text:span><text:span text:style-name="T1360">識別個人者、Ｃ</text:span><text:span text:style-name="T1361">003</text:span><text:span text:style-name="T1362">政府資料中之辨識者）</text:span></text:p>
              </text:list-item>
              <text:list-item>
                <text:p text:style-name="P1363"><text:span text:style-name="T1364">社會情況</text:span><text:span text:style-name="T1365">（Ｃ</text:span><text:span text:style-name="T1366">032</text:span><text:span text:style-name="T1367">財產）</text:span></text:p>
              </text:list-item>
              <text:list-item>
                <text:p text:style-name="P1368"><text:span text:style-name="T1369">受僱情形</text:span><text:span text:style-name="T1370">(</text:span><text:span text:style-name="T1371">Ｃ</text:span><text:span text:style-name="T1372">061</text:span><text:span text:style-name="T1373">現行之受僱情形</text:span><text:span text:style-name="T1374">)<text:s/></text:span></text:p>
              </text:list-item>
            </text:list>
          </table:table-cell>
          <table:table-cell table:style-name="TableCell1375">
            <text:p text:style-name="P1376">證券期貨局</text:p>
          </table:table-cell>
        </table:table-row>
        <table:table-row table:style-name="TableRow1377">
          <table:table-cell table:style-name="TableCell1378">
            <text:list text:style-name="LFO1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發行公司監督管理</text:p>
          </table:table-cell>
          <table:table-cell table:style-name="TableCell1382">
            <text:p text:style-name="P1383">證券交易法</text:p>
          </table:table-cell>
          <table:table-cell table:style-name="TableCell1384">
            <text:list text:style-name="LFO4" text:continue-numbering="true">
              <text:list-item>
                <text:p text:style-name="P1385">金融監督、管理與檢查（061）</text:p>
              </text:list-item>
            </text:list>
          </table:table-cell>
          <table:table-cell table:style-name="TableCell1386">
            <text:list text:style-name="LFO4" text:continue-numbering="true">
              <text:list-item>
                <text:p text:style-name="P1387"><text:span text:style-name="T1388">識別類</text:span><text:span text:style-name="T1389">（Ｃ</text:span><text:span text:style-name="T1390">001</text:span><text:span text:style-name="T1391">識別個人者、Ｃ</text:span><text:span text:style-name="T1392">003</text:span><text:span text:style-name="T1393">政府資料中之辨識者）</text:span></text:p>
              </text:list-item>
              <text:list-item>
                <text:p text:style-name="P1394"><text:span text:style-name="T1395">受僱情形</text:span><text:span text:style-name="T1396">(</text:span><text:span text:style-name="T1397">Ｃ</text:span><text:span text:style-name="T1398">061</text:span><text:span text:style-name="T1399">現行之受僱情形</text:span><text:span text:style-name="T1400">)</text:span></text:p>
              </text:list-item>
            </text:list>
          </table:table-cell>
          <table:table-cell table:style-name="TableCell1401">
            <text:p text:style-name="P1402">證券期貨局</text:p>
          </table:table-cell>
        </table:table-row>
        <table:table-row table:style-name="TableRow1403">
          <table:table-cell table:style-name="TableCell1404">
            <text:list text:style-name="LFO1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法務業務</text:p>
          </table:table-cell>
          <table:table-cell table:style-name="TableCell1408">
            <text:p text:style-name="P1409">證券交易法、投信投顧法、期貨交易法、會計師法</text:p>
          </table:table-cell>
          <table:table-cell table:style-name="TableCell1410">
            <text:list text:style-name="LFO4" text:continue-numbering="true">
              <text:list-item>
                <text:p text:style-name="P1411">金融監督、管理與檢查（061）</text:p>
              </text:list-item>
            </text:list>
          </table:table-cell>
          <table:table-cell table:style-name="TableCell1412">
            <text:list text:style-name="LFO4" text:continue-numbering="true">
              <text:list-item>
                <text:p text:style-name="P1413"><text:span text:style-name="T1414">識別類</text:span><text:span text:style-name="T1415">（Ｃ</text:span><text:span text:style-name="T1416">001</text:span><text:span text:style-name="T1417">識別個人者、Ｃ</text:span><text:span text:style-name="T1418">003</text:span><text:span text:style-name="T1419">政府資料中之辨識者）</text:span></text:p>
              </text:list-item>
              <text:list-item>
                <text:p text:style-name="P1420"><text:span text:style-name="T1421">受僱情形</text:span><text:span text:style-name="T1422">(</text:span><text:span text:style-name="T1423">Ｃ</text:span><text:span text:style-name="T1424">061</text:span><text:span text:style-name="T1425">現行之受僱情形</text:span><text:span text:style-name="T1426">)</text:span></text:p>
              </text:list-item>
              <text:list-item>
                <text:p text:style-name="P1427"><text:span text:style-name="T1428">特徵類</text:span><text:span text:style-name="T1429">（Ｃ</text:span><text:span text:style-name="T1430">011</text:span><text:span text:style-name="T1431">個人描述）</text:span></text:p>
              </text:list-item>
            </text:list>
          </table:table-cell>
          <table:table-cell table:style-name="TableCell1432">
            <text:p text:style-name="P1433">證券期貨局</text:p>
          </table:table-cell>
        </table:table-row>
        <table:table-row table:style-name="TableRow1434">
          <table:table-cell table:style-name="TableCell1435">
            <text:list text:style-name="LFO1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P1438">行政罰鍰強制執行</text:p>
          </table:table-cell>
          <table:table-cell table:style-name="TableCell1439">
            <text:p text:style-name="P1440">行政程序法、行政罰法、行政執行法</text:p>
          </table:table-cell>
          <table:table-cell table:style-name="TableCell1441">
            <text:list text:style-name="LFO4" text:continue-numbering="true">
              <text:list-item>
                <text:p text:style-name="P1442">行政裁罰、行政調查(039)</text:p>
              </text:list-item>
              <text:list-item>
                <text:p text:style-name="P1443">金融監督、管理與檢查（061）</text:p>
              </text:list-item>
              <text:list-item>
                <text:p text:style-name="P1444"><text:span text:style-name="T1445">行政執行</text:span><text:span text:style-name="T1446">(038)</text:span></text:p>
              </text:list-item>
            </text:list>
          </table:table-cell>
          <table:table-cell table:style-name="TableCell1447">
            <text:list text:style-name="LFO4" text:continue-numbering="true">
              <text:list-item>
                <text:p text:style-name="P1448"><text:span text:style-name="T1449">識別類</text:span><text:span text:style-name="T1450">（Ｃ</text:span><text:span text:style-name="T1451">001</text:span><text:span text:style-name="T1452">識別個人者、Ｃ</text:span><text:span text:style-name="T1453">003</text:span><text:span text:style-name="T1454">政府資料中之辨識者）</text:span></text:p>
              </text:list-item>
              <text:list-item>
                <text:p text:style-name="P1455"><text:span text:style-name="T1456">特徵類</text:span><text:span text:style-name="T1457">（Ｃ</text:span><text:span text:style-name="T1458">011</text:span><text:span text:style-name="T1459">個人描述）</text:span></text:p>
              </text:list-item>
              <text:list-item>
                <text:p text:style-name="P1460"><text:span text:style-name="T1461">社會情況</text:span><text:span text:style-name="T1462">（Ｃ</text:span><text:span text:style-name="T1463">032</text:span><text:span text:style-name="T1464">財產）</text:span></text:p>
              </text:list-item>
              <text:list-item>
                <text:p text:style-name="P1465"><text:span text:style-name="T1466">受僱情形</text:span><text:span text:style-name="T1467">(</text:span><text:span text:style-name="T1468">Ｃ</text:span><text:span text:style-name="T1469">061</text:span><text:span text:style-name="T1470">現行之受僱情形</text:span><text:span text:style-name="T1471">)</text:span></text:p>
              </text:list-item>
              <text:list-item>
                <text:p text:style-name="P1472"><text:span text:style-name="T1473">財務細節</text:span><text:span text:style-name="T1474">（Ｃ</text:span><text:span text:style-name="T1475">081</text:span><text:span text:style-name="T1476">收入、所得、資產與投資）</text:span></text:p>
              </text:list-item>
              <text:list-item>
                <text:p text:style-name="P1477"><text:span text:style-name="T1478">健康與其他</text:span><text:span text:style-name="T1479">（Ｃ</text:span><text:span text:style-name="T1480">115</text:span><text:span text:style-name="T1481">其他裁判及行政處分</text:span><text:span text:style-name="T1482">）</text:span></text:p>
              </text:list-item>
            </text:list>
          </table:table-cell>
          <table:table-cell table:style-name="TableCell1483">
            <text:p text:style-name="P1484">證券期貨局</text:p>
          </table:table-cell>
        </table:table-row>
        <table:table-row table:style-name="TableRow1485">
          <table:table-cell table:style-name="TableCell1486">
            <text:list text:style-name="LFO1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<text:span text:style-name="T1490">證券商申報單一窗口</text:span></text:p>
          </table:table-cell>
          <table:table-cell table:style-name="TableCell1491">
            <text:p text:style-name="P1492">證券交易法</text:p>
          </table:table-cell>
          <table:table-cell table:style-name="TableCell1493">
            <text:list text:style-name="LFO4" text:continue-numbering="true">
              <text:list-item>
                <text:p text:style-name="P1494">金融監督、管理與檢查（061）</text:p>
              </text:list-item>
            </text:list>
          </table:table-cell>
          <table:table-cell table:style-name="TableCell1495">
            <text:list text:style-name="LFO4" text:continue-numbering="true">
              <text:list-item>
                <text:p text:style-name="P1496"><text:span text:style-name="T1497">識別類</text:span><text:span text:style-name="T1498">（Ｃ</text:span><text:span text:style-name="T1499">001</text:span><text:span text:style-name="T1500">識別個人者、Ｃ</text:span><text:span text:style-name="T1501">003</text:span><text:span text:style-name="T1502">政府資料中之辨識者）</text:span></text:p>
              </text:list-item>
              <text:list-item>
                <text:p text:style-name="P1503"><text:span text:style-name="T1504">特徵類</text:span><text:span text:style-name="T1505">（Ｃ</text:span><text:span text:style-name="T1506">011</text:span><text:span text:style-name="T1507">個人描述）</text:span></text:p>
              </text:list-item>
              <text:list-item>
                <text:p text:style-name="P1508"><text:span text:style-name="T1509">家庭情形</text:span><text:span text:style-name="T1510">（Ｃ</text:span><text:span text:style-name="T1511">021</text:span><text:span text:style-name="T1512">家庭情形、Ｃ</text:span><text:span text:style-name="T1513">023</text:span><text:span text:style-name="T1514">家庭其他成員之細節）</text:span></text:p>
              </text:list-item>
              <text:list-item>
                <text:p text:style-name="P1515"><text:span text:style-name="T1516">教育、考選、技術或其他專業</text:span><text:span text:style-name="T1517">(</text:span><text:span text:style-name="T1518">Ｃ</text:span><text:span text:style-name="T1519">052</text:span><text:span text:style-name="T1520">資格或技術</text:span><text:span text:style-name="T1521">)</text:span></text:p>
              </text:list-item>
              <text:list-item>
                <text:p text:style-name="P1522"><text:span text:style-name="T1523">受僱情形</text:span><text:span text:style-name="T1524">(</text:span><text:span text:style-name="T1525">Ｃ</text:span><text:span text:style-name="T1526">061</text:span><text:span text:style-name="T1527">現行之受僱情形</text:span><text:span text:style-name="T1528">)</text:span></text:p>
              </text:list-item>
            </text:list>
          </table:table-cell>
          <table:table-cell table:style-name="TableCell1529">
            <text:p text:style-name="P1530"><text:span text:style-name="T1531">證券期貨局</text:span></text:p>
          </table:table-cell>
        </table:table-row>
        <table:table-row table:style-name="TableRow1532">
          <table:table-cell table:style-name="TableCell1533">
            <text:list text:style-name="LFO1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內文"><text:span text:style-name="T1536">公職人員財產申報與審查</text:span></text:p>
          </table:table-cell>
          <table:table-cell table:style-name="TableCell1537">
            <text:p text:style-name="P1538">公職人員財產申報法</text:p>
          </table:table-cell>
          <table:table-cell table:style-name="TableCell1539">
            <text:list text:style-name="LFO4" text:continue-numbering="true">
              <text:list-item>
                <text:p text:style-name="P1540"><text:span text:style-name="T1541">公職人員財產申報、利益衝突迴避及政治獻金業務</text:span><text:span text:style-name="T1542">(014)</text:span></text:p>
              </text:list-item>
            </text:list>
          </table:table-cell>
          <table:table-cell table:style-name="TableCell1543">
            <text:list text:style-name="LFO4" text:continue-numbering="true">
              <text:list-item>
                <text:p text:style-name="P1544"><text:span text:style-name="T1545">識別類</text:span><text:span text:style-name="T1546">（Ｃ</text:span><text:span text:style-name="T1547">001</text:span><text:span text:style-name="T1548">識別個人者）</text:span></text:p>
              </text:list-item>
              <text:list-item>
                <text:p text:style-name="P1549"><text:span text:style-name="T1550">特徵類</text:span><text:span text:style-name="T1551">（Ｃ</text:span><text:span text:style-name="T1552">011</text:span><text:span text:style-name="T1553">個人描述）</text:span></text:p>
              </text:list-item>
              <text:list-item>
                <text:p text:style-name="P1554"><text:span text:style-name="T1555">家庭情形</text:span><text:span text:style-name="T1556">（Ｃ</text:span><text:span text:style-name="T1557">021</text:span><text:span text:style-name="T1558">家庭情形、Ｃ</text:span><text:span text:style-name="T1559">023</text:span><text:span text:style-name="T1560">家庭其他成員之細節）</text:span></text:p>
              </text:list-item>
              <text:list-item>
                <text:p text:style-name="P1561"><text:span text:style-name="T1562">社會情況</text:span><text:span text:style-name="T1563">（Ｃ</text:span><text:span text:style-name="T1564">031</text:span><text:span text:style-name="T1565">住家及設施、Ｃ</text:span><text:span text:style-name="T1566">032</text:span><text:span text:style-name="T1567">財產、Ｃ</text:span><text:span text:style-name="T1568">038</text:span><text:span text:style-name="T1569">職業）</text:span></text:p>
              </text:list-item>
              <text:list-item>
                <text:p text:style-name="P1570"><text:span text:style-name="T1571">財務細節</text:span><text:span text:style-name="T1572">(</text:span><text:span text:style-name="T1573">Ｃ</text:span><text:span text:style-name="T1574">081</text:span><text:span text:style-name="T1575">收入、所得、資產與投資、Ｃ</text:span><text:span text:style-name="T1576">084</text:span><text:span text:style-name="T1577">貸款</text:span><text:span text:style-name="T1578">)</text:span></text:p>
              </text:list-item>
            </text:list>
          </table:table-cell>
          <table:table-cell table:style-name="TableCell1579">
            <text:p text:style-name="P1580">證券期貨局</text:p>
          </table:table-cell>
        </table:table-row>
      </table:table>
      <text:p text:style-name="P1581"/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2">
            <text:p text:style-name="P1587">金融監督管理委員會之聯絡方式</text:p>
          </table:table-cell>
          <table:table-cell table:style-name="TableCell1588">
            <text:p text:style-name="P1589">地址：台北市大安區新生南路1段85號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電話：02-87735100</text:p>
          </table:table-cell>
        </table:table-row>
      </table:table>
      <text:p text:style-name="P1594">※備註：上開個人資料檔案，當事人如需查閱其個人資料，請依政府資訊公開法、檔案法或個人資料保護法之規定提出申請。</text:p>
      <text:p text:style-name="P1595"><text:span text:style-name="T1596">1</text:span><text:span text:style-name="T1597">、政府資訊公開法申請表：</text:span><text:a xlink:href="http://www.moj.gov.tw/public/Attachment/611816484739.doc" office:target-frame-name="_top" xlink:show="replace"><text:span text:style-name="T1598">http://www.moj.gov.tw/public/Attachment/611816484739.doc</text:span></text:a></text:p>
      <text:p text:style-name="P1599"><text:span text:style-name="T1600">2</text:span><text:span text:style-name="T1601">、檔案法申請表：</text:span><text:a xlink:href="http://www.archives.gov.tw/Publish.aspx?cnid=161" office:target-frame-name="_top" xlink:show="replace"><text:span text:style-name="T1602">http://www.archives.gov.tw/Publish.aspx?cnid=161</text:span></text:a></text:p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286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3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548DD4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6" style:parent-style-name="預設段落字型" style:family="text">
      <style:text-properties style:font-name="Times New Roman" style:font-name-asian="標楷體" fo:color="#17365D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蒨</meta:initial-creator>
    <dc:creator>郭璟諭jykuo</dc:creator>
    <meta:creation-date>2022-07-07T06:23:00Z</meta:creation-date>
    <dc:date>2022-07-07T06:23:00Z</dc:date>
    <meta:print-date>2021-06-15T07:20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90" meta:character-count="6626" meta:row-count="47" meta:non-whitespace-character-count="5649"/>
  </office:meta>
</office:document-meta>
</file>