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2"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3" style:parent-style-name="內文" style:list-style-name="LFO1" style:family="paragraph">
      <style:paragraph-properties fo:text-align="justify" fo:line-height="0.3472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2"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3" style:parent-style-name="內文" style:list-style-name="LFO1" style:family="paragraph">
      <style:paragraph-properties fo:text-align="justify" fo:line-height="0.3472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list-style-name="LFO1"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list-style-name="LFO1" style:family="paragraph">
      <style:paragraph-properties fo:text-align="justify" fo:line-height="0.3472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44" style:parent-style-name="內文" style:list-style-name="LFO1" style:family="paragraph">
      <style:paragraph-properties fo:text-align="justify" fo:line-height="0.3472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附表六：證券投資信託事業追加募集證券投資信託基金申報案應提供之基金現況資料表</text:p>
      <text:p text:style-name="P2"/>
      <text:list text:style-name="LFO1" text:continue-numbering="true">
        <text:list-item>
          <text:p text:style-name="P3"><text:span text:style-name="T4">申請(報)</text:span><text:span text:style-name="T5">日前</text:span><text:span text:style-name="T6">5</text:span><text:span text:style-name="T7">個營業日平均已</text:span><text:span text:style-name="T8">發行單位數占原申請核准或申報生效發行單位數之比率是否達</text:span><text:span text:style-name="T9">80%</text:span><text:span text:style-name="T10">以上</text:span></text:p>
        </text:list-item>
        <text:list-item>
          <text:p text:style-name="P11">送件時基金規模</text:p>
        </text:list-item>
        <text:list-item>
          <text:p text:style-name="P12">目前的投資組合配置（分別就標的別、國家別列示）</text:p>
        </text:list-item>
        <text:list-item>
          <text:p text:style-name="P13"><text:span text:style-name="T14">基金前</text:span><text:span text:style-name="T15">10</text:span><text:span text:style-name="T16">大投資標的明細</text:span></text:p>
        </text:list-item>
        <text:list-item>
          <text:p text:style-name="P17"><text:span text:style-name="T18">目前基金整體之</text:span><text:span text:style-name="T19">Duration</text:span><text:span text:style-name="T20">、持債部位之</text:span><text:span text:style-name="T21">Duration</text:span><text:span text:style-name="T22">及與基金公開說明書所列的</text:span><text:span text:style-name="T23">Duration</text:span><text:span text:style-name="T24">管理政策</text:span><text:span text:style-name="T25">之</text:span><text:span text:style-name="T26">比較</text:span><text:span text:style-name="T27">。(</text:span><text:span text:style-name="T28">固定收益型基金適用）</text:span></text:p>
        </text:list-item>
        <text:list-item>
          <text:p text:style-name="P29"><text:span text:style-name="T30">是否投資</text:span><text:span text:style-name="T31">REITs</text:span><text:span text:style-name="T32">特別股？若有，投資比重為何？信評等級為何？所投資</text:span><text:span text:style-name="T33">REITs</text:span><text:span text:style-name="T34">之平均舉債比</text:span><text:span text:style-name="T35">？</text:span><text:span text:style-name="T36">所投資</text:span><text:span text:style-name="T37">REITs</text:span><text:span text:style-name="T38">之舉債比超過</text:span><text:span text:style-name="T39">50%</text:span><text:span text:style-name="T40">者，請詳列明細。（投資</text:span><text:span text:style-name="T41">REITs</text:span><text:span text:style-name="T42">為主之基金適用）</text:span></text:p>
        </text:list-item>
        <text:list-item>
          <text:p text:style-name="P43">目前基金操作績效與Benchmark之比較。（若未訂有Benchmark，請填「無」）</text:p>
        </text:list-item>
        <text:list-item>
          <text:p text:style-name="P44"><text:span text:style-name="T45">最近一季迄今，本基金每單位淨資產價值之走勢圖</text:span><text:span text:style-name="T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meta:initial-creator>行政院金融監督管理委員會證券期貨局</meta:initial-creator>
    <dc:creator>葉怡旻yimin</dc:creator>
    <meta:creation-date>2022-12-22T07:54:00Z</meta:creation-date>
    <dc:date>2022-12-22T07:54:00Z</dc:date>
    <meta:template xlink:href="Normal.dotm" xlink:type="simple"/>
    <meta:editing-cycles>2</meta:editing-cycles>
    <meta:editing-duration>PT0S</meta:editing-duration>
    <meta:document-statistic meta:page-count="1" meta:paragraph-count="1" meta:word-count="53" meta:character-count="356" meta:row-count="2" meta:non-whitespace-character-count="304"/>
  </office:meta>
</office:document-meta>
</file>