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6" table:style-name="ce10">
            <text:p>113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7" table:style-name="ce10">
            <text:p>113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8" table:style-name="ce10">
            <text:p>113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9" table:style-name="ce10">
            <text:p>113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0" table:style-name="ce10">
            <text:p>113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1" table:style-name="ce10">
            <text:p>113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2" table:style-name="ce10">
            <text:p>113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0">
            <text:p>114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2" table:style-name="ce10">
            <text:p>114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3" table:style-name="ce10">
            <text:p>11403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4" table:style-name="ce10">
            <text:p>11404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5" table:style-name="ce10">
            <text:p>11405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6" table:style-name="ce10">
            <text:p>11406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7" table:style-name="ce10">
            <text:p>11407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8" table:style-name="ce10">
            <text:p>11408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9" table:style-name="ce10">
            <text:p>11409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0" table:style-name="ce10">
            <text:p>11410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1" table:style-name="ce10">
            <text:p>11411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2" table:style-name="ce10">
            <text:p>11412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1" table:style-name="ce10">
            <text:p>11501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2" table:style-name="ce10">
            <text:p>11502</text:p>
          </table:table-cell>
          <table:table-cell office:value-type="float" office:value="103" table:style-name="ce11">
            <text:p>103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369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班東昌ptc</meta:initial-creator>
    <dc:creator>陳坤松song</dc:creator>
    <meta:creation-date>2006-05-10T00:55:15Z</meta:creation-date>
    <dc:date>2026-03-03T00:26:27Z</dc:date>
    <meta:print-date>2026-03-02T01:34:56Z</meta:print-date>
  </office:meta>
</office:document-meta>
</file>