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6cm" fo:margin-left="-0.527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49cm"/>
    </style:style>
    <style:style style:name="表格1.H" style:family="table-column">
      <style:table-column-properties style:column-width="2.5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182cm" fo:keep-together="auto"/>
    </style:style>
    <style:style style:name="表格1.18" style:family="table-row">
      <style:table-row-properties style:min-row-height="1.401cm" fo:keep-together="auto"/>
    </style:style>
    <style:style style:name="表格1.19" style:family="table-row">
      <style:table-row-properties style:min-row-height="1.842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538cm" fo:margin-left="-0.519cm" table:align="left" style:writing-mode="lr-tb"/>
    </style:style>
    <style:style style:name="表格2.A" style:family="table-column">
      <style:table-column-properties style:column-width="15.5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letter-kerning="true" style:font-name-asian="標楷體" style:font-name-complex="標楷體" style:font-size-complex="12pt" style:text-scale="95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style:line-height-at-least="0.106cm" fo:orphans="2" fo:widows="2"/>
      <style:text-properties style:font-name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asian="新細明體1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/>
    </style:style>
    <style:style style:name="P15" style:family="paragraph" style:parent-style-name="Standard">
      <style:paragraph-properties fo:margin-left="0.446cm" fo:margin-right="7.899cm" fo:margin-top="0.131cm" fo:margin-bottom="0cm" loext:contextual-spacing="false" fo:line-height="125%" fo:text-indent="-0.423cm" style:auto-text-indent="false" style:text-autospace="none" style:punctuation-wrap="simple" style:line-break="normal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23cm" fo:margin-right="0cm" fo:margin-top="0.095cm" fo:margin-bottom="0cm" loext:contextual-spacing="false" fo:text-indent="0cm" style:auto-text-indent="false" style:text-autospace="none" style:punctuation-wrap="simple" style:line-break="normal">
        <style:tab-stops>
          <style:tab-stop style:position="4.632cm"/>
          <style:tab-stop style:position="7.126cm"/>
          <style:tab-stop style:position="9.618cm"/>
          <style:tab-stop style:position="12.113cm"/>
        </style:tab-stops>
      </style:paragraph-properties>
    </style:style>
    <style:style style:name="P18" style:family="paragraph" style:parent-style-name="Standard">
      <style:paragraph-properties fo:margin-top="0.048cm" fo:margin-bottom="0cm" loext:contextual-spacing="false" fo:line-height="126%" style:text-autospace="none" style:punctuation-wrap="simple" style:line-break="normal"/>
      <style:text-properties style:font-name="標楷體" style:letter-kerning="true" style:font-name-asian="標楷體" style:font-name-complex="標楷體" style:font-size-complex="12pt" style:text-scale="95%"/>
    </style:style>
    <style:style style:name="P19" style:family="paragraph" style:parent-style-name="Standard">
      <style:paragraph-properties fo:margin-left="0.263cm" fo:margin-right="-0.191cm" fo:margin-top="0.048cm" fo:margin-bottom="0cm" loext:contextual-spacing="false" fo:line-height="126%" fo:text-align="center" style:justify-single-word="false" fo:text-indent="0.048cm" style:auto-text-indent="false" style:text-autospace="none" style:punctuation-wrap="simple" style:line-break="normal"/>
    </style:style>
    <style:style style:name="P20" style:family="paragraph" style:parent-style-name="Standard">
      <style:paragraph-properties fo:margin-left="0.748cm" fo:margin-right="0cm" fo:margin-top="0.048cm" fo:margin-bottom="0cm" loext:contextual-spacing="false" fo:line-height="126%" fo:text-indent="-0.748cm" style:auto-text-indent="false" style:text-autospace="none" style:punctuation-wrap="simple" style:line-break="normal"/>
    </style:style>
    <style:style style:name="P21" style:family="paragraph" style:parent-style-name="Standard">
      <style:paragraph-properties fo:margin-left="0.748cm" fo:margin-right="0cm" fo:margin-top="0.048cm" fo:margin-bottom="0cm" loext:contextual-spacing="false" fo:line-height="126%" fo:text-indent="-0.748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 style:text-scale="95%"/>
    </style:style>
    <style:style style:name="P22" style:family="paragraph" style:parent-style-name="Standard">
      <style:paragraph-properties fo:margin-left="1.251cm" fo:margin-right="0.416cm" fo:margin-top="0.048cm" fo:margin-bottom="0cm" loext:contextual-spacing="false" fo:line-height="126%" fo:text-indent="-0.75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 style:text-scale="95%"/>
    </style:style>
    <style:style style:name="P23" style:family="paragraph" style:parent-style-name="Standard">
      <style:paragraph-properties fo:margin-left="1.251cm" fo:margin-right="0.416cm" fo:margin-top="0.048cm" fo:margin-bottom="0cm" loext:contextual-spacing="false" fo:line-height="126%" fo:text-indent="-0.499cm" style:auto-text-indent="false" style:text-autospace="none" style:punctuation-wrap="simple" style:line-break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Table_20_Paragraph">
      <style:paragraph-properties fo:margin-top="0.002cm" fo:margin-bottom="0cm" loext:contextual-spacing="false" fo:text-align="center" style:justify-single-word="false" style:punctuation-wrap="simple" style:line-break="normal"/>
    </style:style>
    <style:style style:name="P26" style:family="paragraph" style:parent-style-name="Table_20_Paragraph">
      <style:paragraph-properties fo:margin-left="-0.441cm" fo:margin-right="-0.441cm" fo:margin-top="0.095cm" fo:margin-bottom="0cm" loext:contextual-spacing="false" fo:line-height="126%" fo:text-align="center" style:justify-single-word="false" fo:text-indent="0cm" style:auto-text-indent="false" style:punctuation-wrap="simple" style:line-break="normal">
        <style:tab-stops>
          <style:tab-stop style:position="1.071cm"/>
        </style:tab-stops>
      </style:paragraph-properties>
    </style:style>
    <style:style style:name="P27" style:family="paragraph" style:parent-style-name="Table_20_Paragraph">
      <style:paragraph-properties fo:margin-left="-0.191cm" fo:margin-right="0cm" fo:margin-top="0.095cm" fo:margin-bottom="0cm" loext:contextual-spacing="false" fo:line-height="127%" fo:text-align="center" style:justify-single-word="false" fo:text-indent="0cm" style:auto-text-indent="false" style:punctuation-wrap="simple" style:line-break="normal" style:snap-to-layout-grid="false"/>
    </style:style>
    <style:style style:name="P28" style:family="paragraph" style:parent-style-name="Table_20_Paragraph">
      <style:paragraph-properties fo:margin-left="-0.191cm" fo:margin-right="0cm" fo:margin-top="0.035cm" fo:margin-bottom="0cm" loext:contextual-spacing="false" fo:text-indent="0cm" style:auto-text-indent="false" style:punctuation-wrap="simple" style:line-break="normal"/>
    </style:style>
    <style:style style:name="P29" style:family="paragraph" style:parent-style-name="Table_20_Paragraph">
      <style:paragraph-properties fo:margin-left="0.3cm" fo:margin-right="0cm" fo:text-align="center" style:justify-single-word="false" fo:text-indent="0cm" style:auto-text-indent="false" style:punctuation-wrap="simple" style:line-break="normal"/>
    </style:style>
    <style:style style:name="P30" style:family="paragraph" style:parent-style-name="Table_20_Paragraph">
      <style:paragraph-properties fo:margin-left="0.023cm" fo:margin-right="0cm" fo:margin-top="0.035cm" fo:margin-bottom="0cm" loext:contextual-spacing="false" fo:text-indent="0cm" style:auto-text-indent="false" style:punctuation-wrap="simple" style:line-break="normal"/>
    </style:style>
    <style:style style:name="P31" style:family="paragraph" style:parent-style-name="Table_20_Paragraph">
      <style:paragraph-properties fo:margin-left="-0.191cm" fo:margin-right="-0.436cm" fo:margin-top="0.035cm" fo:margin-bottom="0cm" loext:contextual-spacing="false" fo:text-indent="0cm" style:auto-text-indent="false" style:punctuation-wrap="simple" style:line-break="normal"/>
      <style:text-properties style:font-name-complex="Times New Roman"/>
    </style:style>
    <style:style style:name="P32" style:family="paragraph" style:parent-style-name="Table_20_Paragraph">
      <style:paragraph-properties fo:margin-left="0.03cm" fo:margin-right="0cm" fo:margin-top="0.212cm" fo:margin-bottom="0cm" loext:contextual-spacing="false" fo:text-indent="0cm" style:auto-text-indent="false" style:punctuation-wrap="simple" style:line-break="normal"/>
    </style:style>
    <style:style style:name="P33" style:family="paragraph" style:parent-style-name="Table_20_Paragraph">
      <style:paragraph-properties fo:margin-left="0.032cm" fo:margin-right="0cm" fo:margin-top="0.035cm" fo:margin-bottom="0cm" loext:contextual-spacing="false" fo:text-indent="0cm" style:auto-text-indent="false" style:punctuation-wrap="simple" style:line-break="normal"/>
    </style:style>
    <style:style style:name="P34" style:family="paragraph" style:parent-style-name="Table_20_Paragraph">
      <style:paragraph-properties fo:margin-left="0.235cm" fo:margin-right="0cm" fo:text-align="center" style:justify-single-word="false" fo:text-indent="0cm" style:auto-text-indent="false" style:punctuation-wrap="simple" style:line-break="normal"/>
    </style:style>
    <style:style style:name="P35" style:family="paragraph" style:parent-style-name="Table_20_Paragraph">
      <style:paragraph-properties fo:margin-top="0.252cm" fo:margin-bottom="0cm" loext:contextual-spacing="false" fo:text-align="center" style:justify-single-word="false" style:punctuation-wrap="simple" style:line-break="normal"/>
    </style:style>
    <style:style style:name="P36" style:family="paragraph" style:parent-style-name="Table_20_Paragraph">
      <style:paragraph-properties fo:margin-left="0.395cm" fo:margin-right="0cm" fo:margin-top="0.252cm" fo:margin-bottom="0cm" loext:contextual-spacing="false" fo:text-align="center" style:justify-single-word="false" fo:text-indent="0cm" style:auto-text-indent="false" style:punctuation-wrap="simple" style:line-break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新細明體1" style:font-name-complex="Times New Roman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letter-kerning="true" style:font-name-asian="Times New Roman" style:font-name-complex="Times New Roman" style:font-size-complex="12pt"/>
    </style:style>
    <style:style style:name="T6" style:family="text">
      <style:text-properties style:font-name="Times New Roman" style:letter-kerning="true" style:font-name-asian="Times New Roman" style:font-name-complex="Times New Roman" style:font-size-complex="12pt" style:text-scale="95%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officeooo:rsid="001f4b86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標楷體" style:font-size-complex="12pt" style:text-scale="95%"/>
    </style:style>
    <style:style style:name="T17" style:family="text">
      <style:text-properties style:font-name="標楷體" style:letter-kerning="true" style:font-name-asian="標楷體" style:font-name-complex="標楷體" style:font-size-complex="12pt" style:text-scale="95%"/>
    </style:style>
    <style:style style:name="T1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text-scale="95%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text-scale="95%"/>
    </style:style>
    <style:style style:name="T21" style:family="text">
      <style:text-properties style:font-size-complex="12pt"/>
    </style:style>
    <style:style style:name="T22" style:family="text">
      <style:text-properties style:font-name="微軟正黑體" style:font-name-asian="微軟正黑體" style:font-name-complex="微軟正黑體"/>
    </style:style>
    <style:style style:name="T23" style:family="text">
      <style:text-properties style:font-name="Wingdings 2" style:letter-kerning="true" style:font-name-asian="Wingdings 2" style:font-name-complex="Wingdings 2" style:font-size-complex="12pt"/>
    </style:style>
    <style:style style:name="T24" style:family="text">
      <style:text-properties style:font-name="Wingdings 2" fo:letter-spacing="-0.002cm" style:letter-kerning="true" style:font-name-asian="Wingdings 2" style:font-name-complex="Wingdings 2" style:font-size-complex="12pt"/>
    </style:style>
    <style:style style:name="T25" style:family="text">
      <style:text-properties style:font-name="Wingdings 2" fo:letter-spacing="-0.002cm" style:letter-kerning="true" style:font-name-asian="Wingdings 2" style:font-name-complex="Wingdings 2" style:font-size-complex="12pt" style:text-scale="95%"/>
    </style:style>
    <style:style style:name="T2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7" style:family="text">
      <style:text-properties fo:color="#ff0000" style:font-name="標楷體" style:letter-kerning="true" style:font-name-asian="標楷體" style:font-name-complex="標楷體" style:font-size-complex="12pt" style:text-scale="95%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3.4cm" svg:y="-1.669cm" svg:width="1.937cm" svg:height="1.214cm" draw:z-index="0"><draw:text-box><text:p text:style-name="P1">附件1</text:p></draw:text-box></draw:frame>金融監督管理委員會銀行局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2" office:value-type="string">
            <text:p text:style-name="P25">姓<text:tab/>名</text:p>
          </table:table-cell>
          <table:covered-table-cell/>
          <table:table-cell table:style-name="表格1.C1" office:value-type="string">
            <text:p text:style-name="P26">出生年月日</text:p>
          </table:table-cell>
          <table:table-cell table:style-name="表格1.C1" table:number-columns-spanned="2" office:value-type="string">
            <text:p text:style-name="P27">身分證明</text:p>
            <text:p text:style-name="P27">文件字號</text:p>
          </table:table-cell>
          <table:covered-table-cell/>
          <table:table-cell table:style-name="表格1.F1" table:number-columns-spanned="3" office:value-type="string">
            <text:p text:style-name="P29">住（居）所、聯絡電話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3" office:value-type="string">
            <text:p text:style-name="Standard"><text:span text:style-name="T11">地址：______________________________</text:span></text:p>
            <text:p text:style-name="Standard"><text:span text:style-name="T11">電話：(H)___________ (O)____________</text:span></text:p>
            <text:p text:style-name="Standard"><text:span text:style-name="T11">e-mail：____________________________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0"><text:span text:style-name="T4">※</text:span>代理人</text:p>
            <text:p text:style-name="P31">與申請人之關係</text:p>
            <text:p text:style-name="P28"><text:span text:style-name="T7">（<text:tab/> <text:s/></text:span><text:span text:style-name="T9">)</text:span></text:p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table:number-columns-spanned="3" office:value-type="string">
            <text:p text:style-name="P32">地址：______________________________</text:p>
            <text:p text:style-name="P33"/>
            <text:p text:style-name="P33"><text:span text:style-name="T7">電話：(H)</text:span><text:span text:style-name="T7">____________ </text:span><text:span text:style-name="T7">(O)</text:span><text:span text:style-name="T7">___________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 text:style-name="P15"><text:span text:style-name="T5">※</text:span><text:span text:style-name="T14">法人、團體、事務所或營業所名稱：地址：</text:span></text:p>
            <text:p text:style-name="Standard"><text:span text:style-name="T6">(</text:span><text:span text:style-name="T16">管理人或代表人資料請填於上項申請人欄位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4">序號</text:p>
          </table:table-cell>
          <table:table-cell table:style-name="表格1.B5" table:number-columns-spanned="5" office:value-type="string">
            <text:p text:style-name="P35">請先查詢檔案目錄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36">申請項目（可複選）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6"><text:span text:style-name="T10">檔號或文</text:span><text:span text:style-name="T10">(</text:span><text:span text:style-name="T10">編</text:span><text:span text:style-name="T10">)</text:span><text:span text:style-name="T10">號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6"><text:span text:style-name="T10">檔案名稱或內容要旨或其他可供查詢檔號或文</text:span><text:span text:style-name="T10">(</text:span><text:span text:style-name="T10">編</text:span><text:span text:style-name="T10">)</text:span><text:span text:style-name="T10">號之資訊</text:span></text:p>
          </table:table-cell>
          <table:covered-table-cell/>
          <table:table-cell table:style-name="表格1.G6" office:value-type="string">
            <text:p text:style-name="P8">閱覽、抄錄</text:p>
          </table:table-cell>
          <table:table-cell table:style-name="表格1.H6" office:value-type="string">
            <text:p text:style-name="P8">複製</text:p>
          </table:table-cell>
        </table:table-row>
        <table:table-row table:style-name="表格1.1">
          <table:table-cell table:style-name="表格1.A2" office:value-type="string">
            <text:p text:style-name="P6">1.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2.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3.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4.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5.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1">6</text:span><text:span text:style-name="T11">.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1">7</text:span><text:span text:style-name="T11">.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1">8</text:span><text:span text:style-name="T11">.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1">9</text:span><text:span text:style-name="T11">.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1">1</text:span><text:span text:style-name="T11">0.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□</text:p>
          </table:table-cell>
          <table:table-cell table:style-name="表格1.H7" office:value-type="string">
            <text:p text:style-name="P6">□</text:p>
          </table:table-cell>
        </table:table-row>
        <table:table-row table:style-name="表格1.17">
          <table:table-cell table:style-name="表格1.A4" table:number-columns-spanned="8" office:value-type="string">
            <text:p text:style-name="Standard"><text:span text:style-name="T22">※</text:span><text:span text:style-name="T3"> </text:span><text:span text:style-name="T10">序號_</text:span><text:span text:style-name="T10">___________</text:span><text:span text:style-name="T10">有使用檔案原件之必要，事由：_</text:span><text:span text:style-name="T10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8" office:value-type="string">
            <text:p text:style-name="P17"><text:span text:style-name="T14">申請目的：</text:span><text:span text:style-name="T23"></text:span><text:span text:style-name="T14">歷史考證<text:tab/></text:span><text:span text:style-name="T18">□</text:span><text:span text:style-name="T14">學術研究<text:tab/></text:span><text:span text:style-name="T23"></text:span><text:span text:style-name="T14">事證稽憑<text:tab/></text:span><text:span text:style-name="T23"></text:span><text:span text:style-name="T14">業務參考<text:tab/></text:span><text:span text:style-name="T24"></text:span><text:span text:style-name="T14">權益保障</text:span></text:p>
            <text:p text:style-name="Standard"><text:span text:style-name="T25"></text:span><text:span text:style-name="T16">其他（請敘明目的）：_</text:span><text:span text:style-name="T16">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3">此致<text:tab/>（機關全銜）</text:p>
            <text:p text:style-name="Standard"><text:span text:style-name="T11">申請人簽章：<text:tab/></text:span><text:span text:style-name="T11"> <text:s text:c="13"/></text:span><text:span text:style-name="T11">※代理人簽章： </text:span><text:span text:style-name="T11"><text:tab/></text:span></text:p>
            <text:p text:style-name="Standard"><text:span text:style-name="T11">申請日期： </text:span><text:span text:style-name="T11"><text:s text:c="4"/></text:span><text:span text:style-name="T11">年 </text:span><text:span text:style-name="T11"><text:tab/> <text:s/></text:span><text:span text:style-name="T11">月 </text:span><text:span text:style-name="T11"><text:s/></text:span><text:span text:style-name="T11"><text:tab/></text:span><text:span text:style-name="T11"> 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請詳閱後附填寫須知</text:p>
      <text:p text:style-name="P2"/>
      <text:p text:style-name="P2"/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<text:span text:style-name="T19">填</text:span><text:span text:style-name="T19"> <text:s text:c="2"/></text:span><text:span text:style-name="T19">寫</text:span><text:span text:style-name="T19"> <text:s text:c="2"/></text:span><text:span text:style-name="T19">須</text:span><text:span text:style-name="T19"> <text:s text:c="2"/></text:span><text:span text:style-name="T19">知</text:span></text:p>
            <text:p text:style-name="P18">一、※標記者，請依需要填入，其他欄位請填具完整。</text:p>
            <text:p text:style-name="P18">二、身分證明文件字號請填列身分證字號或護照號碼。</text:p>
            <text:p text:style-name="P20"><text:span text:style-name="T16">三、代理人如係意定代理者，請檢具委任書；如係法定代理者，請檢具身分關係證明文件影本。申請案件屬個人隱私資料者，請併附身分證明文件</text:span><text:span text:style-name="T27">影本</text:span><text:span text:style-name="T16">。</text:span></text:p>
            <text:p text:style-name="P21">四、法人、團體、事務所或營業所請附登記證影本。</text:p>
            <text:p text:style-name="P20"><text:span text:style-name="T16">五、本局檔案應用准駁依檔案法第</text:span><text:span text:style-name="T16">18</text:span><text:span text:style-name="T16">條、政府資訊公開法第</text:span><text:span text:style-name="T16">18</text:span><text:span text:style-name="T16">條、行政程序法第</text:span><text:span text:style-name="T16">46</text:span><text:span text:style-name="T16">條及其他法令之規定辦理。</text:span></text:p>
            <text:p text:style-name="P21">六、閱覽、抄錄或複製檔案，應於本局所定時間及場所為之。</text:p>
            <text:p text:style-name="P20"><text:span text:style-name="T16">七、閱覽、抄錄或複製檔案，應遵守本局相關規定，並不得有下列行為，違反者，依檔案法第</text:span><text:span text:style-name="T16">26</text:span><text:span text:style-name="T16">條之規定，本局業務承辦單位承辦人員應立即中止其應用，並記錄之；其涉及刑事責任者，移送檢察機關偵辦：</text:span></text:p>
            <text:p text:style-name="P22">（一）添註、塗改、更換、抽取、圈點或污損檔案。</text:p>
            <text:p text:style-name="P22">（二）拆散已裝訂完成之檔案。</text:p>
            <text:p text:style-name="P22">（三）以其他方法破壞檔案或變更檔案內容。</text:p>
            <text:p text:style-name="P21">八、閱覽、抄錄或複製檔案收費：依國家發展委員會檔案管理局制定之「檔案閱覽抄錄複製收費標準」收費。</text:p>
            <text:p text:style-name="P21">九、應用檔案而侵害第三人之著作權或隱私權等權益情形時，應由申請人（代理人）自負責任。</text:p>
            <text:p text:style-name="P21">十、申請書填具後，得以書面通訊方式送交金融監督管理委員會銀行局</text:p>
            <text:p text:style-name="P23"><text:span text:style-name="T16">地址：</text:span><text:span text:style-name="T16">22041</text:span><text:span text:style-name="T16">新北市板橋區縣民大道二段七號七樓</text:span></text:p>
            <text:p text:style-name="P23"><text:span text:style-name="T16">電</text:span><text:span text:style-name="T16"> <text:s text:c="3"/></text:span><text:span text:style-name="T16">話：（</text:span><text:span text:style-name="T16">02</text:span><text:span text:style-name="T16">）</text:span><text:span text:style-name="T16">8968-9999</text:span></text:p>
            <text:p text:style-name="P23"><text:span text:style-name="T16">傳</text:span><text:span text:style-name="T16"> <text:s text:c="3"/></text:span><text:span text:style-name="T16">真：（</text:span><text:span text:style-name="T16">02</text:span><text:span text:style-name="T16">）</text:span><text:span text:style-name="T16">8969-1366</text:span></text:p>
            <text:p text:style-name="P23"><text:span text:style-name="T16">網</text:span><text:span text:style-name="T16"> <text:s text:c="3"/></text:span><text:span text:style-name="T16">站：</text:span><text:span text:style-name="T16">http</text:span><text:span text:style-name="T16">：</text:span><text:span text:style-name="T16">//www.banking.gov.tw</text:span></text:p>
            <text:p text:style-name="P9"/>
            <text:p text:style-name="P2"/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汶樺</meta:initial-creator>
    <meta:creation-date>2021-07-19T15:10:00</meta:creation-date>
    <dc:date>2021-08-02T17:00:15.372000000</dc:date>
    <meta:editing-cycles>31</meta:editing-cycles>
    <meta:editing-duration>PT5H22M27S</meta:editing-duration>
    <meta:document-statistic meta:table-count="2" meta:image-count="0" meta:object-count="0" meta:page-count="2" meta:paragraph-count="80" meta:word-count="845" meta:character-count="1192" meta:non-whitespace-character-count="1129"/>
    <meta:generator>NDC_ODF_Application_Tools/1.0.3$Windows_X86_64 LibreOffice_project/8ad3e16aadc5e73175a2d44b1abec8638aa18880</meta:generator>
  </office:meta>
</office:document-meta>
</file>