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3" table:style-name="ce10">
            <text:p>11403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380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班東昌ptc</meta:initial-creator>
    <dc:creator>陳坤松song</dc:creator>
    <meta:creation-date>2006-05-10T00:55:15Z</meta:creation-date>
    <dc:date>2025-04-30T06:10:24Z</dc:date>
    <meta:print-date>2025-04-01T03:26:33Z</meta:print-date>
  </office:meta>
</office:document-meta>
</file>