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4" table:style-name="ce10">
            <text:p>1140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379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班東昌ptc</meta:initial-creator>
    <dc:creator>陳坤松song</dc:creator>
    <meta:creation-date>2006-05-10T00:55:15Z</meta:creation-date>
    <dc:date>2025-05-01T06:59:51Z</dc:date>
    <meta:print-date>2025-04-01T03:26:33Z</meta:print-date>
  </office:meta>
</office:document-meta>
</file>