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6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班東昌ptc</meta:initial-creator>
    <dc:creator>陳坤松song</dc:creator>
    <meta:creation-date>2006-05-10T00:55:15Z</meta:creation-date>
    <dc:date>2025-08-07T06:18:32Z</dc:date>
    <meta:print-date>2025-08-04T01:46:32Z</meta:print-date>
  </office:meta>
</office:document-meta>
</file>