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3">
            <text:p><text:span text:style-name="T2">證券業家數統計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span text:style-name="T4">年</text:span>(<text:span text:style-name="T4">月</text:span>)</text:p>
          </table:table-cell>
          <table:table-cell office:value-type="string" table:style-name="ce3">
            <text:p><text:span text:style-name="T4">證券商</text:span>(<text:span text:style-name="T4">註</text:span>1)</text:p>
          </table:table-cell>
          <table:table-cell office:value-type="string" table:style-name="ce3">
            <text:p><text:span text:style-name="T4">證券投資信託業</text:span></text:p>
          </table:table-cell>
          <table:table-cell office:value-type="string" table:style-name="ce3">
            <text:p><text:span text:style-name="T4">證券投資顧問業</text:span></text:p>
          </table:table-cell>
          <table:table-cell office:value-type="string" table:style-name="ce3">
            <text:p><text:span text:style-name="T4">證券金融業</text:span></text:p>
          </table:table-cell>
          <table:table-cell office:value-type="string" table:style-name="ce4">
            <text:p><text:span text:style-name="T4">證券交易所</text:span></text:p>
          </table:table-cell>
          <table:table-cell office:value-type="string" table:style-name="ce3">
            <text:p><text:span text:style-name="T4">證券櫃檯買賣中心</text:span></text:p>
          </table:table-cell>
          <table:table-cell office:value-type="string" table:style-name="ce3">
            <text:p><text:span text:style-name="T4">證券集中保管事業</text:span></text:p>
          </table:table-cell>
          <table:table-cell table:number-columns-repeated="16376" table:style-name="ce5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float" office:value="148" table:style-name="ce6">
            <text:p>148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2<text:span text:style-name="T3">月</text:span></text:p>
          </table:table-cell>
          <table:table-cell office:value-type="float" office:value="92" table:style-name="ce6">
            <text:p>92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3<text:span text:style-name="T3">月</text:span></text:p>
          </table:table-cell>
          <table:table-cell office:value-type="float" office:value="94" table:style-name="ce6">
            <text:p>94</text:p>
          </table:table-cell>
          <table:table-cell office:value-type="float" office:value="45" table:style-name="ce6">
            <text:p>45</text:p>
          </table:table-cell>
          <table:table-cell office:value-type="float" office:value="217" table:style-name="ce6">
            <text:p>2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4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5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6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7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8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9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4" table:style-name="ce6">
            <text:p>2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0<text:span text:style-name="T3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9">
            <text:p>94<text:span text:style-name="T3">年</text:span>11<text:span text:style-name="T3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float" office:value="143" table:style-name="ce6">
            <text:p>143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" table:style-name="ce9">
            <text:p>95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7" table:style-name="ce6">
            <text:p>20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3" table:style-name="ce9">
            <text:p>9503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5" table:style-name="ce6">
            <text:p>20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4" table:style-name="ce9">
            <text:p>9504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200" table:style-name="ce6">
            <text:p>20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5" table:style-name="ce9">
            <text:p>9505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4" table:style-name="ce6">
            <text:p>19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6" table:style-name="ce9">
            <text:p>9506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7" table:style-name="ce9">
            <text:p>9507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8" table:style-name="ce9">
            <text:p>9508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77" table:style-name="ce6">
            <text:p>17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9" table:style-name="ce9">
            <text:p>9509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180" table:style-name="ce6">
            <text:p>18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0" table:style-name="ce9">
            <text:p>9510</text:p>
          </table:table-cell>
          <table:table-cell office:value-type="float" office:value="86" table:style-name="ce6">
            <text:p>86</text:p>
          </table:table-cell>
          <table:table-cell office:value-type="float" office:value="44" table:style-name="ce6">
            <text:p>44</text:p>
          </table:table-cell>
          <table:table-cell office:value-type="float" office:value="182" table:style-name="ce6">
            <text:p>18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1" table:style-name="ce9">
            <text:p>9511</text:p>
          </table:table-cell>
          <table:table-cell office:value-type="float" office:value="86" table:style-name="ce6">
            <text:p>86</text:p>
          </table:table-cell>
          <table:table-cell office:value-type="float" office:value="43" table:style-name="ce6">
            <text:p>43</text:p>
          </table:table-cell>
          <table:table-cell office:value-type="float" office:value="175" table:style-name="ce6">
            <text:p>17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float" office:value="137" table:style-name="ce6">
            <text:p>137</text:p>
          </table:table-cell>
          <table:table-cell office:value-type="float" office:value="42" table:style-name="ce6">
            <text:p>42</text:p>
          </table:table-cell>
          <table:table-cell office:value-type="float" office:value="171" table:style-name="ce6">
            <text:p>17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1" table:style-name="ce9">
            <text:p>9601</text:p>
          </table:table-cell>
          <table:table-cell office:value-type="float" office:value="85" table:style-name="ce6">
            <text:p>85</text:p>
          </table:table-cell>
          <table:table-cell office:value-type="float" office:value="41" table:style-name="ce6">
            <text:p>41</text:p>
          </table:table-cell>
          <table:table-cell office:value-type="float" office:value="165" table:style-name="ce6">
            <text:p>16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2" table:style-name="ce9">
            <text:p>9602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4" table:style-name="ce6">
            <text:p>16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3" table:style-name="ce9">
            <text:p>9603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2" table:style-name="ce6">
            <text:p>16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4" table:style-name="ce9">
            <text:p>9604</text:p>
          </table:table-cell>
          <table:table-cell office:value-type="float" office:value="83" table:style-name="ce6">
            <text:p>83</text:p>
          </table:table-cell>
          <table:table-cell office:value-type="float" office:value="41" table:style-name="ce6">
            <text:p>41</text:p>
          </table:table-cell>
          <table:table-cell office:value-type="float" office:value="160" table:style-name="ce6">
            <text:p>16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5" table:style-name="ce9">
            <text:p>9605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6" table:style-name="ce9">
            <text:p>9606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7" table:style-name="ce9">
            <text:p>9607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8" table:style-name="ce9">
            <text:p>9608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9" table:style-name="ce9">
            <text:p>9609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0" table:style-name="ce9">
            <text:p>9610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48" table:style-name="ce6">
            <text:p>14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1" table:style-name="ce9">
            <text:p>961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float" office:value="133" table:style-name="ce6">
            <text:p>133</text:p>
          </table:table-cell>
          <table:table-cell office:value-type="float" office:value="39" table:style-name="ce6">
            <text:p>39</text:p>
          </table:table-cell>
          <table:table-cell office:value-type="float" office:value="149" table:style-name="ce6">
            <text:p>14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1" table:style-name="ce9">
            <text:p>970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2" table:style-name="ce9">
            <text:p>9702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3" table:style-name="ce9">
            <text:p>9703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4" table:style-name="ce9">
            <text:p>97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52" table:style-name="ce6">
            <text:p>15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5" table:style-name="ce9">
            <text:p>9705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7" table:style-name="ce6">
            <text:p>14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6" table:style-name="ce9">
            <text:p>9706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7" table:style-name="ce9">
            <text:p>9707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8" table:style-name="ce9">
            <text:p>9708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3" table:style-name="ce6">
            <text:p>14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9" table:style-name="ce9">
            <text:p>9709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1" table:style-name="ce6">
            <text:p>14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0" table:style-name="ce9">
            <text:p>9710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37" table:style-name="ce6">
            <text:p>1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1" table:style-name="ce9">
            <text:p>97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6">
            <text:p>39</text:p>
          </table:table-cell>
          <table:table-cell office:value-type="float" office:value="132" table:style-name="ce6">
            <text:p>13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float" office:value="132" table:style-name="ce6">
            <text:p>132</text:p>
          </table:table-cell>
          <table:table-cell office:value-type="float" office:value="39" table:style-name="ce6">
            <text:p>39</text:p>
          </table:table-cell>
          <table:table-cell office:value-type="float" office:value="126" table:style-name="ce6">
            <text:p>12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1" table:style-name="ce9">
            <text:p>9801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23" table:style-name="ce6">
            <text:p>12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2" table:style-name="ce9">
            <text:p>9802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9" table:style-name="ce6">
            <text:p>1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3" table:style-name="ce9">
            <text:p>9803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7" table:style-name="ce6">
            <text:p>1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4" table:style-name="ce9">
            <text:p>98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15" table:style-name="ce7">
            <text:p>1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5" table:style-name="ce9">
            <text:p>9805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11" table:style-name="ce7">
            <text:p>1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6" table:style-name="ce9">
            <text:p>9806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7" table:style-name="ce9">
            <text:p>9807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8" table:style-name="ce9">
            <text:p>9808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9" table:style-name="ce9">
            <text:p>9809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0" table:style-name="ce9">
            <text:p>9810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1" table:style-name="ce9">
            <text:p>98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float" office:value="131" table:style-name="ce6">
            <text:p>13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1" table:style-name="ce9">
            <text:p>9901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2" table:style-name="ce9">
            <text:p>9902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3" table:style-name="ce9">
            <text:p>9903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4" table:style-name="ce9">
            <text:p>9904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5" table:style-name="ce9">
            <text:p>9905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6" table:style-name="ce9">
            <text:p>9906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float" office:value="130" table:style-name="ce6">
            <text:p>13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7" table:style-name="ce9">
            <text:p>99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8" table:style-name="ce9">
            <text:p>99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9" table:style-name="ce9">
            <text:p>99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0" table:style-name="ce9">
            <text:p>99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1" table:style-name="ce9">
            <text:p>99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2" table:style-name="ce9">
            <text:p>99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float" office:value="121" table:style-name="ce6">
            <text:p>121</text:p>
          </table:table-cell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1" table:style-name="ce9">
            <text:p>10001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2" table:style-name="ce9">
            <text:p>10002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3" table:style-name="ce9">
            <text:p>10003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4" table:style-name="ce9">
            <text:p>10004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5" table:style-name="ce9">
            <text:p>10005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6" table:style-name="ce9">
            <text:p>10006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7" table:style-name="ce9">
            <text:p>100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8" table:style-name="ce9">
            <text:p>100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9" table:style-name="ce9">
            <text:p>100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0" table:style-name="ce9">
            <text:p>100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1" table:style-name="ce9">
            <text:p>100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1" table:style-name="ce6">
            <text:p>1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2" table:style-name="ce9">
            <text:p>100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float" office:value="120" table:style-name="ce6">
            <text:p>120</text:p>
          </table:table-cell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1" table:style-name="ce9">
            <text:p>10101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7" table:style-name="ce6">
            <text:p>10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2" table:style-name="ce9">
            <text:p>10102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8" table:style-name="ce6">
            <text:p>10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3" table:style-name="ce9">
            <text:p>10103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4" table:style-name="ce9">
            <text:p>10104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5" table:style-name="ce9">
            <text:p>10105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6" table:style-name="ce9">
            <text:p>10106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7" table:style-name="ce9">
            <text:p>10107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8" table:style-name="ce9">
            <text:p>10108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9" table:style-name="ce9">
            <text:p>10109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0" table:style-name="ce9">
            <text:p>10110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1" table:style-name="ce9">
            <text:p>10111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2" table:style-name="ce9">
            <text:p>10112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float" office:value="121" table:style-name="ce6">
            <text:p>121</text:p>
          </table:table-cell>
          <table:table-cell office:value-type="float" office:value="38" table:style-name="ce6">
            <text:p>38</text:p>
          </table:table-cell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float" office:value="119" table:style-name="ce9">
            <text:p>119</text:p>
          </table:table-cell>
          <table:table-cell office:value-type="float" office:value="37" table:style-name="ce9">
            <text:p>37</text:p>
          </table:table-cell>
          <table:table-cell office:value-type="float" office:value="96" table:style-name="ce9">
            <text:p>9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float" office:value="120" table:style-name="ce9">
            <text:p>120</text:p>
          </table:table-cell>
          <table:table-cell office:value-type="float" office:value="37" table:style-name="ce9">
            <text:p>37</text:p>
          </table:table-cell>
          <table:table-cell office:value-type="float" office:value="89" table:style-name="ce9">
            <text:p>8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float" office:value="116" table:style-name="ce9">
            <text:p>116</text:p>
          </table:table-cell>
          <table:table-cell office:value-type="float" office:value="38" table:style-name="ce9">
            <text:p>38</text:p>
          </table:table-cell>
          <table:table-cell office:value-type="float" office:value="87" table:style-name="ce9">
            <text:p>8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float" office:value="111" table:style-name="ce9">
            <text:p>111</text:p>
          </table:table-cell>
          <table:table-cell office:value-type="float" office:value="39" table:style-name="ce9">
            <text:p>39</text:p>
          </table:table-cell>
          <table:table-cell office:value-type="float" office:value="84" table:style-name="ce9">
            <text:p>8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1" table:style-name="ce10">
            <text:p>10701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2" table:style-name="ce10">
            <text:p>10702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3" table:style-name="ce10">
            <text:p>10703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4" table:style-name="ce10">
            <text:p>10704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5" table:style-name="ce10">
            <text:p>10705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6" table:style-name="ce10">
            <text:p>10706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0" table:style-name="ce10">
            <text:p>8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7" table:style-name="ce10">
            <text:p>10707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8" table:style-name="ce10">
            <text:p>10708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9" table:style-name="ce10">
            <text:p>10709</text:p>
          </table:table-cell>
          <table:table-cell office:value-type="float" office:value="109" table:style-name="ce10">
            <text:p>109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10" table:style-name="ce10">
            <text:p>10710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11" table:style-name="ce10">
            <text:p>10711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1" table:style-name="ce10">
            <text:p>10801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2" table:style-name="ce10">
            <text:p>10802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3" table:style-name="ce10">
            <text:p>10803</text:p>
          </table:table-cell>
          <table:table-cell office:value-type="float" office:value="107" table:style-name="ce10">
            <text:p>107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4" table:style-name="ce10">
            <text:p>10804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5" table:style-name="ce10">
            <text:p>10805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6" table:style-name="ce10">
            <text:p>10806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7" table:style-name="ce10">
            <text:p>10807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8" table:style-name="ce10">
            <text:p>10808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09" table:style-name="ce10">
            <text:p>10809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0" table:style-name="ce10">
            <text:p>10810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1" table:style-name="ce10">
            <text:p>10811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812" table:style-name="ce10">
            <text:p>10812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1" table:style-name="ce10">
            <text:p>10901</text:p>
          </table:table-cell>
          <table:table-cell office:value-type="float" office:value="106" table:style-name="ce10">
            <text:p>106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2" table:style-name="ce10">
            <text:p>10902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3" table:style-name="ce10">
            <text:p>10903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4" table:style-name="ce10">
            <text:p>10904</text:p>
          </table:table-cell>
          <table:table-cell office:value-type="float" office:value="104" table:style-name="ce12">
            <text:p>104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5" table:style-name="ce10">
            <text:p>10905</text:p>
          </table:table-cell>
          <table:table-cell office:value-type="float" office:value="104" table:style-name="ce12">
            <text:p>104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6" table:style-name="ce10">
            <text:p>10906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7" table:style-name="ce10">
            <text:p>10907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8" table:style-name="ce10">
            <text:p>10908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6" table:style-name="ce12">
            <text:p>8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09" table:style-name="ce10">
            <text:p>10909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0" table:style-name="ce10">
            <text:p>10910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1" table:style-name="ce10">
            <text:p>10911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0912" table:style-name="ce10">
            <text:p>10912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5" table:style-name="ce12">
            <text:p>8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1" table:style-name="ce10">
            <text:p>11001</text:p>
          </table:table-cell>
          <table:table-cell office:value-type="float" office:value="105" table:style-name="ce12">
            <text:p>105</text:p>
          </table:table-cell>
          <table:table-cell office:value-type="float" office:value="39" table:style-name="ce12">
            <text:p>39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2" table:style-name="ce10">
            <text:p>11002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3" table:style-name="ce10">
            <text:p>11003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4" table:style-name="ce10">
            <text:p>11004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5" table:style-name="ce10">
            <text:p>11005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6" table:style-name="ce10">
            <text:p>11006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7" table:style-name="ce10">
            <text:p>11007</text:p>
          </table:table-cell>
          <table:table-cell office:value-type="float" office:value="104" table:style-name="ce10">
            <text:p>104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8" table:style-name="ce10">
            <text:p>11008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9" table:style-name="ce10">
            <text:p>11009</text:p>
          </table:table-cell>
          <table:table-cell office:value-type="float" office:value="105" table:style-name="ce10">
            <text:p>105</text:p>
          </table:table-cell>
          <table:table-cell office:value-type="float" office:value="39" table:style-name="ce10">
            <text:p>39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0" table:style-name="ce10">
            <text:p>11010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1" table:style-name="ce10">
            <text:p>1101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2" table:style-name="ce10">
            <text:p>11012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1" table:style-name="ce10">
            <text:p>1110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2" table:style-name="ce10">
            <text:p>11102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3" table:style-name="ce10">
            <text:p>11103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4" table:style-name="ce10">
            <text:p>11104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5" table:style-name="ce10">
            <text:p>11105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6" table:style-name="ce10">
            <text:p>11106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7" table:style-name="ce10">
            <text:p>11107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8" table:style-name="ce10">
            <text:p>11108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9" table:style-name="ce10">
            <text:p>11109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0" table:style-name="ce10">
            <text:p>11110</text:p>
          </table:table-cell>
          <table:table-cell office:value-type="float" office:value="104" table:style-name="ce11">
            <text:p>104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1" table:style-name="ce10">
            <text:p>11111</text:p>
          </table:table-cell>
          <table:table-cell office:value-type="float" office:value="105" table:style-name="ce11">
            <text:p>105</text:p>
          </table:table-cell>
          <table:table-cell office:value-type="float" office:value="39" table:style-name="ce11">
            <text:p>39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2" table:style-name="ce10">
            <text:p>11112</text:p>
          </table:table-cell>
          <table:table-cell office:value-type="float" office:value="105" table:style-name="ce11">
            <text:p>105</text:p>
          </table:table-cell>
          <table:table-cell office:value-type="float" office:value="38" table:style-name="ce11">
            <text:p>38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1" table:style-name="ce10">
            <text:p>11201</text:p>
          </table:table-cell>
          <table:table-cell office:value-type="float" office:value="104" table:style-name="ce11">
            <text:p>104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2" table:style-name="ce10">
            <text:p>11202</text:p>
          </table:table-cell>
          <table:table-cell office:value-type="float" office:value="104" table:style-name="ce11">
            <text:p>104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3" table:style-name="ce10">
            <text:p>11203</text:p>
          </table:table-cell>
          <table:table-cell office:value-type="float" office:value="103" table:style-name="ce11">
            <text:p>103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4" table:style-name="ce10">
            <text:p>11204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5" table:style-name="ce10">
            <text:p>11205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6" table:style-name="ce10">
            <text:p>11206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7" table:style-name="ce10">
            <text:p>11207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8" table:style-name="ce10">
            <text:p>11208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9" table:style-name="ce10">
            <text:p>11209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0" table:style-name="ce10">
            <text:p>11210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1" table:style-name="ce10">
            <text:p>1121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212" table:style-name="ce10">
            <text:p>1121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1" table:style-name="ce10">
            <text:p>1130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2" table:style-name="ce10">
            <text:p>1130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4" table:style-name="ce10">
            <text:p>11304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5" table:style-name="ce10">
            <text:p>11305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6" table:style-name="ce10">
            <text:p>11306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7" table:style-name="ce10">
            <text:p>11307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8" table:style-name="ce10">
            <text:p>11308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09" table:style-name="ce10">
            <text:p>11309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0" table:style-name="ce10">
            <text:p>11310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1" table:style-name="ce10">
            <text:p>1131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312" table:style-name="ce10">
            <text:p>1131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1" table:style-name="ce10">
            <text:p>11401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2" table:style-name="ce10">
            <text:p>11402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3" table:style-name="ce10">
            <text:p>11403</text:p>
          </table:table-cell>
          <table:table-cell office:value-type="float" office:value="102" table:style-name="ce11">
            <text:p>102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4" table:style-name="ce10">
            <text:p>11404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5" table:style-name="ce10">
            <text:p>11405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6" table:style-name="ce10">
            <text:p>11406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7" table:style-name="ce10">
            <text:p>11407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8" table:style-name="ce10">
            <text:p>11408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<text:span text:style-name="T3">註</text:span>1<text:span text:style-name="T3">：係統計國內證券商家數</text:span>(<text:span text:style-name="T3">含專營及兼營證券商</text:span>)</text:p>
          </table:table-cell>
          <table:table-cell table:number-columns-repeated="2" table:style-name="ce2"/>
          <table:table-cell table:style-name="ce8"/>
          <table:table-cell table:number-columns-repeated="16380" table:style-name="ce2"/>
        </table:table-row>
        <table:table-row table:number-rows-repeated="2" table:style-name="ro2">
          <table:table-cell table:number-columns-repeated="3" table:style-name="ce2"/>
          <table:table-cell table:style-name="ce8"/>
          <table:table-cell table:number-columns-repeated="16380" table:style-name="ce2"/>
        </table:table-row>
        <table:table-row table:number-rows-repeated="1048375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班東昌ptc</meta:initial-creator>
    <dc:creator>陳坤松song</dc:creator>
    <meta:creation-date>2006-05-10T00:55:15Z</meta:creation-date>
    <dc:date>2025-09-04T01:02:20Z</dc:date>
    <meta:print-date>2025-09-01T02:39:59Z</meta:print-date>
  </office:meta>
</office:document-meta>
</file>