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0" table:style-name="ce10">
            <text:p>11410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11" table:style-name="ce10">
            <text:p>11411</text:p>
          </table:table-cell>
          <table:table-cell office:value-type="float" office:value="101" table:style-name="ce11">
            <text:p>101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班東昌ptc</meta:initial-creator>
    <dc:creator>陳坤松song</dc:creator>
    <meta:creation-date>2006-05-10T00:55:15Z</meta:creation-date>
    <dc:date>2025-12-02T00:35:42Z</dc:date>
    <meta:print-date>2025-12-01T02:35:27Z</meta:print-date>
  </office:meta>
</office:document-meta>
</file>