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8" table:style-name="ce10">
            <text:p>11408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9" table:style-name="ce10">
            <text:p>11409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0" table:style-name="ce10">
            <text:p>11410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1" table:style-name="ce10">
            <text:p>1141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2" table:style-name="ce10">
            <text:p>11412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1" table:style-name="ce10">
            <text:p>1150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70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班東昌ptc</meta:initial-creator>
    <dc:creator>陳坤松song</dc:creator>
    <meta:creation-date>2006-05-10T00:55:15Z</meta:creation-date>
    <dc:date>2026-02-03T00:37:01Z</dc:date>
    <meta:print-date>2026-02-02T03:38:04Z</meta:print-date>
  </office:meta>
</office:document-meta>
</file>