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3" style:family="table-column">
      <style:table-column-properties style:column-width="2.3854in" style:use-optimal-column-width="false"/>
    </style:style>
    <style:style style:name="TableColumn34" style:family="table-column">
      <style:table-column-properties style:column-width="3.3333in" style:use-optimal-column-width="false"/>
    </style:style>
    <style:style style:name="Table32" style:family="table">
      <style:table-properties style:width="5.7187in" fo:margin-left="0.0506in" table:align="lef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625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7638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1.5826in" style:use-optimal-row-height="false"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margin-left="-0.05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margin-top="0.125in" fo:line-height="0.3472in"/>
    </style:style>
    <style:style style:name="T76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國際證券業務分公司請領設立許可證申請書</text:span></text:p>
      <text:p text:style-name="P3"><text:span text:style-name="T4">受文者</text:span><text:span text:style-name="T5">：金</text:span><text:span text:style-name="T6">融監督</text:span><text:span text:style-name="T7">管</text:span><text:span text:style-name="T8">理委</text:span><text:span text:style-name="T9">員會證券期貨局</text:span></text:p>
      <text:p text:style-name="P10"><text:span text:style-name="T11">主</text:span><text:span text:style-name="T12">旨：</text:span><text:span text:style-name="T13">茲</text:span><text:span text:style-name="T14">依</text:span><text:span text:style-name="T15">國際證券業務分公司設置及應遵循辦法第三條</text:span><text:span text:style-name="T16">第三項</text:span><text:span text:style-name="T17">之規</text:span><text:span text:style-name="T18">定，</text:span><text:span text:style-name="T19">申</text:span><text:span text:style-name="T20">請核發</text:span><text:span text:style-name="T21">國</text:span><text:span text:style-name="T22">際證券</text:span><text:span text:style-name="T23">業</text:span><text:span text:style-name="T24">務分公司設立</text:span><text:span text:style-name="T25">許</text:span><text:span text:style-name="T26">可證</text:span><text:span text:style-name="T27">，</text:span><text:span text:style-name="T28">請<text:s/></text:span><text:span text:style-name="T29">查</text:span><text:span text:style-name="T30">照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分公司名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分公司地址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分公司經理人姓名、籍貫、住址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核定國際證券業務分公司營業項目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<text:span text:style-name="T76">申請證券商：</text:span></text:p>
      <text:p text:style-name="P77"><text:span text:style-name="T78">代表人：</text:span></text:p>
      <text:p text:style-name="P79"><text:span text:style-name="T80">日期：</text:span></text:p>
      <text:p text:style-name="P81"><text:span text:style-name="T82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金融業務分行請領設立許可證申請書</dc:title>
    <meta:initial-creator>周重暉</meta:initial-creator>
    <dc:creator>彭心婷cindy</dc:creator>
    <meta:creation-date>2026-01-06T09:29:00Z</meta:creation-date>
    <dc:date>2026-01-07T03:33:00Z</dc:date>
    <meta:print-date>2014-02-18T09:35:00Z</meta:print-date>
    <meta:template xlink:href="Normal.dotm" xlink:type="simple"/>
    <meta:editing-cycles>4</meta:editing-cycles>
    <meta:editing-duration>PT180S</meta:editing-duration>
    <meta:document-statistic meta:page-count="1" meta:paragraph-count="9" meta:word-count="87" meta:character-count="179" meta:row-count="10" meta:non-whitespace-character-count="101"/>
  </office:meta>
</office:document-meta>
</file>