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內文" style:family="paragraph">
      <style:paragraph-properties style:vertical-align="baseline" fo:line-height="0.2777in" fo:margin-left="0.5833in" fo:margin-right="-0.1715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6" style:parent-style-name="內文" style:family="paragraph">
      <style:paragraph-properties style:vertical-align="baseline" fo:line-height="0.1666in" fo:margin-left="0.5826in" fo:text-indent="-0.582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1.0368in" style:use-optimal-column-width="false"/>
    </style:style>
    <style:style style:name="TableColumn10" style:family="table-column">
      <style:table-column-properties style:column-width="1.7618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2.5243in" style:use-optimal-column-width="false"/>
    </style:style>
    <style:style style:name="Table7" style:family="table">
      <style:table-properties style:width="6.9541in" fo:margin-left="-0.0034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60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903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2" style:family="paragraph">
      <style:paragraph-properties fo:text-align="justify" style:vertical-align="baseline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71" style:parent-style-name="內文" style:list-style-name="LFO2" style:family="paragraph">
      <style:paragraph-properties fo:text-align="justify" style:vertical-align="baseline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72" style:parent-style-name="內文" style:list-style-name="LFO2" style:family="paragraph">
      <style:paragraph-properties fo:text-align="justify" style:vertical-align="baseline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73" style:parent-style-name="內文" style:list-style-name="LFO2" style:family="paragraph">
      <style:paragraph-properties fo:text-align="justify" style:vertical-align="baseline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74" style:parent-style-name="內文" style:list-style-name="LFO2" style:family="paragraph">
      <style:paragraph-properties fo:text-align="justify" style:vertical-align="baseline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75" style:parent-style-name="內文" style:list-style-name="LFO2" style:family="paragraph">
      <style:paragraph-properties fo:text-align="justify" style:vertical-align="baseline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fo:hyphenate="fals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fo:text-align="justify" style:vertical-align="baseline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P80" style:parent-style-name="內文" style:list-style-name="LFO2" style:family="paragraph">
      <style:paragraph-properties fo:text-align="justify" style:vertical-align="baseline" style:line-height-at-least="0.2777in" fo:margin-left="0.3937in" fo:text-indent="-0.3937in">
        <style:tab-stops>
          <style:tab-stop style:type="left" style:position="-0.060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TableRow81" style:family="table-row">
      <style:table-row-properties style:min-row-height="1.182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3611in"/>
      <style:text-properties style:font-name-asian="標楷體" fo:font-size="14pt" style:font-size-asian="14pt"/>
    </style:style>
    <style:style style:name="P84" style:parent-style-name="內文" style:family="paragraph">
      <style:paragraph-properties style:line-height-at-least="0.3611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end" style:line-height-at-least="0.3611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indent="0.3333in"/>
      <style:text-properties style:font-name-asian="標楷體"/>
    </style:style>
    <style:style style:name="P91" style:parent-style-name="內文" style:family="paragraph">
      <style:paragraph-properties fo:margin-left="0.5833in" fo:text-indent="-0.2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九　證券商分支機構許可證照申請書</text:p>
      <text:p text:style-name="P2"><text:span text:style-name="T3">受文者：金融監督管理委員會</text:span><text:bookmark-start text:name="_Hlk186102601"/><text:span text:style-name="T4">（以下簡稱金管會）</text:span><text:bookmark-end text:name="_Hlk186102601"/></text:p>
      <text:p text:style-name="P5">主旨：茲依證券交易法第44條第1項及證券商設置標準第24條規定，檢附下列書件乙式2份，申請核發分支機構許可證照，請查照。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證券商名稱</text:p>
          </table:table-cell>
          <table:covered-table-cell/>
          <table:table-cell table:style-name="TableCell16" table:number-rows-spanned="2">
            <text:p text:style-name="P17"/>
          </table:table-cell>
          <table:table-cell table:style-name="TableCell18">
            <text:p text:style-name="P19">實收資本額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table-cell table:style-name="TableCell25">
            <text:p text:style-name="P26">營業處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分支機構名稱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分支機構營業處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分支機構負責人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金管會許可</text:p>
            <text:p text:style-name="P45">日期及文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分支機構</text:p>
            <text:p text:style-name="P51">營業項目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日期</text:p>
          </table:table-cell>
          <table:covered-table-cell/>
          <table:table-cell table:style-name="TableCell57" table:number-columns-spanned="3">
            <text:p text:style-name="P58">中<text:s text:c="4"/>華<text:s text:c="4"/>民<text:s text:c="4"/>國<text:s text:c="7"/>年<text:s text:c="7"/>月<text:s text:c="7"/>日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附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件</text:p>
          </table:table-cell>
          <table:table-cell table:style-name="TableCell69" table:number-columns-spanned="4">
            <text:list text:style-name="LFO2" text:continue-numbering="true">
              <text:list-item>
                <text:p text:style-name="P70">分支機構設立登記證影本。</text:p>
              </text:list-item>
              <text:list-item>
                <text:p text:style-name="P71">經理人及業務人員名冊及資格證明文件。</text:p>
              </text:list-item>
              <text:list-item>
                <text:p text:style-name="P72">符合證券商設置標準第6條規定之證明文件。</text:p>
              </text:list-item>
              <text:list-item>
                <text:p text:style-name="P73">已增加提存營業保證金之證明文件。</text:p>
              </text:list-item>
              <text:list-item>
                <text:p text:style-name="P74">已依證券商設置標準第22條第2項或第3項規定簽訂使用電腦連線設備之契約。</text:p>
              </text:list-item>
              <text:list-item>
                <text:p text:style-name="P75"><text:span text:style-name="T76">代收付交割款項</text:span><text:span text:style-name="T77">金融機構之證明文件</text:span><text:span text:style-name="T78">。</text:span></text:p>
              </text:list-item>
              <text:list-item>
                <text:p text:style-name="P79">許可證照費新臺幣<text:s text:c="14"/>元。</text:p>
              </text:list-item>
              <text:list-item>
                <text:p text:style-name="P80">其他經金管會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申請證券商：</text:p>
            <text:p text:style-name="P84">代表人：　　　　　　　(簽章)</text:p>
            <text:p text:style-name="P85"><text:span text:style-name="T86"><text:s/>(</text:span><text:span text:style-name="T87">聯絡人及電話：　　　　　　　　　　　　　　　　　　　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9">註：1、因合併或受讓設置分支機構者，如有公平交易法第11條規定情事者，應檢具公平交易委員會許可函影本。</text:p>
      <text:p text:style-name="P90">2、因合併設置分支機構者，得免檢具第三款至第五款之書件。</text:p>
      <text:p text:style-name="P91"><text:span text:style-name="T92">3</text:span><text:span text:style-name="T93">、因受讓設置分支機構者，得免檢具第三款至第五款之書件，另應檢具出讓證券商申請解散</text:span><text:span text:style-name="T94">金管</text:span><text:span text:style-name="T95">會核准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1in" fo:margin-left="0.7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證券商分支機構許可證照申請書</dc:title>
    <dc:description>證券商分支機構許可證照申請書</dc:description>
    <dc:subject>證券商分支機構許可證照申請書</dc:subject>
    <meta:keyword>證券商分支機構許可證照申請書</meta:keyword>
    <meta:initial-creator>行政院金融監督管理委員會證券期貨局</meta:initial-creator>
    <dc:creator>鄭心茹godspeed0803</dc:creator>
    <meta:creation-date>2025-10-29T06:16:00Z</meta:creation-date>
    <dc:date>2025-10-29T06:16:00Z</dc:date>
    <meta:print-date>2025-03-13T0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