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3.4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ro14" style:family="table-row">
      <style:table-row-properties style:row-height="79.1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一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1" table:number-rows-spanned="1" table:style-name="ce28">
            <text:p><text:s/><text:span text:style-name="T2">2011至2016年公開發行公司董事性別統計表</text:span></text:p>
            <draw:frame draw:z-index="1" draw:id="id0" draw:style-name="a0" draw:name="圖表 1" svg:x="0.07292in" svg:y="0in" svg:width="6.0937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(Gender highlights for directors of public companies in Taiwan in 2011-2016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9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" table:style-name="ce8"/>
          <table:table-cell table:number-columns-repeated="16368"/>
        </table:table-row>
        <table:table-row table:style-name="ro3">
          <table:table-cell office:value-type="string" table:style-name="ce11">
            <text:p>公司別(Company)</text:p>
          </table:table-cell>
          <table:table-cell office:value-type="string" table:number-columns-spanned="5" table:number-rows-spanned="1" table:style-name="ce39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9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21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2">
            <text:p>年度(year)</text:p>
          </table:table-cell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34">
            <text:p>女性(Female)</text:p>
          </table:table-cell>
          <table:covered-table-cell/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34">
            <text:p>女性(Female)</text:p>
          </table:table-cell>
          <table:covered-table-cell/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25">
            <text:p>女性(Female)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(Ratio)</text:p>
          </table:table-cell>
          <table:table-cell table:number-columns-repeated="16368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5853" table:formula="of:=[.C7]+[.E7]" table:style-name="ce5">
            <text:p>5,853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8.83" table:style-name="ce6">
            <text:p>88.83<text:s/></text:p>
          </table:table-cell>
          <table:table-cell office:value-type="float" office:value="654" table:style-name="ce5">
            <text:p>654<text:s/></text:p>
          </table:table-cell>
          <table:table-cell office:value-type="float" office:value="11.17" table:style-name="ce7">
            <text:p>11.17<text:s/></text:p>
          </table:table-cell>
          <table:table-cell office:value-type="float" office:value="3821" table:formula="of:=[.H7]+[.J7]" table:style-name="ce4">
            <text:p>3,821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8.28" table:style-name="ce6">
            <text:p>88.28<text:s/></text:p>
          </table:table-cell>
          <table:table-cell office:value-type="float" office:value="448" table:style-name="ce5">
            <text:p>448<text:s/></text:p>
          </table:table-cell>
          <table:table-cell office:value-type="float" office:value="11.72" table:style-name="ce7">
            <text:p>11.72<text:s/></text:p>
          </table:table-cell>
          <table:table-cell office:value-type="float" office:value="4234" table:formula="of:=[.M7]+[.O7]" table:style-name="ce4">
            <text:p>4,234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87.15" table:style-name="ce6">
            <text:p>87.15<text:s/></text:p>
          </table:table-cell>
          <table:table-cell office:value-type="float" office:value="544" table:style-name="ce5">
            <text:p>544<text:s/></text:p>
          </table:table-cell>
          <table:table-cell office:value-type="float" office:value="12.85" table:style-name="ce10">
            <text:p>12.85<text:s/></text:p>
          </table:table-cell>
          <table:table-cell table:number-columns-repeated="16368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7118" table:formula="of:=[.C8]+[.E8]" table:style-name="ce4">
            <text:p>7,118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89.32284349536387" table:formula="of:=([.C8]/[.B8])*100" table:style-name="ce6">
            <text:p>89.32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10.677156504636134" table:formula="of:=[.E8]/[.B8]*100" table:style-name="ce7">
            <text:p>10.68<text:s/></text:p>
          </table:table-cell>
          <table:table-cell office:value-type="float" office:value="4225" table:formula="of:=[.H8]+[.J8]" table:style-name="ce4">
            <text:p>4,22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85.514792899408292" table:formula="of:=([.H8]/[.G8])*100" table:style-name="ce6">
            <text:p>85.51<text:s/></text:p>
          </table:table-cell>
          <table:table-cell office:value-type="float" office:value="612" table:style-name="ce5">
            <text:p>612<text:s/></text:p>
          </table:table-cell>
          <table:table-cell office:value-type="float" office:value="14.485207100591715" table:formula="of:=[.J8]/[.G8]*100" table:style-name="ce7">
            <text:p>14.49<text:s/></text:p>
          </table:table-cell>
          <table:table-cell office:value-type="float" office:value="4622" table:formula="of:=[.M8]+[.O8]" table:style-name="ce4">
            <text:p>4,62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7.321505841627001" table:formula="of:=([.M8]/[.L8])*100" table:style-name="ce6">
            <text:p>87.32<text:s/></text:p>
          </table:table-cell>
          <table:table-cell office:value-type="float" office:value="586" table:style-name="ce5">
            <text:p>586<text:s/></text:p>
          </table:table-cell>
          <table:table-cell office:value-type="float" office:value="12.678494158372999" table:formula="of:=[.O8]/[.L8]*100" table:style-name="ce10">
            <text:p>12.68<text:s/></text:p>
          </table:table-cell>
          <table:table-cell table:number-columns-repeated="16368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7455" table:formula="of:=[.C9]+[.E9]" table:style-name="ce4">
            <text:p>7,45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88.812877263581498" table:formula="of:=([.C9]/[.B9])*100" table:style-name="ce6">
            <text:p>88.81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11.187122736418512" table:formula="of:=[.E9]/[.B9]*100" table:style-name="ce7">
            <text:p>11.19<text:s/></text:p>
          </table:table-cell>
          <table:table-cell office:value-type="float" office:value="4430" table:formula="of:=[.H9]+[.J9]" table:style-name="ce4">
            <text:p>4,43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87.990970654627546" table:formula="of:=([.H9]/[.G9])*100" table:style-name="ce6">
            <text:p>87.99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12.009029345372459" table:formula="of:=[.J9]/[.G9]*100" table:style-name="ce7">
            <text:p>12.01<text:s/></text:p>
          </table:table-cell>
          <table:table-cell office:value-type="float" office:value="4444" table:formula="of:=[.M9]+[.O9]" table:style-name="ce4">
            <text:p>4,444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87.286228622862282" table:formula="of:=([.M9]/[.L9])*100" table:style-name="ce6">
            <text:p>87.29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713771377137714" table:formula="of:=[.O9]/[.L9]*100" table:style-name="ce10">
            <text:p>12.71<text:s/></text:p>
          </table:table-cell>
          <table:table-cell table:number-columns-repeated="16368"/>
        </table:table-row>
        <table:table-row table:style-name="ro6">
          <table:table-cell office:value-type="float" office:value="2014" table:style-name="ce9">
            <text:p>2014</text:p>
          </table:table-cell>
          <table:table-cell office:value-type="float" office:value="6409" table:formula="of:=[.C10]+[.E10]" table:style-name="ce4">
            <text:p>6,409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88.516149165236385" table:formula="of:=([.C10]/[.B10])*100" table:style-name="ce6">
            <text:p>88.52<text:s/></text:p>
          </table:table-cell>
          <table:table-cell office:value-type="float" office:value="736" table:style-name="ce5">
            <text:p>736<text:s/></text:p>
          </table:table-cell>
          <table:table-cell office:value-type="float" office:value="11.483850834763613" table:formula="of:=[.E10]/[.B10]*100" table:style-name="ce10">
            <text:p>11.48<text:s/></text:p>
          </table:table-cell>
          <table:table-cell office:value-type="float" office:value="4612" table:formula="of:=[.H10]+[.J10]" table:style-name="ce4">
            <text:p>4,612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87.749349522983522" table:formula="of:=([.H10]/[.G10])*100" table:style-name="ce6">
            <text:p>87.75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250650477016478" table:formula="of:=[.J10]/[.G10]*100" table:style-name="ce10">
            <text:p>12.25<text:s/></text:p>
          </table:table-cell>
          <table:table-cell office:value-type="float" office:value="4298" table:formula="of:=[.M10]+[.O10]" table:style-name="ce4">
            <text:p>4,298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85.877152163797106" table:formula="of:=([.M10]/[.L10])*100" table:style-name="ce6">
            <text:p>85.88<text:s/></text:p>
          </table:table-cell>
          <table:table-cell office:value-type="float" office:value="607" table:style-name="ce5">
            <text:p>607<text:s/></text:p>
          </table:table-cell>
          <table:table-cell office:value-type="float" office:value="14.122847836202885" table:formula="of:=[.O10]/[.L10]*100" table:style-name="ce10">
            <text:p>14.12<text:s/></text:p>
          </table:table-cell>
          <table:table-cell table:number-columns-repeated="16368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float" office:value="6783" table:formula="of:=[.C11]+[.E11]" table:style-name="ce4">
            <text:p>6,783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88.471177944862163" table:formula="of:=([.C11]/[.B11])*100" table:style-name="ce6">
            <text:p>88.47<text:s/></text:p>
          </table:table-cell>
          <table:table-cell office:value-type="float" office:value="782" table:style-name="ce5">
            <text:p>782<text:s/></text:p>
          </table:table-cell>
          <table:table-cell office:value-type="float" office:value="11.528822055137844" table:formula="of:=[.E11]/[.B11]*100" table:style-name="ce7">
            <text:p>11.53<text:s/></text:p>
          </table:table-cell>
          <table:table-cell office:value-type="float" office:value="4922" table:formula="of:=[.H11]+[.J11]" table:style-name="ce4">
            <text:p>4,922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87.626980902072333" table:formula="of:=([.H11]/[.G11])*100" table:style-name="ce6">
            <text:p>87.63<text:s/></text:p>
          </table:table-cell>
          <table:table-cell office:value-type="float" office:value="609" table:style-name="ce5">
            <text:p>609<text:s/></text:p>
          </table:table-cell>
          <table:table-cell office:value-type="float" office:value="12.373019097927672" table:formula="of:=[.J11]/[.G11]*100" table:style-name="ce7">
            <text:p>12.37<text:s/></text:p>
          </table:table-cell>
          <table:table-cell office:value-type="float" office:value="4307" table:formula="of:=[.M11]+[.O11]" table:style-name="ce4">
            <text:p>4,307<text:s/></text:p>
          </table:table-cell>
          <table:table-cell office:value-type="float" office:value="3686" table:formula="of:=1936+1750" table:style-name="ce5">
            <text:p>3,686<text:s/></text:p>
          </table:table-cell>
          <table:table-cell office:value-type="float" office:value="85.581611330392377" table:formula="of:=([.M11]/[.L11])*100" table:style-name="ce6">
            <text:p>85.58<text:s/></text:p>
          </table:table-cell>
          <table:table-cell office:value-type="float" office:value="621" table:formula="of:=326+295" table:style-name="ce5">
            <text:p>621<text:s/></text:p>
          </table:table-cell>
          <table:table-cell office:value-type="float" office:value="14.418388669607616" table:formula="of:=[.O11]/[.L11]*100" table:style-name="ce10">
            <text:p>14.42<text:s/></text:p>
          </table:table-cell>
          <table:table-cell table:number-columns-repeated="16368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float" office:value="7124" table:style-name="ce4">
            <text:p>7,124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8.096574957888834" table:style-name="ce6">
            <text:p>88.10<text:s/></text:p>
          </table:table-cell>
          <table:table-cell office:value-type="float" office:value="848" table:style-name="ce5">
            <text:p>848<text:s/></text:p>
          </table:table-cell>
          <table:table-cell office:value-type="float" office:value="11.903425042111174" table:style-name="ce7">
            <text:p>11.90<text:s/></text:p>
          </table:table-cell>
          <table:table-cell office:value-type="float" office:value="5129" table:style-name="ce4">
            <text:p>5,12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6.89803080522519" table:style-name="ce6">
            <text:p>86.90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13.10196919477481" table:style-name="ce7">
            <text:p>13.10<text:s/></text:p>
          </table:table-cell>
          <table:table-cell office:value-type="float" office:value="4164" table:style-name="ce4">
            <text:p>4,164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84.96637848222862" table:style-name="ce6">
            <text:p>84.97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033621517771373" table:style-name="ce10">
            <text:p>15.03<text:s/>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統一格式.$A$1:統一格式.$K$9" table:base-cell-address="統一格式.$A$1"/>
        </table:named-expressions>
      </table:table>
      <table:table table:name="工作表1" table:style-name="ta2">
        <table:table-column table:style-name="co13" table:default-cell-style-name="ce1"/>
        <table:table-column table:style-name="co9" table:number-columns-repeated="14" table:default-cell-style-name="ce1"/>
        <table:table-column table:style-name="co14" table:default-cell-style-name="ce1"/>
        <table:table-column table:style-name="co9" table:number-columns-repeated="16368" table:default-cell-style-name="ce1"/>
        <table:table-row table:style-name="ro9">
          <table:table-cell office:value-type="string" table:number-columns-spanned="16" table:number-rows-spanned="1" table:style-name="ce28">
            <text:p><text:s/><text:span text:style-name="T2">2016至2020年公開發行公司董事性別統計表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1" table:number-rows-spanned="1" table:style-name="ce29">
            <text:p>(Gender highlights for directors of public companies in Taiwan in 2016-2020. )</text:p>
          </table:table-cell>
          <table:covered-table-cell table:number-columns-repeated="10"/>
          <table:table-cell table:number-columns-repeated="3" table:style-name="ce1"/>
          <table:table-cell office:value-type="string" table:number-columns-spanned="2" table:number-rows-spanned="1" table:style-name="ce19">
            <text:p>單位：人、%</text:p>
            <text:p>Unit: <text:s/>persons、%</text:p>
          </table:table-cell>
          <table:covered-table-cell/>
          <table:table-cell table:number-columns-repeated="16368"/>
        </table:table-row>
        <table:table-row table:style-name="ro11">
          <table:table-cell table:number-columns-repeated="16" table:style-name="ce8"/>
          <table:table-cell table:number-columns-repeated="16368"/>
        </table:table-row>
        <table:table-row table:style-name="ro12">
          <table:table-cell office:value-type="string" table:style-name="ce11">
            <text:p>公司別(Company)</text:p>
          </table:table-cell>
          <table:table-cell office:value-type="string" table:number-columns-spanned="5" table:number-rows-spanned="1" table:style-name="ce36">
            <text:p>上市公司 (TWSE Listed Companies )</text:p>
          </table:table-cell>
          <table:covered-table-cell table:number-columns-repeated="4"/>
          <table:table-cell office:value-type="string" table:number-columns-spanned="5" table:number-rows-spanned="1" table:style-name="ce36">
            <text:p>上櫃公司( TPEx Companies)</text:p>
          </table:table-cell>
          <table:covered-table-cell table:number-columns-repeated="4"/>
          <table:table-cell office:value-type="string" table:number-columns-spanned="5" table:number-rows-spanned="1" table:style-name="ce36">
            <text:p>未上市未上櫃公司( Unlisted Companies )<text:s/></text:p>
          </table:table-cell>
          <table:covered-table-cell table:number-columns-repeated="4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32">
            <text:p>年度(year)</text:p>
          </table:table-cell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34">
            <text:p>女性(Female)</text:p>
          </table:table-cell>
          <table:covered-table-cell/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34">
            <text:p>女性(Female)</text:p>
          </table:table-cell>
          <table:covered-table-cell/>
          <table:table-cell office:value-type="string" table:number-columns-spanned="1" table:number-rows-spanned="2" table:style-name="ce38">
            <text:p>合計(Total)</text:p>
          </table:table-cell>
          <table:table-cell office:value-type="string" table:number-columns-spanned="2" table:number-rows-spanned="1" table:style-name="ce34">
            <text:p>男性(Male)</text:p>
          </table:table-cell>
          <table:covered-table-cell/>
          <table:table-cell office:value-type="string" table:number-columns-spanned="2" table:number-rows-spanned="1" table:style-name="ce34">
            <text:p>女性(Female)</text:p>
          </table:table-cell>
          <table:covered-table-cell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3">
            <text:p>分配比<text:span text:style-name="T1">(Ratio)</text:span></text:p>
          </table:table-cell>
          <table:covered-table-cell/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<text:span text:style-name="T1">(Ratio)</text:span></text:p>
          </table:table-cell>
          <table:table-cell office:value-type="string" table:style-name="ce2">
            <text:p>人數</text:p>
            <text:p>(Number)</text:p>
          </table:table-cell>
          <table:table-cell office:value-type="string" table:style-name="ce2">
            <text:p>分配比(Ratio)</text:p>
          </table:table-cell>
          <table:table-cell table:number-columns-repeated="16368"/>
        </table:table-row>
        <table:table-row table:style-name="ro15" table:visibility="collapse">
          <table:table-cell office:value-type="float" office:value="2012" table:style-name="ce9">
            <text:p>2012</text:p>
          </table:table-cell>
          <table:table-cell office:value-type="float" office:value="7118" table:formula="of:=[.C7]+[.E7]" table:style-name="ce4">
            <text:p>7,118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89.32284349536387" table:formula="of:=([.C7]/[.B7])*100" table:style-name="ce6">
            <text:p>89.32<text:s/></text:p>
          </table:table-cell>
          <table:table-cell office:value-type="float" office:value="760" table:style-name="ce5">
            <text:p>760<text:s/></text:p>
          </table:table-cell>
          <table:table-cell office:value-type="float" office:value="10.677156504636134" table:formula="of:=[.E7]/[.B7]*100" table:style-name="ce7">
            <text:p>10.68<text:s/></text:p>
          </table:table-cell>
          <table:table-cell office:value-type="float" office:value="4225" table:formula="of:=[.H7]+[.J7]" table:style-name="ce4">
            <text:p>4,22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85.514792899408292" table:formula="of:=([.H7]/[.G7])*100" table:style-name="ce6">
            <text:p>85.51<text:s/></text:p>
          </table:table-cell>
          <table:table-cell office:value-type="float" office:value="612" table:style-name="ce5">
            <text:p>612<text:s/></text:p>
          </table:table-cell>
          <table:table-cell office:value-type="float" office:value="14.485207100591715" table:formula="of:=[.J7]/[.G7]*100" table:style-name="ce7">
            <text:p>14.49<text:s/></text:p>
          </table:table-cell>
          <table:table-cell office:value-type="float" office:value="4622" table:formula="of:=[.M7]+[.O7]" table:style-name="ce4">
            <text:p>4,62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87.321505841627001" table:formula="of:=([.M7]/[.L7])*100" table:style-name="ce6">
            <text:p>87.32<text:s/></text:p>
          </table:table-cell>
          <table:table-cell office:value-type="float" office:value="586" table:style-name="ce5">
            <text:p>586<text:s/></text:p>
          </table:table-cell>
          <table:table-cell office:value-type="float" office:value="12.678494158372999" table:formula="of:=[.O7]/[.L7]*100" table:style-name="ce10">
            <text:p>12.68<text:s/></text:p>
          </table:table-cell>
          <table:table-cell table:number-columns-repeated="16368"/>
        </table:table-row>
        <table:table-row table:style-name="ro16" table:visibility="collapse">
          <table:table-cell office:value-type="float" office:value="2013" table:style-name="ce9">
            <text:p>2013</text:p>
          </table:table-cell>
          <table:table-cell office:value-type="float" office:value="7455" table:formula="of:=[.C8]+[.E8]" table:style-name="ce4">
            <text:p>7,45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88.812877263581498" table:formula="of:=([.C8]/[.B8])*100" table:style-name="ce6">
            <text:p>88.81<text:s/></text:p>
          </table:table-cell>
          <table:table-cell office:value-type="float" office:value="834" table:style-name="ce5">
            <text:p>834<text:s/></text:p>
          </table:table-cell>
          <table:table-cell office:value-type="float" office:value="11.187122736418512" table:formula="of:=[.E8]/[.B8]*100" table:style-name="ce7">
            <text:p>11.19<text:s/></text:p>
          </table:table-cell>
          <table:table-cell office:value-type="float" office:value="4430" table:formula="of:=[.H8]+[.J8]" table:style-name="ce4">
            <text:p>4,430<text:s/></text:p>
          </table:table-cell>
          <table:table-cell office:value-type="float" office:value="3898" table:style-name="ce5">
            <text:p>3,898<text:s/></text:p>
          </table:table-cell>
          <table:table-cell office:value-type="float" office:value="87.990970654627546" table:formula="of:=([.H8]/[.G8])*100" table:style-name="ce6">
            <text:p>87.99<text:s/></text:p>
          </table:table-cell>
          <table:table-cell office:value-type="float" office:value="532" table:style-name="ce5">
            <text:p>532<text:s/></text:p>
          </table:table-cell>
          <table:table-cell office:value-type="float" office:value="12.009029345372459" table:formula="of:=[.J8]/[.G8]*100" table:style-name="ce7">
            <text:p>12.01<text:s/></text:p>
          </table:table-cell>
          <table:table-cell office:value-type="float" office:value="4444" table:formula="of:=[.M8]+[.O8]" table:style-name="ce4">
            <text:p>4,444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87.286228622862282" table:formula="of:=([.M8]/[.L8])*100" table:style-name="ce6">
            <text:p>87.29<text:s/></text:p>
          </table:table-cell>
          <table:table-cell office:value-type="float" office:value="565" table:style-name="ce5">
            <text:p>565<text:s/></text:p>
          </table:table-cell>
          <table:table-cell office:value-type="float" office:value="12.713771377137714" table:formula="of:=[.O8]/[.L8]*100" table:style-name="ce10">
            <text:p>12.71<text:s/></text:p>
          </table:table-cell>
          <table:table-cell table:number-columns-repeated="16368"/>
        </table:table-row>
        <table:table-row table:style-name="ro10">
          <table:table-cell office:value-type="float" office:value="2016" table:style-name="ce12">
            <text:p>2016</text:p>
          </table:table-cell>
          <table:table-cell office:value-type="float" office:value="7124" table:style-name="ce4">
            <text:p>7,124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8.096574957888834" table:style-name="ce6">
            <text:p>88.10<text:s/></text:p>
          </table:table-cell>
          <table:table-cell office:value-type="float" office:value="848" table:style-name="ce5">
            <text:p>848<text:s/></text:p>
          </table:table-cell>
          <table:table-cell office:value-type="float" office:value="11.903425042111174" table:style-name="ce7">
            <text:p>11.90<text:s/></text:p>
          </table:table-cell>
          <table:table-cell office:value-type="float" office:value="5129" table:style-name="ce4">
            <text:p>5,129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86.89803080522519" table:style-name="ce6">
            <text:p>86.90<text:s/></text:p>
          </table:table-cell>
          <table:table-cell office:value-type="float" office:value="672" table:style-name="ce5">
            <text:p>672<text:s/></text:p>
          </table:table-cell>
          <table:table-cell office:value-type="float" office:value="13.10196919477481" table:style-name="ce7">
            <text:p>13.10<text:s/></text:p>
          </table:table-cell>
          <table:table-cell office:value-type="float" office:value="4164" table:style-name="ce4">
            <text:p>4,164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84.96637848222862" table:style-name="ce6">
            <text:p>84.97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033621517771373" table:style-name="ce10">
            <text:p>15.03<text:s/></text:p>
          </table:table-cell>
          <table:table-cell table:number-columns-repeated="16368"/>
        </table:table-row>
        <table:table-row table:style-name="ro10">
          <table:table-cell office:value-type="float" office:value="2017" table:style-name="ce12">
            <text:p>2017</text:p>
          </table:table-cell>
          <table:table-cell office:value-type="float" office:value="7511" table:style-name="ce4">
            <text:p>7,511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87.52" table:style-name="ce6">
            <text:p>87.52<text:s/></text:p>
          </table:table-cell>
          <table:table-cell office:value-type="float" office:value="937" table:style-name="ce5">
            <text:p>937<text:s/></text:p>
          </table:table-cell>
          <table:table-cell office:value-type="float" office:value="12.48" table:style-name="ce7">
            <text:p>12.48<text:s/></text:p>
          </table:table-cell>
          <table:table-cell office:value-type="float" office:value="5079" table:style-name="ce4">
            <text:p>5,079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86.57" table:style-name="ce6">
            <text:p>86.57<text:s/></text:p>
          </table:table-cell>
          <table:table-cell office:value-type="float" office:value="682" table:style-name="ce5">
            <text:p>682<text:s/></text:p>
          </table:table-cell>
          <table:table-cell office:value-type="float" office:value="13.43" table:style-name="ce7">
            <text:p>13.43<text:s/></text:p>
          </table:table-cell>
          <table:table-cell office:value-type="float" office:value="4090" table:style-name="ce4">
            <text:p>4,090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84.69" table:style-name="ce6">
            <text:p>84.69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15.31" table:style-name="ce10">
            <text:p>15.31<text:s/></text:p>
          </table:table-cell>
          <table:table-cell table:number-columns-repeated="16368"/>
        </table:table-row>
        <table:table-row table:style-name="ro10">
          <table:table-cell office:value-type="float" office:value="2018" table:style-name="ce12">
            <text:p>2018</text:p>
          </table:table-cell>
          <table:table-cell office:value-type="float" office:value="7777" table:style-name="ce4">
            <text:p>7,777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86.832969011186833" table:style-name="ce6">
            <text:p>86.83<text:s/></text:p>
          </table:table-cell>
          <table:table-cell office:value-type="float" office:value="1024" table:style-name="ce5">
            <text:p>1,024<text:s/></text:p>
          </table:table-cell>
          <table:table-cell office:value-type="float" office:value="13.167030988813167" table:style-name="ce7">
            <text:p>13.17<text:s/></text:p>
          </table:table-cell>
          <table:table-cell office:value-type="float" office:value="5262" table:style-name="ce4">
            <text:p>5,262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6.278981375902703" table:style-name="ce6">
            <text:p>86.28<text:s/></text:p>
          </table:table-cell>
          <table:table-cell office:value-type="float" office:value="722" table:style-name="ce5">
            <text:p>722<text:s/></text:p>
          </table:table-cell>
          <table:table-cell office:value-type="float" office:value="13.721018624097301" table:style-name="ce7">
            <text:p>13.72<text:s/></text:p>
          </table:table-cell>
          <table:table-cell office:value-type="float" office:value="3898" table:style-name="ce4">
            <text:p>3,89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5.094920472036932" table:style-name="ce6">
            <text:p>85.09<text:s/></text:p>
          </table:table-cell>
          <table:table-cell office:value-type="float" office:value="581" table:style-name="ce5">
            <text:p>581<text:s/></text:p>
          </table:table-cell>
          <table:table-cell office:value-type="float" office:value="14.905079527963059" table:style-name="ce10">
            <text:p>14.91<text:s/></text:p>
          </table:table-cell>
          <table:table-cell table:number-columns-repeated="16368"/>
        </table:table-row>
        <table:table-row table:style-name="ro10">
          <table:table-cell office:value-type="float" office:value="2019" table:style-name="ce12">
            <text:p>2019</text:p>
          </table:table-cell>
          <table:table-cell office:value-type="float" office:value="7919" table:style-name="ce4">
            <text:p>7,919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86.832969011186833" table:style-name="ce6">
            <text:p>86.83<text:s/></text:p>
          </table:table-cell>
          <table:table-cell office:value-type="float" office:value="1043" table:style-name="ce5">
            <text:p>1,043<text:s/></text:p>
          </table:table-cell>
          <table:table-cell office:value-type="float" office:value="13.167030988813167" table:style-name="ce7">
            <text:p>13.17<text:s/></text:p>
          </table:table-cell>
          <table:table-cell office:value-type="float" office:value="5608" table:style-name="ce4">
            <text:p>5,608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86.25" table:style-name="ce6">
            <text:p>86.25<text:s/></text:p>
          </table:table-cell>
          <table:table-cell office:value-type="float" office:value="771" table:style-name="ce5">
            <text:p>771<text:s/></text:p>
          </table:table-cell>
          <table:table-cell office:value-type="float" office:value="13.75" table:style-name="ce7">
            <text:p>13.75<text:s/></text:p>
          </table:table-cell>
          <table:table-cell office:value-type="float" office:value="3941" table:style-name="ce4">
            <text:p>3,941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582" table:style-name="ce5">
            <text:p>582<text:s/></text:p>
          </table:table-cell>
          <table:table-cell office:value-type="float" office:value="14.77" table:style-name="ce10">
            <text:p>14.77<text:s/></text:p>
          </table:table-cell>
          <table:table-cell table:number-columns-repeated="16368"/>
        </table:table-row>
        <table:table-row table:style-name="ro10">
          <table:table-cell office:value-type="float" office:value="2020" table:style-name="ce13">
            <text:p>2020</text:p>
          </table:table-cell>
          <table:table-cell office:value-type="float" office:value="8116" table:style-name="ce14">
            <text:p>8,116<text:s/></text:p>
          </table:table-cell>
          <table:table-cell office:value-type="float" office:value="7019" table:style-name="ce15">
            <text:p>7,019<text:s/></text:p>
          </table:table-cell>
          <table:table-cell office:value-type="float" office:value="86.48" table:style-name="ce16">
            <text:p>86.48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13.52" table:style-name="ce17">
            <text:p>13.52<text:s/></text:p>
          </table:table-cell>
          <table:table-cell office:value-type="float" office:value="5624" table:style-name="ce14">
            <text:p>5,624<text:s/></text:p>
          </table:table-cell>
          <table:table-cell office:value-type="float" office:value="4780" table:style-name="ce15">
            <text:p>4,780<text:s/></text:p>
          </table:table-cell>
          <table:table-cell office:value-type="float" office:value="84.99" table:style-name="ce16">
            <text:p>84.99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5.01" table:style-name="ce17">
            <text:p>15.01<text:s/></text:p>
          </table:table-cell>
          <table:table-cell office:value-type="float" office:value="3961" table:style-name="ce14">
            <text:p>3,961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84.83" table:style-name="ce16">
            <text:p>84.83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15.17" table:style-name="ce18">
            <text:p>15.17<text:s/></text:p>
          </table:table-cell>
          <table:table-cell table:number-columns-repeated="16368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otac</meta:initial-creator>
    <dc:creator>陳虹如</dc:creator>
    <meta:creation-date>2005-06-06T03:07:16Z</meta:creation-date>
    <dc:date>2021-04-09T03:04:23Z</dc:date>
    <meta:print-date>2021-03-29T02:53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0.0pt" svg:width="438.75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label chart:style-name="DL00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" draw:style="linear" draw:angle="0" draw:start-color="#ffff99" draw:end-color="#ccffcc" draw:start-intensity="100%" draw:end-intensity="100%"/>
  </office:styles>
</office:document-styles>
</file>