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6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48">
      <style:table-cell-properties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9">
      <style:table-cell-properties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0">
      <style:table-cell-properties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4.9741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86.45pt" style:use-optimal-row-height="false" fo:break-before="auto"/>
    </style:style>
    <style:style style:name="ro12" style:family="table-row">
      <style:table-row-properties style:row-height="98.45pt" style:use-optimal-row-height="false" fo:break-before="auto"/>
    </style:style>
    <style:style style:name="ro13" style:family="table-row">
      <style:table-row-properties style:row-height="62.45pt" style:use-optimal-row-height="false" fo:break-before="auto"/>
    </style:style>
    <style:style style:name="ro14" style:family="table-row">
      <style:table-row-properties style:row-height="52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一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<text:s/><text:span text:style-name="T3">103至105年創櫃板公司負責人性別統計表</text:span></text:p>
            <draw:frame draw:z-index="1" draw:id="id0" draw:style-name="a0" draw:name="圖表 1" svg:x="0.07292in" svg:y="0in" svg:width="2.63542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Gender highlights for director of GISA companies in Taiwan in 2014-2016. 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">
            <text:p>創櫃板公司(Go Incubation</text:p>
            <text:p><text:s/>Board for Startup and<text:s/></text:p>
            <text:p>Acceleration Firms)</text:p>
          </table:table-cell>
          <table:covered-table-cell table:number-columns-repeated="2"/>
          <table:table-cell office:value-type="string" table:number-columns-spanned="2" table:number-rows-spanned="1" table:style-name="ce40">
            <text:p>男性(Male)</text:p>
          </table:table-cell>
          <table:covered-table-cell/>
          <table:table-cell office:value-type="string" table:number-columns-spanned="2" table:number-rows-spanned="1" table:style-name="ce40">
            <text:p>女性(Female)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年度(year)</text:p>
          </table:table-cell>
          <table:covered-table-cell/>
          <table:table-cell office:value-type="string" table:style-name="ce2">
            <text:p>合計(Total)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3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6377"/>
        </table:table-row>
        <table:table-row table:style-name="ro5">
          <table:table-cell office:value-type="float" office:value="2014" table:number-columns-spanned="2" table:number-rows-spanned="1" table:style-name="ce17">
            <text:p>2014</text:p>
          </table:table-cell>
          <table:covered-table-cell/>
          <table:table-cell office:value-type="float" office:value="61" table:formula="of:=[.D6]+[.F6]" table:style-name="ce7">
            <text:p>61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88.52459016393442" table:formula="of:=([.D6]/[.C6])*100" table:style-name="ce5">
            <text:p>88.5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1.475409836065573" table:formula="of:=[.F6]/[.C6]*100" table:style-name="ce6">
            <text:p>11.48<text:s/></text:p>
          </table:table-cell>
          <table:table-cell table:number-columns-repeated="16377"/>
        </table:table-row>
        <table:table-row table:style-name="ro6">
          <table:table-cell office:value-type="float" office:value="2015" table:number-columns-spanned="2" table:number-rows-spanned="1" table:style-name="ce17">
            <text:p>2015</text:p>
          </table:table-cell>
          <table:covered-table-cell/>
          <table:table-cell office:value-type="float" office:value="80" table:formula="of:=[.D7]+[.F7]" table:style-name="ce7">
            <text:p>80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8.75" table:formula="of:=([.D7]/[.C7])*100" table:style-name="ce5">
            <text:p>88.7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1.25" table:formula="of:=[.F7]/[.C7]*100" table:style-name="ce6">
            <text:p>11.25<text:s/></text:p>
          </table:table-cell>
          <table:table-cell table:number-columns-repeated="16377"/>
        </table:table-row>
        <table:table-row table:style-name="ro7"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office:value-type="float" office:value="78" table:style-name="ce7">
            <text:p>78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87.179487179487182" table:style-name="ce5">
            <text:p>87.1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2.820512820512819" table:style-name="ce6">
            <text:p>12.82<text:s/>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統一格式.$A$1:統一格式.$G$7" table:base-cell-address="統一格式.$A$1"/>
        </table:named-expressions>
      </table:table>
      <table:table table:name="工作表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8">
            <text:p><text:s/><text:span text:style-name="T3">2016至2020年創櫃板公司負責人性別統計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6">
            <text:p>(Gender highlights for director of GISA companies in Taiwan in 2016-2020. )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43">
            <text:p>創櫃板公司(Go Incubation</text:p>
            <text:p><text:s/>Board for Startup and<text:s/></text:p>
            <text:p>Acceleration Firms)</text:p>
          </table:table-cell>
          <table:covered-table-cell table:number-columns-repeated="2"/>
          <table:table-cell office:value-type="string" table:number-columns-spanned="2" table:number-rows-spanned="1" table:style-name="ce40">
            <text:p>男性(Male)</text:p>
          </table:table-cell>
          <table:covered-table-cell/>
          <table:table-cell office:value-type="string" table:number-columns-spanned="2" table:number-rows-spanned="1" table:style-name="ce40">
            <text:p>女性(Female)</text:p>
          </table:table-cell>
          <table:covered-table-cell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6">
            <text:p>年度(year)</text:p>
          </table:table-cell>
          <table:covered-table-cell/>
          <table:table-cell office:value-type="string" table:style-name="ce2">
            <text:p>合計(Total)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6377" table:style-name="ce1"/>
        </table:table-row>
        <table:table-row table:style-name="ro13">
          <table:table-cell office:value-type="float" office:value="2016" table:number-columns-spanned="2" table:number-rows-spanned="1" table:style-name="ce42">
            <text:p>2016</text:p>
          </table:table-cell>
          <table:covered-table-cell/>
          <table:table-cell office:value-type="float" office:value="78" table:style-name="ce10">
            <text:p>7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87.179487179487182" table:style-name="ce13">
            <text:p>87.1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2.820512820512819" table:style-name="ce14">
            <text:p>12.82<text:s/></text:p>
          </table:table-cell>
          <table:table-cell table:style-name="ce9"/>
          <table:table-cell table:number-columns-repeated="16376"/>
        </table:table-row>
        <table:table-row table:style-name="ro13">
          <table:table-cell office:value-type="float" office:value="2017" table:number-columns-spanned="2" table:number-rows-spanned="1" table:style-name="ce32">
            <text:p>2017</text:p>
          </table:table-cell>
          <table:covered-table-cell/>
          <table:table-cell office:value-type="float" office:value="80" table:style-name="ce10">
            <text:p>80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87.5" table:style-name="ce13">
            <text:p>87.5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2.5" table:style-name="ce14">
            <text:p>12.50<text:s/></text:p>
          </table:table-cell>
          <table:table-cell table:style-name="ce9"/>
          <table:table-cell table:number-columns-repeated="16376"/>
        </table:table-row>
        <table:table-row table:style-name="ro13">
          <table:table-cell office:value-type="float" office:value="2018" table:number-columns-spanned="2" table:number-rows-spanned="1" table:style-name="ce30">
            <text:p>2018</text:p>
          </table:table-cell>
          <table:covered-table-cell/>
          <table:table-cell office:value-type="float" office:value="90" table:style-name="ce10">
            <text:p>90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87.777777777777771" table:style-name="ce13">
            <text:p>87.7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2.222222222222221" table:style-name="ce14">
            <text:p>12.22<text:s/></text:p>
          </table:table-cell>
          <table:table-cell table:style-name="ce9"/>
          <table:table-cell table:number-columns-repeated="16376"/>
        </table:table-row>
        <table:table-row table:style-name="ro13">
          <table:table-cell office:value-type="float" office:value="2019" table:number-columns-spanned="2" table:number-rows-spanned="1" table:style-name="ce30">
            <text:p>2019</text:p>
          </table:table-cell>
          <table:covered-table-cell/>
          <table:table-cell office:value-type="float" office:value="90" table:style-name="ce10">
            <text:p>90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87" table:style-name="ce13">
            <text:p>87.0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3" table:style-name="ce13">
            <text:p>13.00<text:s/></text:p>
          </table:table-cell>
          <table:table-cell table:style-name="ce9"/>
          <table:table-cell table:number-columns-repeated="16376"/>
        </table:table-row>
        <table:table-row table:style-name="ro14">
          <table:table-cell office:value-type="float" office:value="2020" table:number-columns-spanned="2" table:number-rows-spanned="1" table:style-name="ce34">
            <text:p>2020</text:p>
          </table:table-cell>
          <table:covered-table-cell/>
          <table:table-cell office:value-type="float" office:value="87" table:style-name="ce12">
            <text:p>87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86" table:style-name="ce13">
            <text:p>86.0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4" table:style-name="ce15">
            <text:p>14.00<text:s/></text:p>
          </table:table-cell>
          <table:table-cell table:style-name="ce9"/>
          <table:table-cell table:number-columns-repeated="16376"/>
        </table:table-row>
        <table:table-row table:style-name="ro15">
          <table:table-cell table:style-name="ce11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5">
          <table:table-cell table:style-name="ce11"/>
          <table:table-cell table:number-columns-repeated="16383" table:style-name="ce1"/>
        </table:table-row>
        <table:table-row table:number-rows-repeated="104856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otac</meta:initial-creator>
    <dc:creator>陳虹如</dc:creator>
    <meta:creation-date>2005-06-06T03:07:16Z</meta:creation-date>
    <dc:date>2021-04-09T03:03:36Z</dc:date>
    <meta:print-date>2021-03-29T03:33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gradient" draw:fill-gradient-name="a3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0.0pt" svg:width="189.75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label chart:style-name="DL00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" draw:style="linear" draw:angle="0" draw:start-color="#ffff99" draw:end-color="#ccffcc" draw:start-intensity="100%" draw:end-intensity="100%"/>
  </office:styles>
</office:document-styles>
</file>