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6cm" fo:margin-left="-1.51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2.672cm"/>
    </style:style>
    <style:style style:name="表格1.I" style:family="table-column">
      <style:table-column-properties style:column-width="1.866cm"/>
    </style:style>
    <style:style style:name="表格1.J" style:family="table-column">
      <style:table-column-properties style:column-width="2.947cm"/>
    </style:style>
    <style:style style:name="表格1.K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656cm" fo:margin-left="-1.51cm" table:align="left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387cm"/>
    </style:style>
    <style:style style:name="表格2.H" style:family="table-column">
      <style:table-column-properties style:column-width="2.672cm"/>
    </style:style>
    <style:style style:name="表格2.I" style:family="table-column">
      <style:table-column-properties style:column-width="1.926cm"/>
    </style:style>
    <style:style style:name="表格2.J" style:family="table-column">
      <style:table-column-properties style:column-width="2.887cm"/>
    </style:style>
    <style:style style:name="表格2.K" style:family="table-column">
      <style:table-column-properties style:column-width="2.2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1208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dd897" officeooo:paragraph-rsid="001dd897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318cm" fo:margin-bottom="0cm" loext:contextual-spacing="false" fo:line-height="0.706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1fc559" officeooo:paragraph-rsid="001fc559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officeooo:rsid="001d1208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d1208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d1208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officeooo:rsid="001d1208" style:font-name-asian="標楷體" style:font-size-asian="14pt" style:font-name-complex="標楷體" style:font-size-complex="14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officeooo:rsid="001fc5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</text:span><text:span text:style-name="T2">6</text:span><text:span text:style-name="T1">年</text:span><text:span text:style-name="T4">~</text:span><text:span text:style-name="T1">10</text:span><text:span text:style-name="T2">9</text:span><text:span text:style-name="T1">年</text:span><text:span text:style-name="T3">長期照顧保險被保險人性別統計表</text:span></text:p>
      <text:p text:style-name="P1"><text:span text:style-name="T7">(</text:span><text:span text:style-name="T8">Gender statistics of Long-term Care Insurance insured </text:span><text:span text:style-name="T5">in Taiwan in 201</text:span><text:span text:style-name="T6">7</text:span><text:span text:style-name="T5">-20</text:span><text:span text:style-name="T6">20</text:span><text:span text:style-name="T5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5"/>
          </table:table-cell>
          <table:table-cell table:style-name="表格1.B1" table:number-columns-spanned="5" office:value-type="string">
            <text:p text:style-name="P2"><text:span text:style-name="T8">106</text:span><text:span text:style-name="T10">年（2017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"><text:span text:style-name="T8">107</text:span><text:span text:style-name="T10">年（2018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4">合計</text:p>
            <text:p text:style-name="P9"><text:span text:style-name="T19">(</text:span><text:span text:style-name="T17">Total)</text:span></text:p>
          </table:table-cell>
          <table:table-cell table:style-name="表格1.C2" table:number-columns-spanned="2" office:value-type="string">
            <text:p text:style-name="P1"><text:span text:style-name="T10">男性</text:span><text:span text:style-name="T13">(</text:span><text:span text:style-name="T14">Male)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0">女性</text:span><text:span text:style-name="T13">(</text:span><text:span text:style-name="T14">Female)</text:span></text:p>
          </table:table-cell>
          <table:covered-table-cell/>
          <table:table-cell table:style-name="表格1.A1" table:number-rows-spanned="2" office:value-type="string">
            <text:p text:style-name="P4">合計</text:p>
            <text:p text:style-name="P9"><text:span text:style-name="T19">(</text:span><text:span text:style-name="T17">Total)</text:span></text:p>
          </table:table-cell>
          <table:table-cell table:style-name="表格1.C2" table:number-columns-spanned="2" office:value-type="string">
            <text:p text:style-name="P1"><text:span text:style-name="T10">男性</text:span><text:span text:style-name="T13">(</text:span><text:span text:style-name="T14">Male)</text:span></text:p>
          </table:table-cell>
          <table:covered-table-cell/>
          <table:table-cell table:style-name="表格1.J2" table:number-columns-spanned="2" office:value-type="string">
            <text:p text:style-name="P1"><text:span text:style-name="T10">女性</text:span><text:span text:style-name="T13">(</text:span><text:span text:style-name="T14">Female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1.C3" office:value-type="string">
            <text:p text:style-name="P7">分配比</text:p>
            <text:p text:style-name="P8">(%)</text:p>
          </table:table-cell>
          <table:table-cell table:style-name="表格1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1.C3" office:value-type="string">
            <text:p text:style-name="P7">分配比</text:p>
            <text:p text:style-name="P8">(%)</text:p>
          </table:table-cell>
          <table:covered-table-cell/>
          <table:table-cell table:style-name="表格1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1.C3" office:value-type="string">
            <text:p text:style-name="P7">分配比</text:p>
            <text:p text:style-name="P8">(%)</text:p>
          </table:table-cell>
          <table:table-cell table:style-name="表格1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1.K3" office:value-type="string">
            <text:p text:style-name="P7">分配比</text:p>
            <text:p text:style-name="P8">(%)</text:p>
          </table:table-cell>
        </table:table-row>
        <table:table-row table:style-name="表格1.4">
          <table:table-cell table:style-name="表格1.A4" office:value-type="string">
            <text:p text:style-name="P1"><text:span text:style-name="T12">長期照顧保險</text:span><text:span text:style-name="T16">(</text:span><text:span text:style-name="T12">被保險人</text:span><text:span text:style-name="T16">)</text:span></text:p>
            <text:p text:style-name="P12"><text:span text:style-name="T21">(</text:span><text:span text:style-name="T15">Long-term Care Insurance, insured)</text:span></text:p>
          </table:table-cell>
          <table:table-cell table:style-name="表格1.B4" office:value-type="string">
            <text:p text:style-name="P4">600,215</text:p>
          </table:table-cell>
          <table:table-cell table:style-name="表格1.C4" office:value-type="string">
            <text:p text:style-name="P4">272,622</text:p>
          </table:table-cell>
          <table:table-cell table:style-name="表格1.C4" office:value-type="string">
            <text:p text:style-name="P4">45.42</text:p>
          </table:table-cell>
          <table:table-cell table:style-name="表格1.C4" office:value-type="string">
            <text:p text:style-name="P4">327,593</text:p>
          </table:table-cell>
          <table:table-cell table:style-name="表格1.C4" office:value-type="string">
            <text:p text:style-name="P4">54.58</text:p>
          </table:table-cell>
          <table:table-cell table:style-name="表格1.B4" office:value-type="string">
            <text:p text:style-name="P4">667,431</text:p>
          </table:table-cell>
          <table:table-cell table:style-name="表格1.C4" office:value-type="string">
            <text:p text:style-name="P4">303,701</text:p>
          </table:table-cell>
          <table:table-cell table:style-name="表格1.C4" office:value-type="string">
            <text:p text:style-name="P4">45.50</text:p>
          </table:table-cell>
          <table:table-cell table:style-name="表格1.C4" office:value-type="string">
            <text:p text:style-name="P4">363,730</text:p>
          </table:table-cell>
          <table:table-cell table:style-name="表格1.K4" office:value-type="string">
            <text:p text:style-name="P4">54.50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B1" table:number-columns-spanned="5" office:value-type="string">
            <text:p text:style-name="P2"><text:span text:style-name="T8">108</text:span><text:span text:style-name="T10">年（2019）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8">10</text:span><text:span text:style-name="T9">9</text:span><text:span text:style-name="T10">年（20</text:span><text:span text:style-name="T11">20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4">合計</text:p>
            <text:p text:style-name="P9"><text:span text:style-name="T19">(</text:span><text:span text:style-name="T17">Total)</text:span></text:p>
          </table:table-cell>
          <table:table-cell table:style-name="表格2.C2" table:number-columns-spanned="2" office:value-type="string">
            <text:p text:style-name="P1"><text:span text:style-name="T10">男性</text:span><text:span text:style-name="T13">(</text:span><text:span text:style-name="T14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10">女性</text:span><text:span text:style-name="T13">(</text:span><text:span text:style-name="T14">Female)</text:span></text:p>
          </table:table-cell>
          <table:covered-table-cell/>
          <table:table-cell table:style-name="表格2.A1" table:number-rows-spanned="2" office:value-type="string">
            <text:p text:style-name="P4">合計</text:p>
            <text:p text:style-name="P9"><text:span text:style-name="T19">(</text:span><text:span text:style-name="T17">Total)</text:span></text:p>
          </table:table-cell>
          <table:table-cell table:style-name="表格2.C2" table:number-columns-spanned="2" office:value-type="string">
            <text:p text:style-name="P1"><text:span text:style-name="T10">男性</text:span><text:span text:style-name="T13">(</text:span><text:span text:style-name="T14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10">女性</text:span><text:span text:style-name="T13">(</text:span><text:span text:style-name="T14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7">人數</text:p>
            <text:p text:style-name="P11"><text:span text:style-name="T13">(</text:span><text:span text:style-name="T14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2.C3" office:value-type="string">
            <text:p text:style-name="P7">分配比</text:p>
            <text:p text:style-name="P8">(%)</text:p>
          </table:table-cell>
          <table:table-cell table:style-name="表格2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2.C3" office:value-type="string">
            <text:p text:style-name="P7">分配比</text:p>
            <text:p text:style-name="P8">(%)</text:p>
          </table:table-cell>
          <table:covered-table-cell/>
          <table:table-cell table:style-name="表格2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2.C3" office:value-type="string">
            <text:p text:style-name="P7">分配比</text:p>
            <text:p text:style-name="P8">(%)</text:p>
          </table:table-cell>
          <table:table-cell table:style-name="表格2.C3" office:value-type="string">
            <text:p text:style-name="P7">人數</text:p>
            <text:p text:style-name="P10"><text:span text:style-name="T20">(</text:span><text:span text:style-name="T18">Number)</text:span></text:p>
            <text:p text:style-name="P3"><text:span text:style-name="T20">(</text:span><text:span text:style-name="T18">人</text:span><text:span text:style-name="T20">)</text:span></text:p>
          </table:table-cell>
          <table:table-cell table:style-name="表格2.K3" office:value-type="string">
            <text:p text:style-name="P7">分配比</text:p>
            <text:p text:style-name="P8">(%)</text:p>
          </table:table-cell>
        </table:table-row>
        <table:table-row table:style-name="表格2.4">
          <table:table-cell table:style-name="表格2.A4" office:value-type="string">
            <text:p text:style-name="P1"><text:span text:style-name="T12">長期照顧保險</text:span><text:span text:style-name="T16">(</text:span><text:span text:style-name="T12">被保險人</text:span><text:span text:style-name="T16">)</text:span></text:p>
            <text:p text:style-name="P12"><text:span text:style-name="T21">(</text:span><text:span text:style-name="T15">Long-term Care Insurance, insured)</text:span></text:p>
          </table:table-cell>
          <table:table-cell table:style-name="表格2.B4" office:value-type="string">
            <text:p text:style-name="P4">714,754</text:p>
          </table:table-cell>
          <table:table-cell table:style-name="表格2.C4" office:value-type="string">
            <text:p text:style-name="P4">324,967</text:p>
          </table:table-cell>
          <table:table-cell table:style-name="表格2.C4" office:value-type="string">
            <text:p text:style-name="P4">45.47</text:p>
          </table:table-cell>
          <table:table-cell table:style-name="表格2.C4" office:value-type="string">
            <text:p text:style-name="P4">389,787</text:p>
          </table:table-cell>
          <table:table-cell table:style-name="表格2.C4" office:value-type="string">
            <text:p text:style-name="P4">54.53</text:p>
          </table:table-cell>
          <table:table-cell table:style-name="表格2.B4" office:value-type="string">
            <text:p text:style-name="P15">804,685</text:p>
          </table:table-cell>
          <table:table-cell table:style-name="表格2.C4" office:value-type="string">
            <text:p text:style-name="P6">36<text:span text:style-name="T22">4,</text:span>497</text:p>
          </table:table-cell>
          <table:table-cell table:style-name="表格2.C4" office:value-type="string">
            <text:p text:style-name="P15">45.30</text:p>
          </table:table-cell>
          <table:table-cell table:style-name="表格2.C4" office:value-type="string">
            <text:p text:style-name="P15">440,188</text:p>
          </table:table-cell>
          <table:table-cell table:style-name="表格2.K4" office:value-type="string">
            <text:p text:style-name="P15">54.7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3.34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、101年保險從業人員性別分析</dc:title>
    <meta:initial-creator>user</meta:initial-creator>
    <meta:creation-date>2019-12-20T11:55:00</meta:creation-date>
    <dc:date>2021-04-14T18:09:40.208000000</dc:date>
    <meta:print-date>2015-07-24T16:06:00</meta:print-date>
    <meta:editing-cycles>10</meta:editing-cycles>
    <meta:editing-duration>PT6M17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86" meta:word-count="218" meta:character-count="620" meta:non-whitespace-character-count="604"/>
  </office:meta>
</office:document-meta>
</file>