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43958333333333cm"/>
    </style:style>
    <style:style style:name="co2" style:family="table-column">
      <style:table-column-properties fo:break-before="auto" style:column-width="2.91041666666667cm"/>
    </style:style>
    <style:style style:name="co3" style:family="table-column">
      <style:table-column-properties fo:break-before="auto" style:column-width="3.14854166666667cm"/>
    </style:style>
    <style:style style:name="co4" style:family="table-column">
      <style:table-column-properties fo:break-before="auto" style:column-width="2.936875cm"/>
    </style:style>
    <style:style style:name="co5" style:family="table-column">
      <style:table-column-properties fo:break-before="auto" style:column-width="2.8575cm"/>
    </style:style>
    <style:style style:name="ro1" style:family="table-row">
      <style:table-row-properties style:row-height="16.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59.4pt" style:use-optimal-row-height="true" fo:break-before="auto"/>
    </style:style>
    <style:style style:name="ro5" style:family="table-row">
      <style:table-row-properties style:row-height="59.4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登錄業務人員108-1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2" table:default-cell-style-name="ce1"/>
        <table:table-column table:style-name="co3" table:number-columns-repeated="16373" table:default-cell-style-name="ce1"/>
        <table:table-row table:style-name="ro1">
          <table:table-cell table:number-columns-repeated="16384" table:style-name="ce1"/>
        </table:table-row>
        <table:table-row table:style-name="ro2">
          <table:table-cell office:value-type="string" table:number-columns-spanned="1" table:number-rows-spanned="3" table:style-name="ce5">
            <text:p>業別</text:p>
            <text:p>(Types of Institutions)</text:p>
          </table:table-cell>
          <table:table-cell office:value-type="string" table:number-columns-spanned="5" table:number-rows-spanned="1" table:style-name="ce6">
            <text:p>109年(2020)</text:p>
          </table:table-cell>
          <table:covered-table-cell table:number-columns-repeated="4"/>
          <table:table-cell office:value-type="string" table:number-columns-spanned="5" table:number-rows-spanned="1" table:style-name="ce6">
            <text:p>108年(2019)</text:p>
          </table:table-cell>
          <table:covered-table-cell table:number-columns-repeated="4"/>
          <table:table-cell table:number-columns-repeated="16373"/>
        </table:table-row>
        <table:table-row table:style-name="ro3">
          <table:covered-table-cell/>
          <table:table-cell office:value-type="string" table:number-columns-spanned="1" table:number-rows-spanned="2" table:style-name="ce5">
            <text:p>合計</text:p>
            <text:p>(Total)</text:p>
            <text:p>(人次)</text:p>
          </table:table-cell>
          <table:table-cell office:value-type="string" table:number-columns-spanned="2" table:number-rows-spanned="1" table:style-name="ce6">
            <text:p>男性(Male)</text:p>
          </table:table-cell>
          <table:covered-table-cell/>
          <table:table-cell office:value-type="string" table:number-columns-spanned="2" table:number-rows-spanned="1" table:style-name="ce6">
            <text:p>女性(Female)</text:p>
          </table:table-cell>
          <table:covered-table-cell/>
          <table:table-cell office:value-type="string" table:number-columns-spanned="1" table:number-rows-spanned="2" table:style-name="ce5">
            <text:p>合計</text:p>
            <text:p>(Total)</text:p>
            <text:p>(人次)</text:p>
          </table:table-cell>
          <table:table-cell office:value-type="string" table:number-columns-spanned="2" table:number-rows-spanned="1" table:style-name="ce6">
            <text:p>男性(Male)</text:p>
          </table:table-cell>
          <table:covered-table-cell/>
          <table:table-cell office:value-type="string" table:number-columns-spanned="2" table:number-rows-spanned="1" table:style-name="ce6">
            <text:p>女性(Female)</text:p>
          </table:table-cell>
          <table:covered-table-cell/>
          <table:table-cell table:number-columns-repeated="16373"/>
        </table:table-row>
        <table:table-row table:style-name="ro4">
          <table:covered-table-cell/>
          <table:covered-table-cell/>
          <table:table-cell office:value-type="string" table:style-name="ce2">
            <text:p>人數</text:p>
            <text:p>(Number)</text:p>
            <text:p>(人次)</text:p>
          </table:table-cell>
          <table:table-cell office:value-type="string" table:style-name="ce2">
            <text:p>分配比</text:p>
            <text:p>(Ratio)</text:p>
          </table:table-cell>
          <table:table-cell office:value-type="string" table:style-name="ce2">
            <text:p>人數</text:p>
            <text:p>(Number)</text:p>
            <text:p>(人次)</text:p>
          </table:table-cell>
          <table:table-cell office:value-type="string" table:style-name="ce2">
            <text:p>分配比</text:p>
            <text:p>(Ratio)</text:p>
          </table:table-cell>
          <table:covered-table-cell/>
          <table:table-cell office:value-type="string" table:style-name="ce2">
            <text:p>人數</text:p>
            <text:p>(Number)</text:p>
            <text:p>(人次)</text:p>
          </table:table-cell>
          <table:table-cell office:value-type="string" table:style-name="ce2">
            <text:p>分配比</text:p>
            <text:p>(Ratio)</text:p>
          </table:table-cell>
          <table:table-cell office:value-type="string" table:style-name="ce2">
            <text:p>人數</text:p>
            <text:p>(Number)</text:p>
            <text:p>(人次)</text:p>
          </table:table-cell>
          <table:table-cell office:value-type="string" table:style-name="ce2">
            <text:p>分配比</text:p>
            <text:p>(Ratio)</text:p>
          </table:table-cell>
          <table:table-cell table:number-columns-repeated="16373"/>
        </table:table-row>
        <table:table-row table:style-name="ro5">
          <table:table-cell office:value-type="string" table:style-name="ce2">
            <text:p>總 計</text:p>
            <text:p>(Total)</text:p>
          </table:table-cell>
          <table:table-cell office:value-type="float" office:value="711305" table:formula="of:=[.C5]+[.E5]" table:style-name="ce3">
            <text:p>711,305</text:p>
          </table:table-cell>
          <table:table-cell office:value-type="float" office:value="252733" table:formula="of:=SUM([.C6:.C9])" table:style-name="ce3">
            <text:p>252,733</text:p>
          </table:table-cell>
          <table:table-cell office:value-type="percentage" office:value="0.3553" table:formula="of:=ROUND([.C5]/[.B5];4)" table:style-name="ce4">
            <text:p>35.53%</text:p>
          </table:table-cell>
          <table:table-cell office:value-type="float" office:value="458572" table:formula="of:=SUM([.E6:.E9])" table:style-name="ce3">
            <text:p>458,572</text:p>
          </table:table-cell>
          <table:table-cell office:value-type="percentage" office:value="0.64470000000000005" table:formula="of:=ROUND([.E5]/[.B5];4)" table:style-name="ce4">
            <text:p>64.47%</text:p>
          </table:table-cell>
          <table:table-cell office:value-type="float" office:value="690612" table:formula="of:=[.H5]+[.J5]" table:style-name="ce3">
            <text:p>690,612</text:p>
          </table:table-cell>
          <table:table-cell office:value-type="float" office:value="244906" table:formula="of:=SUM([.H6:.H9])" table:style-name="ce3">
            <text:p>244,906</text:p>
          </table:table-cell>
          <table:table-cell office:value-type="percentage" office:value="0.35460000000000003" table:formula="of:=ROUND([.H5]/[.G5];4)" table:style-name="ce4">
            <text:p>35.46%</text:p>
          </table:table-cell>
          <table:table-cell office:value-type="float" office:value="445706" table:formula="of:=SUM([.J6:.J9])" table:style-name="ce3">
            <text:p>445,706</text:p>
          </table:table-cell>
          <table:table-cell office:value-type="percentage" office:value="0.64539999999999997" table:formula="of:=ROUND([.J5]/[.G5];4)" table:style-name="ce4">
            <text:p>64.54%</text:p>
          </table:table-cell>
          <table:table-cell table:number-columns-repeated="16373"/>
        </table:table-row>
        <table:table-row table:style-name="ro4">
          <table:table-cell office:value-type="string" table:style-name="ce2">
            <text:p>財產保險業</text:p>
            <text:p>(Non-Life Insurers)</text:p>
          </table:table-cell>
          <table:table-cell office:value-type="float" office:value="158383" table:formula="of:=[.C6]+[.E6]" table:style-name="ce3">
            <text:p>158,383</text:p>
          </table:table-cell>
          <table:table-cell office:value-type="float" office:value="56496" table:style-name="ce3">
            <text:p>56,496</text:p>
          </table:table-cell>
          <table:table-cell office:value-type="percentage" office:value="0.35670000000000002" table:formula="of:=ROUND([.C6]/[.B6];4)" table:style-name="ce4">
            <text:p>35.67%</text:p>
          </table:table-cell>
          <table:table-cell office:value-type="float" office:value="101887" table:style-name="ce3">
            <text:p>101,887</text:p>
          </table:table-cell>
          <table:table-cell office:value-type="percentage" office:value="0.64329999999999998" table:formula="of:=ROUND([.E6]/[.B6];4)" table:style-name="ce4">
            <text:p>64.33%</text:p>
          </table:table-cell>
          <table:table-cell office:value-type="float" office:value="143901" table:formula="of:=[.H6]+[.J6]" table:style-name="ce3">
            <text:p>143,901</text:p>
          </table:table-cell>
          <table:table-cell office:value-type="float" office:value="52138" table:style-name="ce3">
            <text:p>52,138</text:p>
          </table:table-cell>
          <table:table-cell office:value-type="percentage" office:value="0.36230000000000001" table:formula="of:=ROUND([.H6]/[.G6];4)" table:style-name="ce4">
            <text:p>36.23%</text:p>
          </table:table-cell>
          <table:table-cell office:value-type="float" office:value="91763" table:style-name="ce3">
            <text:p>91,763</text:p>
          </table:table-cell>
          <table:table-cell office:value-type="percentage" office:value="0.63770000000000004" table:formula="of:=ROUND([.J6]/[.G6];4)" table:style-name="ce4">
            <text:p>63.77%</text:p>
          </table:table-cell>
          <table:table-cell table:number-columns-repeated="16373"/>
        </table:table-row>
        <table:table-row table:style-name="ro4">
          <table:table-cell office:value-type="string" table:style-name="ce2">
            <text:p>人身保險業</text:p>
            <text:p>(Life Insurers)</text:p>
          </table:table-cell>
          <table:table-cell office:value-type="float" office:value="227358" table:formula="of:=[.C7]+[.E7]" table:style-name="ce3">
            <text:p>227,358</text:p>
          </table:table-cell>
          <table:table-cell office:value-type="float" office:value="76540" table:style-name="ce3">
            <text:p>76,540</text:p>
          </table:table-cell>
          <table:table-cell office:value-type="percentage" office:value="0.33660000000000001" table:formula="of:=ROUND([.C7]/[.B7];4)" table:style-name="ce4">
            <text:p>33.66%</text:p>
          </table:table-cell>
          <table:table-cell office:value-type="float" office:value="150818" table:style-name="ce3">
            <text:p>150,818</text:p>
          </table:table-cell>
          <table:table-cell office:value-type="percentage" office:value="0.66339999999999999" table:formula="of:=ROUND([.E7]/[.B7];4)" table:style-name="ce4">
            <text:p>66.34%</text:p>
          </table:table-cell>
          <table:table-cell office:value-type="float" office:value="225432" table:formula="of:=[.H7]+[.J7]" table:style-name="ce3">
            <text:p>225,432</text:p>
          </table:table-cell>
          <table:table-cell office:value-type="float" office:value="75906" table:style-name="ce3">
            <text:p>75,906</text:p>
          </table:table-cell>
          <table:table-cell office:value-type="percentage" office:value="0.3367" table:formula="of:=ROUND([.H7]/[.G7];4)" table:style-name="ce4">
            <text:p>33.67%</text:p>
          </table:table-cell>
          <table:table-cell office:value-type="float" office:value="149526" table:style-name="ce3">
            <text:p>149,526</text:p>
          </table:table-cell>
          <table:table-cell office:value-type="percentage" office:value="0.6633" table:formula="of:=ROUND([.J7]/[.G7];4)" table:style-name="ce4">
            <text:p>66.33%</text:p>
          </table:table-cell>
          <table:table-cell table:number-columns-repeated="16373"/>
        </table:table-row>
        <table:table-row table:style-name="ro4">
          <table:table-cell office:value-type="string" table:style-name="ce2">
            <text:p>保險經紀人</text:p>
            <text:p>(Insurance Brokers)</text:p>
          </table:table-cell>
          <table:table-cell office:value-type="float" office:value="139644" table:formula="of:=[.C8]+[.E8]" table:style-name="ce3">
            <text:p>139,644</text:p>
          </table:table-cell>
          <table:table-cell office:value-type="float" office:value="49980" table:formula="of:=30754+19226" table:style-name="ce3">
            <text:p>49,980</text:p>
          </table:table-cell>
          <table:table-cell office:value-type="percentage" office:value="0.3579" table:formula="of:=ROUND([.C8]/[.B8];4)" table:style-name="ce4">
            <text:p>35.79%</text:p>
          </table:table-cell>
          <table:table-cell office:value-type="float" office:value="89664" table:formula="of:=54476+35188" table:style-name="ce3">
            <text:p>89,664</text:p>
          </table:table-cell>
          <table:table-cell office:value-type="percentage" office:value="0.6421" table:formula="of:=ROUND([.E8]/[.B8];4)" table:style-name="ce4">
            <text:p>64.21%</text:p>
          </table:table-cell>
          <table:table-cell office:value-type="float" office:value="133536" table:formula="of:=[.H8]+[.J8]" table:style-name="ce3">
            <text:p>133,536</text:p>
          </table:table-cell>
          <table:table-cell office:value-type="float" office:value="47013" table:style-name="ce3">
            <text:p>47,013</text:p>
          </table:table-cell>
          <table:table-cell office:value-type="percentage" office:value="0.35210000000000002" table:formula="of:=ROUND([.H8]/[.G8];4)" table:style-name="ce4">
            <text:p>35.21%</text:p>
          </table:table-cell>
          <table:table-cell office:value-type="float" office:value="86523" table:style-name="ce3">
            <text:p>86,523</text:p>
          </table:table-cell>
          <table:table-cell office:value-type="percentage" office:value="0.64790000000000003" table:formula="of:=ROUND([.J8]/[.G8];4)" table:style-name="ce4">
            <text:p>64.79%</text:p>
          </table:table-cell>
          <table:table-cell table:number-columns-repeated="16373"/>
        </table:table-row>
        <table:table-row table:style-name="ro4">
          <table:table-cell office:value-type="string" table:style-name="ce2">
            <text:p>保險代理人</text:p>
            <text:p>(Insurance Agencies)</text:p>
          </table:table-cell>
          <table:table-cell office:value-type="float" office:value="185920" table:formula="of:=[.C9]+[.E9]" table:style-name="ce3">
            <text:p>185,920</text:p>
          </table:table-cell>
          <table:table-cell office:value-type="float" office:value="69717" table:formula="of:=30466+39251" table:style-name="ce3">
            <text:p>69,717</text:p>
          </table:table-cell>
          <table:table-cell office:value-type="percentage" office:value="0.375" table:formula="of:=ROUND([.C9]/[.B9];4)" table:style-name="ce4">
            <text:p>37.50%</text:p>
          </table:table-cell>
          <table:table-cell office:value-type="float" office:value="116203" table:formula="of:=53170+63033" table:style-name="ce3">
            <text:p>116,203</text:p>
          </table:table-cell>
          <table:table-cell office:value-type="percentage" office:value="0.625" table:formula="of:=ROUND([.E9]/[.B9];4)" table:style-name="ce4">
            <text:p>62.50%</text:p>
          </table:table-cell>
          <table:table-cell office:value-type="float" office:value="187743" table:formula="of:=[.H9]+[.J9]" table:style-name="ce3">
            <text:p>187,743</text:p>
          </table:table-cell>
          <table:table-cell office:value-type="float" office:value="69849" table:style-name="ce3">
            <text:p>69,849</text:p>
          </table:table-cell>
          <table:table-cell office:value-type="percentage" office:value="0.372" table:formula="of:=ROUND([.H9]/[.G9];4)" table:style-name="ce4">
            <text:p>37.20%</text:p>
          </table:table-cell>
          <table:table-cell office:value-type="float" office:value="117894" table:style-name="ce3">
            <text:p>117,894</text:p>
          </table:table-cell>
          <table:table-cell office:value-type="percentage" office:value="0.628" table:formula="of:=ROUND([.J9]/[.G9];4)" table:style-name="ce4">
            <text:p>62.80%</text:p>
          </table:table-cell>
          <table:table-cell table:number-columns-repeated="16373"/>
        </table:table-row>
        <table:table-row table:style-name="ro1">
          <table:table-cell table:number-columns-repeated="16384" table:style-name="ce1"/>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1in" fo:margin-right="1in" style:print-orientation="landscape" style:print-page-order="ttb" style:first-page-number="continue" style:scale-to="86%"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style:style style:name="T1" style:family="text">
      <style:text-properties fo:color="#000000" style:font-name="標楷體1" style:font-name-asian="標楷體1" style:font-name-complex="標楷體1" fo:font-size="18pt" style:font-size-asian="18pt" style:font-size-complex="18pt" fo:font-weight="bold" style:font-weight-asian="bold" style:font-weight-complex="bold"/>
    </style:style>
    <style:style style:name="T2"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3" style:family="text">
      <style:text-properties fo:color="#000000" style:font-name="標楷體1" style:font-name-asian="標楷體1" style:font-name-complex="標楷體1" fo:font-size="12pt" style:font-size-asian="12pt" style:font-size-complex="12pt"/>
    </style:style>
  </office:automatic-styles>
  <office:master-styles>
    <style:master-page style:name="mp1" style:page-layout-name="pm1">
      <style:header>
        <text:p><text:span text:style-name="T1"><text:s/></text:span><text:span text:style-name="T1">108-109年保險業登錄業務員性別統計</text:span></text:p>
        <text:p><text:span text:style-name="T2">(Gender</text:span><text:span text:style-name="T2"> </text:span><text:span text:style-name="T2">statistics</text:span><text:span text:style-name="T2"> </text:span><text:span text:style-name="T2">of</text:span><text:span text:style-name="T2"> </text:span><text:span text:style-name="T2">insurance</text:span><text:span text:style-name="T2"> </text:span><text:span text:style-name="T2">salespersons</text:span><text:span text:style-name="T2"> </text:span><text:span text:style-name="T2">registered</text:span><text:span text:style-name="T2"> </text:span><text:span text:style-name="T2">in</text:span><text:span text:style-name="T2"> </text:span><text:span text:style-name="T2">Taiwan</text:span><text:span text:style-name="T2"> </text:span><text:span text:style-name="T2">in</text:span><text:span text:style-name="T2"> </text:span><text:span text:style-name="T2">2019-2020)</text:span></text:p>
      </style:header>
      <style:header-left style:display="false"/>
      <style:footer>
        <style:region-left>
          <text:p><text:span text:style-name="T3">註:1.財產保險業登錄人員係指取得財產保險業務員資格且登錄於中華民國產物保險商業同業公會之人員；人身保險業登錄人員係指取得人身保險業務員資格且登錄於中華民國人壽保險商業同業公會之人員。</text:span></text:p>
          <text:p><text:span text:style-name="T3">2.保險業登錄人員包含兼營(財產保險業務員兼營人身保險業務員，或人身保險業務員兼營財產保險業務員)、合作推廣或共同行銷等方式(如證券業從業人員或銀行業從業人員)登錄在保險業之人員。</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怡婷</meta:initial-creator>
    <dc:creator>陳怡婷</dc:creator>
    <meta:creation-date>2020-04-24T06:11:32Z</meta:creation-date>
    <dc:date>2021-04-14T10:14:50Z</dc:date>
    <meta:print-date>2021-04-14T10:14:48Z</meta:print-date>
    <meta:editing-cycles>5</meta:editing-cycles>
    <meta:editing-duration>PT795S</meta:editing-duration>
  </office:meta>
</office:document-meta>
</file>