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82cm" fo:margin-left="0.995cm" table:align="left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0.783cm"/>
    </style:style>
    <style:style style:name="表格1.I" style:family="table-column">
      <style:table-column-properties style:column-width="0.762cm"/>
    </style:style>
    <style:style style:name="表格1.N" style:family="table-column">
      <style:table-column-properties style:column-width="0.804cm"/>
    </style:style>
    <style:style style:name="表格1.R" style:family="table-column">
      <style:table-column-properties style:column-width="0.787cm"/>
    </style:style>
    <style:style style:name="表格1.1" style:family="table-row">
      <style:table-row-properties style:min-row-height="3.4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344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="0.5pt solid #000000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P2" style:family="table-cell">
      <style:table-cell-properties fo:padding-left="0.191cm" fo:padding-right="0.191cm" fo:padding-top="0cm" fo:padding-bottom="0cm" fo:border="0.5pt solid #000000"/>
    </style:style>
    <style:style style:name="表格1.Q2" style:family="table-cell">
      <style:table-cell-properties fo:padding-left="0.191cm" fo:padding-right="0.191cm" fo:padding-top="0cm" fo:padding-bottom="0cm" fo:border="0.5pt solid #000000"/>
    </style:style>
    <style:style style:name="表格1.R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514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margin-left="0.81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81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 style:snap-to-layout-grid="true"/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.318cm" loext:contextual-spacing="false" fo:text-align="center" style:justify-single-word="false" style:vertical-align="middle" style:snap-to-layout-grid="tru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1.35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中央存款保險公司職員性別薪資揭露統計</text:p>
      <text:p text:style-name="P2">統計資料日期：109.12.31</text:p>
      <text:p text:style-name="P3">一、全公司性別比率：</text:p>
      <text:p text:style-name="P5">男：51.6%</text:p>
      <text:p text:style-name="P5">女：48.4%</text:p>
      <text:p text:style-name="P1"/>
      <text:p text:style-name="P3">二、主管比率（10職等副科長級以上）：</text:p>
      <text:p text:style-name="P5">男：50.0%</text:p>
      <text:p text:style-name="P5">女：50.0%</text:p>
      <text:p text:style-name="P1"/>
      <text:p text:style-name="P3">三、年資性別統計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 table:number-columns-repeated="4"/>
        <table:table-column table:style-name="表格1.N"/>
        <table:table-column table:style-name="表格1.C" table:number-columns-repeated="3"/>
        <table:table-column table:style-name="表格1.R"/>
        <table:table-row table:style-name="表格1.1">
          <table:table-cell table:style-name="表格1.A1" table:number-rows-spanned="2" office:value-type="string">
            <text:p text:style-name="P7">年度</text:p>
          </table:table-cell>
          <table:table-cell table:style-name="表格1.A1" table:number-columns-spanned="3" office:value-type="string">
            <text:p text:style-name="P7">總計</text:p>
          </table:table-cell>
          <table:covered-table-cell/>
          <table:covered-table-cell/>
          <table:table-cell table:style-name="表格1.A1" table:number-columns-spanned="2" office:value-type="string">
            <text:p text:style-name="P7">5年</text:p>
            <text:p text:style-name="P7">以下</text:p>
          </table:table-cell>
          <table:covered-table-cell/>
          <table:table-cell table:style-name="表格1.A1" table:number-columns-spanned="2" office:value-type="string">
            <text:p text:style-name="P7">6-9</text:p>
          </table:table-cell>
          <table:covered-table-cell/>
          <table:table-cell table:style-name="表格1.A1" table:number-columns-spanned="2" office:value-type="string">
            <text:p text:style-name="P7">10-14</text:p>
          </table:table-cell>
          <table:covered-table-cell/>
          <table:table-cell table:style-name="表格1.A1" table:number-columns-spanned="2" office:value-type="string">
            <text:p text:style-name="P7">15-19</text:p>
          </table:table-cell>
          <table:covered-table-cell/>
          <table:table-cell table:style-name="表格1.A1" table:number-columns-spanned="2" office:value-type="string">
            <text:p text:style-name="P7">20-24</text:p>
          </table:table-cell>
          <table:covered-table-cell/>
          <table:table-cell table:style-name="表格1.A1" table:number-columns-spanned="2" office:value-type="string">
            <text:p text:style-name="P7">25-29</text:p>
          </table:table-cell>
          <table:covered-table-cell/>
          <table:table-cell table:style-name="表格1.A1" table:number-columns-spanned="2" office:value-type="string">
            <text:p text:style-name="P7">30年</text:p>
            <text:p text:style-name="P7">以上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8">合</text:p>
            <text:p text:style-name="P9">計</text:p>
          </table:table-cell>
          <table:table-cell table:style-name="表格1.C2" office:value-type="string">
            <text:p text:style-name="P9">男</text:p>
            <text:p text:style-name="P9">性</text:p>
          </table:table-cell>
          <table:table-cell table:style-name="表格1.D2" office:value-type="string">
            <text:p text:style-name="P9">女</text:p>
            <text:p text:style-name="P9">性</text:p>
          </table:table-cell>
          <table:table-cell table:style-name="表格1.E2" office:value-type="string">
            <text:p text:style-name="P9">男</text:p>
            <text:p text:style-name="P9">性</text:p>
          </table:table-cell>
          <table:table-cell table:style-name="表格1.F2" office:value-type="string">
            <text:p text:style-name="P9">女</text:p>
            <text:p text:style-name="P9">性</text:p>
          </table:table-cell>
          <table:table-cell table:style-name="表格1.G2" office:value-type="string">
            <text:p text:style-name="P9">男</text:p>
            <text:p text:style-name="P9">性</text:p>
          </table:table-cell>
          <table:table-cell table:style-name="表格1.H2" office:value-type="string">
            <text:p text:style-name="P9">女</text:p>
            <text:p text:style-name="P9">性</text:p>
          </table:table-cell>
          <table:table-cell table:style-name="表格1.I2" office:value-type="string">
            <text:p text:style-name="P9">男</text:p>
            <text:p text:style-name="P9">性</text:p>
          </table:table-cell>
          <table:table-cell table:style-name="表格1.J2" office:value-type="string">
            <text:p text:style-name="P9">女</text:p>
            <text:p text:style-name="P9">性</text:p>
          </table:table-cell>
          <table:table-cell table:style-name="表格1.K2" office:value-type="string">
            <text:p text:style-name="P9">男</text:p>
            <text:p text:style-name="P9">性</text:p>
          </table:table-cell>
          <table:table-cell table:style-name="表格1.L2" office:value-type="string">
            <text:p text:style-name="P9">女</text:p>
            <text:p text:style-name="P9">性</text:p>
          </table:table-cell>
          <table:table-cell table:style-name="表格1.M2" office:value-type="string">
            <text:p text:style-name="P9">男</text:p>
            <text:p text:style-name="P9">性</text:p>
          </table:table-cell>
          <table:table-cell table:style-name="表格1.N2" office:value-type="string">
            <text:p text:style-name="P9">女</text:p>
            <text:p text:style-name="P9">性</text:p>
          </table:table-cell>
          <table:table-cell table:style-name="表格1.O2" office:value-type="string">
            <text:p text:style-name="P9">男</text:p>
            <text:p text:style-name="P9">性</text:p>
          </table:table-cell>
          <table:table-cell table:style-name="表格1.P2" office:value-type="string">
            <text:p text:style-name="P9">女</text:p>
            <text:p text:style-name="P9">性</text:p>
          </table:table-cell>
          <table:table-cell table:style-name="表格1.Q2" office:value-type="string">
            <text:p text:style-name="P9">男</text:p>
            <text:p text:style-name="P9">性</text:p>
          </table:table-cell>
          <table:table-cell table:style-name="表格1.R2" office:value-type="string">
            <text:p text:style-name="P9">女</text:p>
            <text:p text:style-name="P9">性</text:p>
          </table:table-cell>
        </table:table-row>
        <table:table-row table:style-name="表格1.3">
          <table:table-cell table:style-name="表格1.A1" office:value-type="string">
            <text:p text:style-name="P10">109年底</text:p>
          </table:table-cell>
          <table:table-cell table:style-name="表格1.A1" office:value-type="string">
            <text:p text:style-name="P10">151</text:p>
          </table:table-cell>
          <table:table-cell table:style-name="表格1.A1" office:value-type="string">
            <text:p text:style-name="P10">77</text:p>
          </table:table-cell>
          <table:table-cell table:style-name="表格1.A1" office:value-type="string">
            <text:p text:style-name="P10">74</text:p>
          </table:table-cell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10">16</text:p>
          </table:table-cell>
        </table:table-row>
      </table:table>
      <text:p text:style-name="P1"/>
      <text:p text:style-name="P3">四、按月薪資性別落差：</text:p>
      <text:p text:style-name="P5">平均數落差值（元）：-187</text:p>
      <text:p text:style-name="P5">平均數落差比率1：-0.22%</text:p>
      <text:p text:style-name="P5">平均數落差比率2：-0.22%</text:p>
      <text:p text:style-name="P5">中位數落差值（元）：5,704</text:p>
      <text:p text:style-name="P5">中位數落差比率1：6.53%</text:p>
      <text:p text:style-name="P5">中位數落差比率2：6.98%</text:p>
      <text:p text:style-name="P6">註:計算說明</text:p>
      <text:p text:style-name="P11">男性標準基本薪給平均數(中位數)【A】</text:p>
      <text:p text:style-name="P11">女性標準基本薪給平均數(中位數)【B】</text:p>
      <text:p text:style-name="P11">平均數(中位數)落差值【C】=【A】-【B】</text:p>
      <text:p text:style-name="P11">平均數(中位數)落差比率1【D】=【C】/【A】*100%</text:p>
      <text:p text:style-name="P11">平均數(中位數)落差比率2【E】=【C】/【B】*100%</text:p>
      <text:p text:style-name="Text_20_body"><text:soft-page-break/><text:span text:style-name="預設段落字型"><text:span text:style-name="T1">五、績效獎金性別落差：</text:span></text:span></text:p>
      <text:p text:style-name="P5">平均數落差值（元）：3,462</text:p>
      <text:p text:style-name="P5">平均數落差比率1：1.27%</text:p>
      <text:p text:style-name="P5">平均數落差比率2：1.28%</text:p>
      <text:p text:style-name="P5">中位數落差值（元）：17,994</text:p>
      <text:p text:style-name="P5">中位數落差比率1：6.27%</text:p>
      <text:p text:style-name="P5">中位數落差比率2：6.69%</text:p>
      <text:p text:style-name="P6">註:計算說明</text:p>
      <text:p text:style-name="P11">男性領取經營績效獎金平均數(中位數)【A】</text:p>
      <text:p text:style-name="P11">女性領取經營績效獎金平均數(中位數)【B】</text:p>
      <text:p text:style-name="P11">平均數(中位數)落差值【C】=【A】-【B】</text:p>
      <text:p text:style-name="P11">平均數(中位數)落差比率1【D】=【C】/【A】*100%</text:p>
      <text:p text:style-name="P11">平均數(中位數)落差比率2【E】=【C】/【B】*100%</text:p>
      <text:p text:style-name="P1"/>
      <text:p text:style-name="P3">六、薪資四分位等級女性比率：</text:p>
      <text:p text:style-name="P5">級距1：44.74%</text:p>
      <text:p text:style-name="P5">級距2：57.89%</text:p>
      <text:p text:style-name="P5">級距3：44.74%</text:p>
      <text:p text:style-name="P5">級距4：48.65%</text:p>
      <text:p text:style-name="P6">註:計算說明</text:p>
      <text:p text:style-name="P11">1.四分位等級:全公司員工(薪資最高-薪資最低)/4，區分4個薪資級距</text:p>
      <text:p text:style-name="P11">2.級距1為最低薪資級距</text:p>
      <text:p text:style-name="P1"/>
      <text:p text:style-name="P3">七、薪資四分位等級性别落差：</text:p>
      <text:p text:style-name="P5">級距1落差值（元）：-4,555</text:p>
      <text:p text:style-name="P5">級距2落差值（元）：-804</text:p>
      <text:p text:style-name="P5">級距3落差值（元）：0</text:p>
      <text:p text:style-name="P5">級距4落差值（元）：-4,803</text:p>
      <text:p text:style-name="P6">註:計算說明</text:p>
      <text:p text:style-name="P11">1.四分位等級:全公司員工(薪資最高-薪資最低)/4，區分4個薪資級距</text:p>
      <text:p text:style-name="P11">2.級距1為最低薪資級距</text:p>
      <text:p text:style-name="P11">3.落差值為四分位各等分中位數男性數值-女性數值</text:p>
      <text:p text:style-name="P4"/>
      <text:p text:style-name="P12"><text:span text:style-name="預設段落字型"><text:span text:style-name="T2">註:上述資料除第一項為全公司性別比率外，其餘項目皆未包括董事長及總經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513</meta:initial-creator>
    <dc:creator>c521</dc:creator>
    <meta:creation-date>2021-03-22T01:32:00Z</meta:creation-date>
    <dc:date>2021-03-22T01:32:00Z</dc:date>
    <meta:print-date>2021-03-19T08:07:00Z</meta:print-date>
    <meta:editing-cycles>2</meta:editing-cycles>
    <meta:editing-duration>PT0S</meta:editing-duration>
    <meta:document-statistic meta:table-count="1" meta:image-count="0" meta:object-count="0" meta:page-count="2" meta:paragraph-count="116" meta:word-count="777" meta:character-count="943" meta:non-whitespace-character-count="943"/>
    <meta:template xlink:type="simple" xlink:actuate="onRequest" xlink:title="" xlink:href="file:///C:/Users/48241/AppData/Local/Microsoft/Windows/INetCache/Content.Outlook/M1R4N8A1/中央存款保險公司職員性別薪資揭露統計109年度.odt/Normal.dotm"/>
  </office:meta>
</office:document-meta>
</file>