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6in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olumn20" style:family="table-column">
      <style:table-column-properties style:column-width="0.4784in"/>
    </style:style>
    <style:style style:name="TableColumn21" style:family="table-column">
      <style:table-column-properties style:column-width="0.7979in"/>
    </style:style>
    <style:style style:name="TableColumn22" style:family="table-column">
      <style:table-column-properties style:column-width="1.8701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6534in"/>
    </style:style>
    <style:style style:name="Table19" style:family="table">
      <style:table-properties style:width="7.0798in" style:rel-width="100%" fo:margin-left="0in" table:align="left"/>
    </style:style>
    <style:style style:name="TableRow25" style:family="table-row">
      <style:table-row-properties style:min-row-height="0.409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4" style:family="table-row">
      <style:table-row-properties style:min-row-height="0.49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3" style:family="table-row">
      <style:table-row-properties style:min-row-height="0.294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55" style:family="table-row">
      <style:table-row-properties style:min-row-height="0.2791in" fo:keep-together="always"/>
    </style:style>
    <style:style style:name="P56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73" style:family="table-row">
      <style:table-row-properties style:min-row-height="0.235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82" style:family="table-row">
      <style:table-row-properties style:min-row-height="0.460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vertical-align="auto" fo:line-height="0.25in"/>
      <style:text-properties style:font-name-asian="標楷體" style:letter-kerning="true" fo:font-size="14pt" style:font-size-asian="14pt" fo:hyphenate="true"/>
    </style:style>
    <style:style style:name="TableRow87" style:family="table-row">
      <style:table-row-properties style:min-row-height="1.240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 fo:text-indent="0.2451in"/>
      <style:text-properties style:font-name-asian="標楷體" fo:font-size="14pt" style:font-size-asian="14pt"/>
    </style:style>
    <style:style style:name="P103" style:parent-style-name="本文縮排" style:family="paragraph">
      <style:paragraph-properties fo:line-height="0.25in" fo:margin-left="0.6618in" fo:text-indent="-0.4166in">
        <style:tab-stops/>
      </style:paragraph-properties>
    </style:style>
    <style:style style:name="P104" style:parent-style-name="內文" style:family="paragraph">
      <style:paragraph-properties fo:line-height="0.25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25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106" style:parent-style-name="本文縮排2" style:family="paragraph">
      <style:paragraph-properties fo:line-height="0.25in"/>
    </style:style>
    <style:style style:name="P107" style:parent-style-name="內文" style:family="paragraph">
      <style:paragraph-properties fo:line-height="0.25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5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5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5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5in" fo:margin-left="0.4118in" fo:text-indent="-0.4118in">
        <style:tab-stops/>
      </style:paragraph-properties>
      <style:text-properties style:font-name-asian="標楷體" fo:font-size="14pt" style:font-size-asian="14pt"/>
    </style:style>
    <style:style style:name="TableRow112" style:family="table-row">
      <style:table-row-properties style:min-row-height="1.235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end" fo:line-height="0.3611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八之一　證券商設置簡易分支機構許可申請書</text:p>
      <text:p text:style-name="P2">受文者：金融監督管理委員會<text:bookmark-start text:name="_Hlk186102601"/>（以下簡稱金管會）<text:bookmark-end text:name="_Hlk186102601"/></text:p>
      <text:p text:style-name="P3"><text:span text:style-name="T4">主旨：茲依證券交易法第</text:span><text:span text:style-name="T5">44</text:span><text:span text:style-name="T6">條第</text:span><text:span text:style-name="T7">2</text:span><text:span text:style-name="T8">項及證券商設置標準第</text:span><text:span text:style-name="T9">23</text:span><text:span text:style-name="T10">條</text:span><text:span text:style-name="T11">之</text:span><text:span text:style-name="T12">1</text:span><text:span text:style-name="T13">規定，檢附</text:span><text:span text:style-name="T14">下</text:span><text:span text:style-name="T15">列書件乙式</text:span><text:span text:style-name="T16">2</text:span><text:span text:style-name="T17">份，申請設置簡易分支機構許可，請查照。</text:span><text:bookmark-start text:name="_Hlk178007816"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bookmark-end text:name="_Hlk178007816"/>機構名稱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營業處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實收資本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開業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 table:number-rows-spanned="2">
            <text:p text:style-name="P45">公司之證券商種類</text:p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>
            <text:p text:style-name="P49">已設分支</text:p>
            <text:p text:style-name="P50">機構家數</text:p>
          </table:table-cell>
          <table:table-cell table:style-name="TableCell51">
            <text:p text:style-name="P52">一般家數：</text:p>
            <text:p text:style-name="P53">簡易家數：</text:p>
            <text:p text:style-name="P54">合計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>
            <text:p text:style-name="P59">前次設置</text:p>
            <text:p text:style-name="P60">分支機構或</text:p>
            <text:p text:style-name="P61">簡易分支機構開業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簡易分支機構名稱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簡易分支機構營業處所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公司營業項目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簡易分支機構營業項目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申請日期</text:p>
          </table:table-cell>
          <table:covered-table-cell/>
          <table:table-cell table:style-name="TableCell85" table:number-columns-spanned="3">
            <text:p text:style-name="P86">中<text:s text:c="2"/><text:s/><text:s/>華<text:s/><text:s text:c="3"/>民<text:s/><text:s text:c="3"/>國<text:s text:c="10"/>年<text:s text:c="12"/>月<text:s text:c="13"/>日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附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件</text:p>
          </table:table-cell>
          <table:table-cell table:style-name="TableCell101" table:number-columns-spanned="4">
            <text:p text:style-name="P102">一、公司章程或相當於公司章程之文件。</text:p>
            <text:p text:style-name="P103">二、營業計劃書：載明簡易分支機構業務經營之原則、內部組織分工、人員招募、場地設備概況及未來3年之財務預測。</text:p>
            <text:p text:style-name="P104">三、董事會（理事會）議事錄。</text:p>
            <text:p text:style-name="P105">四、依證券商設置標準第11條規定之內部控制制度（含簡易分支機構）。</text:p>
            <text:p text:style-name="P106">五、送件日前1個月會計師核閱之財務報告，或送件日之最近1個月自行編製之資產負債表、損益表及重要財務比率分析表，並出具「截至目前各項財務、業務均已符合規定」之聲明代替。</text:p>
            <text:p text:style-name="P107">六、最近期經會計師查核簽證之財務報告。</text:p>
            <text:p text:style-name="P108">七、最近1年未曾受臺灣證券交易所股份有限公司處分之證明文件。</text:p>
            <text:p text:style-name="P109">八、申請書暨附件所載事項無虛偽、隱匿之聲明。</text:p>
            <text:p text:style-name="P110">九、證券商申請設置簡易分支機構許可案件檢查表。</text:p>
            <text:p text:style-name="P111"><text:s text:c="5"/>十、其他經金管會規定應提出之文件。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申請機構：</text:p>
            <text:p text:style-name="P115">代表人：　　　　　　　(簽章)</text:p>
            <text:p text:style-name="P116"><text:s text:c="32"/>　(聯絡人及電話：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18in" fo:text-indent="-0.41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618in" fo:text-indent="-0.41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>證券商設置分支機構許可申請書</dc:subject>
    <meta:initial-creator>行政院金融監督管理委員會證券期貨局</meta:initial-creator>
    <dc:creator>鄭心茹godspeed0803</dc:creator>
    <meta:creation-date>2025-10-29T06:16:00Z</meta:creation-date>
    <dc:date>2025-10-29T06:16:00Z</dc:date>
    <meta:print-date>2025-06-2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