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1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22500000" calcext:value-type="float">
            <text:p>22,500,000 </text:p>
          </table:table-cell>
          <table:table-cell table:style-name="ce16" office:value-type="float" office:value="29586786" calcext:value-type="float">
            <text:p>29,586,786 </text:p>
          </table:table-cell>
          <table:table-cell table:style-name="ce5" office:value-type="float" office:value="76.04" calcext:value-type="float">
            <text:p>76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29700000" calcext:value-type="float">
            <text:p>29,700,000 </text:p>
          </table:table-cell>
          <table:table-cell table:style-name="ce16" office:value-type="float" office:value="33790000" calcext:value-type="float">
            <text:p>33,790,000 </text:p>
          </table:table-cell>
          <table:table-cell table:style-name="ce5" office:value-type="float" office:value="87.89" calcext:value-type="float">
            <text:p>87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style-name="ce16" office:value-type="float" office:value="90000000" calcext:value-type="float">
            <text:p>90,000,000 </text:p>
          </table:table-cell>
          <table:table-cell table:style-name="ce16" office:value-type="float" office:value="127500000" calcext:value-type="float">
            <text:p>127,500,000 </text:p>
          </table:table-cell>
          <table:table-cell table:style-name="ce5" office:value-type="float" office:value="70.58" calcext:value-type="float">
            <text:p>70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6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43799" calcext:value-type="float">
            <text:p>98,543,799 </text:p>
          </table:table-cell>
          <table:table-cell table:style-name="ce15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1-02-20T16:45:45</dc:date>
    <meta:print-date>2019-11-26T11:30:4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