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1003</text:span></text:p>
          </table:table-cell>
          <table:covered-table-cell table:style-name="ce3"/>
          <table:table-cell table:style-name="ce12" table:number-columns-repeated="4"/>
          <table:table-cell table:style-name="ce18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3" office:value-type="string" calcext:value-type="string">
              <text:p>全體董監持股合計</text:p>
            </table:table-cell>
            <table:table-cell table:style-name="ce13" office:value-type="string" calcext:value-type="string">
              <text:p>全體董監持股設質合計</text:p>
            </table:table-cell>
            <table:table-cell table:style-name="ce13" office:value-type="string" calcext:value-type="string">
              <text:p>設質比例 %</text:p>
            </table:table-cell>
            <table:table-cell table:style-name="ce10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4" office:value-type="float" office:value="102737900" calcext:value-type="float">
            <text:p>102,737,9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4" office:value-type="float" office:value="70707322" calcext:value-type="float">
            <text:p>70,707,32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4" office:value-type="float" office:value="119179045" calcext:value-type="float">
            <text:p>119,179,04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4" office:value-type="float" office:value="50655182" calcext:value-type="float">
            <text:p>50,655,182 </text:p>
          </table:table-cell>
          <table:table-cell table:style-name="ce14" office:value-type="float" office:value="18170000" calcext:value-type="float">
            <text:p>18,170,000 </text:p>
          </table:table-cell>
          <table:table-cell table:style-name="ce6" office:value-type="float" office:value="35.86" calcext:value-type="float">
            <text:p>35.86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4" office:value-type="float" office:value="33840000" calcext:value-type="float">
            <text:p>33,840,000 </text:p>
          </table:table-cell>
          <table:table-cell table:style-name="ce14" office:value-type="float" office:value="29700000" calcext:value-type="float">
            <text:p>29,700,000 </text:p>
          </table:table-cell>
          <table:table-cell table:style-name="ce6" office:value-type="float" office:value="87.76" calcext:value-type="float">
            <text:p>87.76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4" office:value-type="float" office:value="29088321" calcext:value-type="float">
            <text:p>29,088,32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4" office:value-type="float" office:value="66259964" calcext:value-type="float">
            <text:p>66,259,964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</text:p>
          </table:table-cell>
          <table:table-cell table:style-name="ce14" office:value-type="float" office:value="136592202" calcext:value-type="float">
            <text:p>136,592,202 </text:p>
          </table:table-cell>
          <table:table-cell table:style-name="ce14" office:value-type="float" office:value="52420000" calcext:value-type="float">
            <text:p>52,420,000 </text:p>
          </table:table-cell>
          <table:table-cell table:style-name="ce6" office:value-type="float" office:value="38.37" calcext:value-type="float">
            <text:p>38.37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4" office:value-type="float" office:value="192167005" calcext:value-type="float">
            <text:p>192,167,005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4" office:value-type="float" office:value="21321567" calcext:value-type="float">
            <text:p>21,321,567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4" office:value-type="float" office:value="95763181" calcext:value-type="float">
            <text:p>95,763,18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4" office:value-type="float" office:value="101944008" calcext:value-type="float">
            <text:p>101,944,008 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6" office:value-type="float" office:value="95.26" calcext:value-type="float">
            <text:p>95.26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4" office:value-type="float" office:value="6700954" calcext:value-type="float">
            <text:p>6,700,95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4" office:value-type="float" office:value="8781858" calcext:value-type="float">
            <text:p>8,781,85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4" office:value-type="float" office:value="12318465" calcext:value-type="float">
            <text:p>12,318,4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4" office:value-type="float" office:value="16490448" calcext:value-type="float">
            <text:p>16,490,44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4" office:value-type="float" office:value="98583799" calcext:value-type="float">
            <text:p>98,583,799 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4" office:value-type="float" office:value="15155930" calcext:value-type="float">
            <text:p>15,155,930 </text:p>
          </table:table-cell>
          <table:table-cell table:style-name="ce14" office:value-type="float" office:value="2488959" calcext:value-type="float">
            <text:p>2,488,959 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4" office:value-type="float" office:value="17252842" calcext:value-type="float">
            <text:p>17,252,84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4" office:value-type="float" office:value="8724769" calcext:value-type="float">
            <text:p>8,724,76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4" office:value-type="float" office:value="5849760" calcext:value-type="float">
            <text:p>5,849,76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4" office:value-type="float" office:value="13524719" calcext:value-type="float">
            <text:p>13,524,7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4" office:value-type="float" office:value="21196708" calcext:value-type="float">
            <text:p>21,196,70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4" office:value-type="float" office:value="115733265" calcext:value-type="float">
            <text:p>115,733,2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5" office:value-type="float" office:value="78832874" calcext:value-type="float">
            <text:p>78,832,87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5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5" office:value-type="float" office:value="250000000" calcext:value-type="float">
            <text:p>25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5" office:value-type="float" office:value="290821000" calcext:value-type="float">
            <text:p>290,82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5" office:value-type="float" office:value="65500" calcext:value-type="float">
            <text:p>65,5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2880000" calcext:value-type="float">
            <text:p>2,88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11579004" calcext:value-type="float">
            <text:p>11,579,00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4" office:value-type="float" office:value="5980176" calcext:value-type="float">
            <text:p>5,980,17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40428812" calcext:value-type="float">
            <text:p>140,428,81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0896180" calcext:value-type="float">
            <text:p>10,896,18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2226831" calcext:value-type="float">
            <text:p>12,2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全泰</text:p>
          </table:table-cell>
          <table:table-cell table:style-name="ce14" office:value-type="float" office:value="14342000" calcext:value-type="float">
            <text:p>14,342,0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5" office:value-type="float" office:value="7630000" calcext:value-type="float">
            <text:p>7,63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5" office:value-type="float" office:value="299343519" calcext:value-type="float">
            <text:p>299,343,5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萬泰證券</text:p>
          </table:table-cell>
          <table:table-cell table:style-name="ce15" office:value-type="float" office:value="20000000" calcext:value-type="float">
            <text:p>2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3662977" calcext:value-type="float">
            <text:p>3,662,97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49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1-04-21T18:29:56</dc:date>
    <meta:print-date>2020-07-23T11:34:40</meta:print-date>
    <meta:document-statistic meta:table-count="1" meta:cell-count="280" meta:object-count="0"/>
    <meta:generator>NDC_ODF_Application_Tools/2.0.2$Windows_X86_64 LibreOffice_project/c2aef257b421fc89732e65db8501f993adb40c83</meta:generator>
  </office:meta>
</office:document-meta>
</file>