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1009</text:span></text:p>
          </table:table-cell>
          <table:covered-table-cell table:style-name="ce3"/>
          <table:table-cell table:style-name="ce12" table:number-columns-repeated="4"/>
          <table:table-cell table:style-name="ce18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3" office:value-type="string" calcext:value-type="string">
              <text:p>全體董監持股合計</text:p>
            </table:table-cell>
            <table:table-cell table:style-name="ce13" office:value-type="string" calcext:value-type="string">
              <text:p>全體董監持股設質合計</text:p>
            </table:table-cell>
            <table:table-cell table:style-name="ce13" office:value-type="string" calcext:value-type="string">
              <text:p>設質比例 %</text:p>
            </table:table-cell>
            <table:table-cell table:style-name="ce10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4" office:value-type="float" office:value="107406840" calcext:value-type="float">
            <text:p>107,406,84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4" office:value-type="float" office:value="70707322" calcext:value-type="float">
            <text:p>70,707,32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4" office:value-type="float" office:value="119068045" calcext:value-type="float">
            <text:p>119,068,04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4" office:value-type="float" office:value="53538670" calcext:value-type="float">
            <text:p>53,538,670 </text:p>
          </table:table-cell>
          <table:table-cell table:style-name="ce14" office:value-type="float" office:value="18170000" calcext:value-type="float">
            <text:p>18,170,000 </text:p>
          </table:table-cell>
          <table:table-cell table:style-name="ce6" office:value-type="float" office:value="33.93" calcext:value-type="float">
            <text:p>33.93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4" office:value-type="float" office:value="33220000" calcext:value-type="float">
            <text:p>33,220,000 </text:p>
          </table:table-cell>
          <table:table-cell table:style-name="ce14" office:value-type="float" office:value="11000000" calcext:value-type="float">
            <text:p>11,000,000 </text:p>
          </table:table-cell>
          <table:table-cell table:style-name="ce6" office:value-type="float" office:value="33.11" calcext:value-type="float">
            <text:p>33.11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4" office:value-type="float" office:value="40213322" calcext:value-type="float">
            <text:p>40,213,322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4" office:value-type="float" office:value="66259964" calcext:value-type="float">
            <text:p>66,259,964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</text:p>
          </table:table-cell>
          <table:table-cell table:style-name="ce14" office:value-type="float" office:value="136492202" calcext:value-type="float">
            <text:p>136,492,202 </text:p>
          </table:table-cell>
          <table:table-cell table:style-name="ce14" office:value-type="float" office:value="52420000" calcext:value-type="float">
            <text:p>52,420,000 </text:p>
          </table:table-cell>
          <table:table-cell table:style-name="ce6" office:value-type="float" office:value="38.4" calcext:value-type="float">
            <text:p>38.4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4" office:value-type="float" office:value="192167005" calcext:value-type="float">
            <text:p>192,167,005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4" office:value-type="float" office:value="25404548" calcext:value-type="float">
            <text:p>25,404,548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4" office:value-type="float" office:value="95763181" calcext:value-type="float">
            <text:p>95,763,18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4" office:value-type="float" office:value="101944008" calcext:value-type="float">
            <text:p>101,944,008 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6" office:value-type="float" office:value="95.26" calcext:value-type="float">
            <text:p>95.26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4" office:value-type="float" office:value="6700954" calcext:value-type="float">
            <text:p>6,700,95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4" office:value-type="float" office:value="8787653" calcext:value-type="float">
            <text:p>8,787,65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4" office:value-type="float" office:value="12318465" calcext:value-type="float">
            <text:p>12,318,4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4" office:value-type="float" office:value="16490448" calcext:value-type="float">
            <text:p>16,490,44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4" office:value-type="float" office:value="98583799" calcext:value-type="float">
            <text:p>98,583,799 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4" office:value-type="float" office:value="15155930" calcext:value-type="float">
            <text:p>15,155,930 </text:p>
          </table:table-cell>
          <table:table-cell table:style-name="ce14" office:value-type="float" office:value="2488959" calcext:value-type="float">
            <text:p>2,488,959 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4" office:value-type="float" office:value="22160981" calcext:value-type="float">
            <text:p>22,160,98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4" office:value-type="float" office:value="9260369" calcext:value-type="float">
            <text:p>9,260,36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4" office:value-type="float" office:value="5233760" calcext:value-type="float">
            <text:p>5,233,76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4" office:value-type="float" office:value="13524719" calcext:value-type="float">
            <text:p>13,524,7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4" office:value-type="float" office:value="21196708" calcext:value-type="float">
            <text:p>21,196,70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4" office:value-type="float" office:value="119695266" calcext:value-type="float">
            <text:p>119,695,26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5" office:value-type="float" office:value="78962236" calcext:value-type="float">
            <text:p>78,962,23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5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5" office:value-type="float" office:value="360000000" calcext:value-type="float">
            <text:p>3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5" office:value-type="float" office:value="360821000" calcext:value-type="float">
            <text:p>360,82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3060000" calcext:value-type="float">
            <text:p>3,0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11579004" calcext:value-type="float">
            <text:p>11,579,00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4" office:value-type="float" office:value="5842176" calcext:value-type="float">
            <text:p>5,842,17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46748108" calcext:value-type="float">
            <text:p>146,748,10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0896180" calcext:value-type="float">
            <text:p>10,896,18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1926831" calcext:value-type="float">
            <text:p>11,9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全泰</text:p>
          </table:table-cell>
          <table:table-cell table:style-name="ce14" office:value-type="float" office:value="14342000" calcext:value-type="float">
            <text:p>14,342,0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5" office:value-type="float" office:value="7630000" calcext:value-type="float">
            <text:p>7,63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5" office:value-type="float" office:value="299343519" calcext:value-type="float">
            <text:p>299,343,5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萬泰證券</text:p>
          </table:table-cell>
          <table:table-cell table:style-name="ce15" office:value-type="float" office:value="20000000" calcext:value-type="float">
            <text:p>2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4465702" calcext:value-type="float">
            <text:p>4,465,70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49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1-10-26T16:53:31</dc:date>
    <meta:print-date>2021-10-26T16:50:43</meta:print-date>
    <meta:document-statistic meta:table-count="1" meta:cell-count="280" meta:object-count="0"/>
    <meta:generator>NDC_ODF_Application_Tools/2.0.4$Windows_X86_64 LibreOffice_project/ace8b54cb4771cd6636f2ccb1aac7c9dad875112</meta:generator>
  </office:meta>
</office:document-meta>
</file>