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45.1mm"/>
    </style:style>
    <style:style style:name="co7" style:family="table-column">
      <style:table-column-properties fo:break-before="auto" style:column-width="49.5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15.6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證券業家數統計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2">年</text:span><text:span text:style-name="T3">(</text:span><text:span text:style-name="T4">月</text:span><text:span text:style-name="T3">)</text:span></text:p>
          </table:table-cell>
          <table:table-cell table:style-name="ce3" office:value-type="string" calcext:value-type="string">
            <text:p><text:span text:style-name="T2">證券商</text:span><text:span text:style-name="T3">(</text:span><text:span text:style-name="T4">註</text:span><text:span text:style-name="T3">1)</text:span></text:p>
          </table:table-cell>
          <table:table-cell table:style-name="ce3" office:value-type="string" calcext:value-type="string">
            <text:p><text:span text:style-name="T2">證券投資信託業</text:span></text:p>
          </table:table-cell>
          <table:table-cell table:style-name="ce3" office:value-type="string" calcext:value-type="string">
            <text:p><text:span text:style-name="T2">證券投資顧問業</text:span></text:p>
          </table:table-cell>
          <table:table-cell table:style-name="ce3" office:value-type="string" calcext:value-type="string">
            <text:p><text:span text:style-name="T2">證券金融業</text:span></text:p>
          </table:table-cell>
          <table:table-cell table:style-name="ce15" office:value-type="string" calcext:value-type="string">
            <text:p><text:span text:style-name="T2">證券交易所</text:span></text:p>
          </table:table-cell>
          <table:table-cell table:style-name="ce3" office:value-type="string" calcext:value-type="string">
            <text:p><text:span text:style-name="T2">證券櫃檯買賣中心</text:span></text:p>
          </table:table-cell>
          <table:table-cell table:style-name="ce3" office:value-type="string" calcext:value-type="string">
            <text:p><text:span text:style-name="T2">證券集中保管事業</text:span></text:p>
          </table:table-cell>
          <table:table-cell table:style-name="ce16"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2</text:span><text:span text:style-name="T7">月</text:span>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3</text:span><text:span text:style-name="T7">月</text:span>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4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5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6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7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8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9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0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1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3" calcext:value-type="float">
            <text:p>95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4" calcext:value-type="float">
            <text:p>95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5" calcext:value-type="float">
            <text:p>95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6" calcext:value-type="float">
            <text:p>95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7" calcext:value-type="float">
            <text:p>95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8" calcext:value-type="float">
            <text:p>95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9" calcext:value-type="float">
            <text:p>95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0" calcext:value-type="float">
            <text:p>95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1" calcext:value-type="float">
            <text:p>95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1" calcext:value-type="float">
            <text:p>96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2" calcext:value-type="float">
            <text:p>96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3" calcext:value-type="float">
            <text:p>96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4" calcext:value-type="float">
            <text:p>96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5" calcext:value-type="float">
            <text:p>96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6" calcext:value-type="float">
            <text:p>96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7" calcext:value-type="float">
            <text:p>96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8" calcext:value-type="float">
            <text:p>96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9" calcext:value-type="float">
            <text:p>96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0" calcext:value-type="float">
            <text:p>96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1" calcext:value-type="float">
            <text:p>96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1" calcext:value-type="float">
            <text:p>97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2" calcext:value-type="float">
            <text:p>97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3" calcext:value-type="float">
            <text:p>97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4" calcext:value-type="float">
            <text:p>97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5" calcext:value-type="float">
            <text:p>97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6" calcext:value-type="float">
            <text:p>97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7" calcext:value-type="float">
            <text:p>97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8" calcext:value-type="float">
            <text:p>97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9" calcext:value-type="float">
            <text:p>97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0" calcext:value-type="float">
            <text:p>97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1" calcext:value-type="float">
            <text:p>97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6" calcext:value-type="float">
            <text:p>9906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7" calcext:value-type="float">
            <text:p>9907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8" calcext:value-type="float">
            <text:p>9908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9" calcext:value-type="float">
            <text:p>9909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0" calcext:value-type="float">
            <text:p>9910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1" calcext:value-type="float">
            <text:p>9911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2" calcext:value-type="float">
            <text:p>9912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1" calcext:value-type="float">
            <text:p>10001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2" calcext:value-type="float">
            <text:p>10002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3" calcext:value-type="float">
            <text:p>10003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4" calcext:value-type="float">
            <text:p>10004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5" calcext:value-type="float">
            <text:p>10005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6" calcext:value-type="float">
            <text:p>10006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7" calcext:value-type="float">
            <text:p>10007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8" calcext:value-type="float">
            <text:p>10008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9" calcext:value-type="float">
            <text:p>10009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0" calcext:value-type="float">
            <text:p>10010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1" calcext:value-type="float">
            <text:p>10011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2" calcext:value-type="float">
            <text:p>10012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1" calcext:value-type="float">
            <text:p>10101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2" calcext:value-type="float">
            <text:p>10102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3" calcext:value-type="float">
            <text:p>10103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4" calcext:value-type="float">
            <text:p>10104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5" calcext:value-type="float">
            <text:p>10105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6" calcext:value-type="float">
            <text:p>10106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7" calcext:value-type="float">
            <text:p>10107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8" calcext:value-type="float">
            <text:p>10108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9" calcext:value-type="float">
            <text:p>10109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0" calcext:value-type="float">
            <text:p>10110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1" calcext:value-type="float">
            <text:p>10111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2" calcext:value-type="float">
            <text:p>10112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7" table:number-columns-repeated="101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1" calcext:value-type="float">
            <text:p>1070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2" calcext:value-type="float">
            <text:p>1070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3" calcext:value-type="float">
            <text:p>1070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4" calcext:value-type="float">
            <text:p>107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5" calcext:value-type="float">
            <text:p>1070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6" calcext:value-type="float">
            <text:p>107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7" calcext:value-type="float">
            <text:p>1070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8" calcext:value-type="float">
            <text:p>1070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9" calcext:value-type="float">
            <text:p>1070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10" calcext:value-type="float">
            <text:p>107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11" calcext:value-type="float">
            <text:p>107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1" calcext:value-type="float">
            <text:p>1080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2" calcext:value-type="float">
            <text:p>1080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3" calcext:value-type="float">
            <text:p>1080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4" calcext:value-type="float">
            <text:p>108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5" calcext:value-type="float">
            <text:p>1080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6" calcext:value-type="float">
            <text:p>1080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7" calcext:value-type="float">
            <text:p>1080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8" calcext:value-type="float">
            <text:p>1080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9" calcext:value-type="float">
            <text:p>1080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0" calcext:value-type="float">
            <text:p>1081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1" calcext:value-type="float">
            <text:p>108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2" calcext:value-type="float">
            <text:p>108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1" calcext:value-type="float">
            <text:p>1090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2" calcext:value-type="float">
            <text:p>1090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3" calcext:value-type="float">
            <text:p>1090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4" calcext:value-type="float">
            <text:p>1090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5" calcext:value-type="float">
            <text:p>109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6" calcext:value-type="float">
            <text:p>109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7" calcext:value-type="float">
            <text:p>109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8" calcext:value-type="float">
            <text:p>109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9" calcext:value-type="float">
            <text:p>109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10" calcext:value-type="float">
            <text:p>109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11" calcext:value-type="float">
            <text:p>109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12" calcext:value-type="float">
            <text:p>109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1" calcext:value-type="float">
            <text:p>1100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5">註</text:span><text:span text:style-name="T6">1</text:span><text:span text:style-name="T7">：係統計國內證券商家數</text:span><text:span text:style-name="T6">(</text:span><text:span text:style-name="T7">含專營及兼營證券商</text:span><text:span text:style-name="T6">)</text:span></text:p>
          </table:table-cell>
          <table:table-cell table:style-name="ce12" table:number-columns-repeated="2"/>
          <table:table-cell table:style-name="ce14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班東昌ptc</meta:initial-creator>
    <dc:creator>陳榆璇yuhsuanchen</dc:creator>
    <meta:print-date>2017-09-13T02:22:07</meta:print-date>
    <meta:creation-date>2006-05-10T00:55:15</meta:creation-date>
    <dc:date>2021-02-02T03:47:00</dc:date>
    <meta:generator>NDC_ODF_Application_Tools/2.0.2$Windows_X86_64 LibreOffice_project/c2aef257b421fc89732e65db8501f993adb40c83</meta:generator>
    <meta:document-statistic meta:table-count="3" meta:cell-count="1106" meta:object-count="0"/>
    <meta:user-defined meta:name="AppVersion">15.0300</meta:user-defined>
    <meta:user-defined meta:name="Company">s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